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 Tahoma" svg:font-family="Tahoma" style:font-family-generic="swiss"/>
    <style:font-face style:name="Trebuchet MS" svg:font-family="'Trebuchet M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 Tahoma" fo:font-size="16pt" fo:font-weight="bold" style:font-size-asian="16pt" style:font-weight-asian="bold"/>
    </style:style>
    <style:style style:name="P3" style:family="paragraph" style:parent-style-name="Standard">
      <style:text-properties style:font-name=" Tahoma" fo:font-size="13.5pt" fo:font-weight="bold" style:font-size-asian="13.5pt" style:font-weight-asian="bold"/>
    </style:style>
    <style:style style:name="P4" style:family="paragraph" style:parent-style-name="Standard">
      <style:paragraph-properties fo:margin-left="0.3846in" fo:margin-right="0in" fo:text-align="start" style:justify-single-word="false" fo:text-indent="-0.3846in" style:auto-text-indent="false">
        <style:tab-stops>
          <style:tab-stop style:position="0.3646in" style:type="right"/>
          <style:tab-stop style:position="0.3846in"/>
        </style:tab-stops>
      </style:paragraph-properties>
    </style:style>
    <style:style style:name="P5" style:family="paragraph" style:parent-style-name="Standard">
      <style:paragraph-properties fo:margin-left="0.3846in" fo:margin-right="0in" fo:text-indent="-0.3846in" style:auto-text-indent="false">
        <style:tab-stops>
          <style:tab-stop style:position="0.3646in" style:type="right"/>
          <style:tab-stop style:position="0.3846in"/>
        </style:tab-stops>
      </style:paragraph-properties>
      <style:text-properties style:font-name=" Tahoma" fo:font-size="12pt" fo:font-weight="bold" style:font-size-asian="12pt" style:font-weight-asian="bold"/>
    </style:style>
    <style:style style:name="P6" style:family="paragraph" style:parent-style-name="Standard">
      <style:paragraph-properties fo:margin-left="0.3846in" fo:margin-right="0in" fo:text-indent="-0.3846in" style:auto-text-indent="false">
        <style:tab-stops>
          <style:tab-stop style:position="0.3646in" style:type="right"/>
          <style:tab-stop style:position="0.3846in"/>
        </style:tab-stops>
      </style:paragraph-properties>
      <style:text-properties style:font-name=" Tahoma" fo:font-size="11pt" style:font-size-asian="11pt"/>
    </style:style>
    <style:style style:name="P7" style:family="paragraph" style:parent-style-name="Standard">
      <style:paragraph-properties fo:margin-left="0.6346in" fo:margin-right="0in" fo:text-indent="0in" style:auto-text-indent="false"/>
    </style:style>
    <style:style style:name="P8" style:family="paragraph" style:parent-style-name="Standard">
      <style:paragraph-properties fo:margin-left="0.6346in" fo:margin-right="0in" fo:text-align="start" style:justify-single-word="false" fo:text-indent="0in" style:auto-text-indent="false"/>
    </style:style>
    <style:style style:name="P9" style:family="paragraph" style:parent-style-name="Standard">
      <style:paragraph-properties fo:margin-left="0.6346in" fo:margin-right="0in" fo:text-indent="0in" style:auto-text-indent="false"/>
      <style:text-properties style:font-name=" Tahoma" fo:font-size="12pt" fo:font-weight="bold" style:font-size-asian="12pt" style:font-weight-asian="bold"/>
    </style:style>
    <style:style style:name="P10" style:family="paragraph" style:parent-style-name="Standard">
      <style:paragraph-properties fo:margin-left="0.6346in" fo:margin-right="0in" fo:text-indent="0in" style:auto-text-indent="false"/>
      <style:text-properties style:font-name=" Tahoma" fo:font-size="11pt" style:font-size-asian="11pt"/>
    </style:style>
    <style:style style:name="P11" style:family="paragraph" style:parent-style-name="Standard">
      <style:paragraph-properties fo:margin-left="0.6346in" fo:margin-right="0in" fo:text-indent="0in" style:auto-text-indent="false"/>
      <style:text-properties style:font-name=" Tahoma" fo:font-size="13.5pt" fo:font-weight="bold" style:font-size-asian="13.5pt" style:font-weight-asian="bold"/>
    </style:style>
    <style:style style:name="P12" style:family="paragraph" style:parent-style-name="Standard">
      <style:paragraph-properties fo:margin-left="0.6346in" fo:margin-right="0in" fo:text-align="center" style:justify-single-word="false" fo:text-indent="0in" style:auto-text-indent="false"/>
    </style:style>
    <style:style style:name="P13" style:family="paragraph" style:parent-style-name="Standard" style:master-page-name="Converted3">
      <style:paragraph-properties fo:margin-left="0.6346in" fo:margin-right="0in" fo:text-indent="0in" style:auto-text-indent="false" style:page-number="auto"/>
    </style:style>
    <style:style style:name="P14" style:family="paragraph" style:parent-style-name="Standard">
      <style:paragraph-properties fo:margin-left="0.3846in" fo:margin-right="0in" fo:text-align="start" style:justify-single-word="false" fo:text-indent="0in" style:auto-text-indent="false"/>
    </style:style>
    <style:style style:name="P15" style:family="paragraph" style:parent-style-name="Standard">
      <style:paragraph-properties fo:margin-left="0.3846in" fo:margin-right="0in" fo:text-indent="0in" style:auto-text-indent="false"/>
      <style:text-properties style:font-name=" Tahoma" fo:font-size="12pt" fo:font-weight="bold" style:font-size-asian="12pt" style:font-weight-asian="bold"/>
    </style:style>
    <style:style style:name="P16" style:family="paragraph" style:parent-style-name="Standard">
      <style:paragraph-properties fo:margin-left="0.3846in" fo:margin-right="0in" fo:text-indent="0in" style:auto-text-indent="false"/>
      <style:text-properties style:font-name=" Tahoma" fo:font-size="11pt" style:font-size-asian="11pt"/>
    </style:style>
    <style:style style:name="P17" style:family="paragraph" style:parent-style-name="Standard">
      <style:paragraph-properties fo:margin-left="1.3846in" fo:margin-right="0in" fo:text-align="start" style:justify-single-word="false" fo:text-indent="-1.3in" style:auto-text-indent="false">
        <style:tab-stops>
          <style:tab-stop style:position="0.0846in"/>
          <style:tab-stop style:position="0.6846in" style:type="right"/>
          <style:tab-stop style:position="0.7346in"/>
          <style:tab-stop style:position="1.2846in" style:type="right"/>
          <style:tab-stop style:position="1.3846in"/>
        </style:tab-stops>
      </style:paragraph-properties>
    </style:style>
    <style:style style:name="P18" style:family="paragraph" style:parent-style-name="Standard">
      <style:paragraph-properties fo:margin-left="1.3846in" fo:margin-right="0in" fo:text-indent="-1.3in" style:auto-text-indent="false">
        <style:tab-stops>
          <style:tab-stop style:position="0.0846in"/>
          <style:tab-stop style:position="0.6846in" style:type="right"/>
          <style:tab-stop style:position="0.7346in"/>
          <style:tab-stop style:position="1.2846in" style:type="right"/>
          <style:tab-stop style:position="1.3846in"/>
        </style:tab-stops>
      </style:paragraph-properties>
      <style:text-properties style:font-name=" Tahoma" fo:font-size="11pt" style:font-size-asian="11pt"/>
    </style:style>
    <style:style style:name="P19" style:family="paragraph" style:parent-style-name="Standard">
      <style:paragraph-properties fo:margin-left="1.3846in" fo:margin-right="0in" fo:text-indent="-1.3in" style:auto-text-indent="false">
        <style:tab-stops>
          <style:tab-stop style:position="0.0846in"/>
          <style:tab-stop style:position="0.6846in" style:type="right"/>
          <style:tab-stop style:position="0.7346in"/>
          <style:tab-stop style:position="1.2846in" style:type="right"/>
          <style:tab-stop style:position="1.3846in"/>
        </style:tab-stops>
      </style:paragraph-properties>
      <style:text-properties style:font-name=" Tahoma" fo:font-size="13.5pt" fo:font-weight="bold" style:font-size-asian="13.5pt" style:font-weight-asian="bold"/>
    </style:style>
    <style:style style:name="P20" style:family="paragraph" style:parent-style-name="Standard">
      <style:paragraph-properties fo:margin-left="1.3846in" fo:margin-right="0in" fo:text-indent="-1.3in" style:auto-text-indent="false">
        <style:tab-stops>
          <style:tab-stop style:position="0.0846in"/>
          <style:tab-stop style:position="0.6846in" style:type="right"/>
          <style:tab-stop style:position="0.7346in"/>
          <style:tab-stop style:position="1.2846in" style:type="right"/>
          <style:tab-stop style:position="1.3846in"/>
        </style:tab-stops>
      </style:paragraph-properties>
    </style:style>
    <style:style style:name="P21" style:family="paragraph" style:parent-style-name="Standard">
      <style:paragraph-properties fo:margin-left="1.3846in" fo:margin-right="0in" fo:text-align="center" style:justify-single-word="false" fo:text-indent="-1.3in" style:auto-text-indent="false">
        <style:tab-stops>
          <style:tab-stop style:position="0.0846in"/>
          <style:tab-stop style:position="0.6846in" style:type="right"/>
          <style:tab-stop style:position="0.7346in"/>
          <style:tab-stop style:position="1.2846in" style:type="right"/>
          <style:tab-stop style:position="1.3846in"/>
        </style:tab-stops>
      </style:paragraph-properties>
    </style:style>
    <style:style style:name="P22" style:family="paragraph" style:parent-style-name="Standard" style:master-page-name="Converted1">
      <style:paragraph-properties fo:margin-left="1.3846in" fo:margin-right="0in" fo:text-indent="-1.3in" style:auto-text-indent="false" style:page-number="auto">
        <style:tab-stops>
          <style:tab-stop style:position="0.0846in"/>
          <style:tab-stop style:position="0.6846in" style:type="right"/>
          <style:tab-stop style:position="0.7346in"/>
          <style:tab-stop style:position="1.2846in" style:type="right"/>
          <style:tab-stop style:position="1.3846in"/>
        </style:tab-stops>
      </style:paragraph-properties>
    </style:style>
    <style:style style:name="P23" style:family="paragraph" style:parent-style-name="Standard">
      <style:paragraph-properties fo:margin-left="1.3846in" fo:margin-right="0in" fo:text-align="start" style:justify-single-word="false" fo:text-indent="-1.3846in" style:auto-text-indent="false">
        <style:tab-stops>
          <style:tab-stop style:position="0.6846in" style:type="right"/>
          <style:tab-stop style:position="0.7346in"/>
          <style:tab-stop style:position="1.2846in" style:type="right"/>
          <style:tab-stop style:position="1.3846in"/>
        </style:tab-stops>
      </style:paragraph-properties>
    </style:style>
    <style:style style:name="P24" style:family="paragraph" style:parent-style-name="Standard">
      <style:paragraph-properties fo:margin-left="1.3846in" fo:margin-right="0in" fo:text-indent="-1.3846in" style:auto-text-indent="false">
        <style:tab-stops>
          <style:tab-stop style:position="0.6846in" style:type="right"/>
          <style:tab-stop style:position="0.7346in"/>
          <style:tab-stop style:position="1.2846in" style:type="right"/>
          <style:tab-stop style:position="1.3846in"/>
        </style:tab-stops>
      </style:paragraph-properties>
      <style:text-properties style:font-name=" Tahoma" fo:font-size="12pt" fo:font-weight="bold" style:font-size-asian="12pt" style:font-weight-asian="bold"/>
    </style:style>
    <style:style style:name="P25" style:family="paragraph" style:parent-style-name="Standard">
      <style:paragraph-properties fo:margin-left="1.3846in" fo:margin-right="0in" fo:text-indent="-1.3846in" style:auto-text-indent="false">
        <style:tab-stops>
          <style:tab-stop style:position="0.6846in" style:type="right"/>
          <style:tab-stop style:position="0.7346in"/>
          <style:tab-stop style:position="1.2846in" style:type="right"/>
          <style:tab-stop style:position="1.3846in"/>
        </style:tab-stops>
      </style:paragraph-properties>
      <style:text-properties style:font-name=" Tahoma" fo:font-size="11pt" style:font-size-asian="11pt"/>
    </style:style>
    <style:style style:name="P26" style:family="paragraph" style:parent-style-name="Standard">
      <style:paragraph-properties fo:margin-left="1.6346in" fo:margin-right="0in" fo:text-indent="0in" style:auto-text-indent="false"/>
    </style:style>
    <style:style style:name="P27" style:family="paragraph" style:parent-style-name="Standard">
      <style:paragraph-properties fo:margin-left="1.6346in" fo:margin-right="0in" fo:text-align="start" style:justify-single-word="false" fo:text-indent="0in" style:auto-text-indent="false"/>
    </style:style>
    <style:style style:name="P28" style:family="paragraph" style:parent-style-name="Standard">
      <style:paragraph-properties fo:margin-left="1.6346in" fo:margin-right="0in" fo:text-indent="0in" style:auto-text-indent="false"/>
      <style:text-properties style:font-name=" Tahoma" fo:font-size="11pt" style:font-size-asian="11pt"/>
    </style:style>
    <style:style style:name="P29" style:family="paragraph" style:parent-style-name="Standard">
      <style:paragraph-properties fo:margin-left="1.6346in" fo:margin-right="0in" fo:text-indent="0in" style:auto-text-indent="false"/>
      <style:text-properties style:font-name=" Tahoma" fo:font-size="12pt" fo:font-weight="bold" style:font-size-asian="12pt" style:font-weight-asian="bold"/>
    </style:style>
    <style:style style:name="P30" style:family="paragraph" style:parent-style-name="Standard">
      <style:paragraph-properties fo:margin-left="1.6346in" fo:margin-right="0in" fo:text-indent="0in" style:auto-text-indent="false"/>
      <style:text-properties style:font-name=" Tahoma" fo:font-size="13.5pt" fo:font-weight="bold" style:font-size-asian="13.5pt" style:font-weight-asian="bold"/>
    </style:style>
    <style:style style:name="P31" style:family="paragraph" style:parent-style-name="Standard">
      <style:paragraph-properties fo:margin-left="1.6346in" fo:margin-right="0in" fo:text-align="center" style:justify-single-word="false" fo:text-indent="0in" style:auto-text-indent="false"/>
    </style:style>
    <style:style style:name="P32" style:family="paragraph" style:parent-style-name="Standard" style:master-page-name="Converted2">
      <style:paragraph-properties fo:margin-left="1.6346in" fo:margin-right="0in" fo:text-indent="0in" style:auto-text-indent="false" style:page-number="auto"/>
    </style:style>
    <style:style style:name="P33" style:family="paragraph" style:parent-style-name="Standard" style:master-page-name="Converted4">
      <style:paragraph-properties fo:margin-left="1.6346in" fo:margin-right="0in" fo:text-indent="0in" style:auto-text-indent="false" style:page-number="auto"/>
    </style:style>
    <style:style style:name="P34" style:family="paragraph" style:parent-style-name="Standard" style:master-page-name="Converted5">
      <style:paragraph-properties fo:margin-left="1.6346in" fo:margin-right="0in" fo:text-indent="0in" style:auto-text-indent="false" style:page-number="auto"/>
    </style:style>
    <style:style style:name="P35" style:family="paragraph" style:parent-style-name="Standard">
      <style:paragraph-properties fo:padding-left="0in" fo:padding-right="0in" fo:padding-top="0.0972in" fo:padding-bottom="0in" fo:border-left="none" fo:border-right="none" fo:border-top="0.74pt solid #000001" fo:border-bottom="none">
        <style:tab-stops>
          <style:tab-stop style:position="3.25in" style:type="center"/>
          <style:tab-stop style:position="6.5in" style:type="right"/>
        </style:tab-stops>
      </style:paragraph-properties>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Standard">
      <style:paragraph-properties fo:margin-left="1.3846in" fo:margin-right="0in" fo:text-align="start" style:justify-single-word="false" fo:text-indent="0in" style:auto-text-indent="false"/>
    </style:style>
    <style:style style:name="P38" style:family="paragraph" style:parent-style-name="Standard">
      <style:paragraph-properties fo:margin-left="1.3846in" fo:margin-right="0in" fo:text-indent="0in" style:auto-text-indent="false"/>
      <style:text-properties style:font-name=" Tahoma" fo:font-size="11pt" style:font-size-asian="11pt"/>
    </style:style>
    <style:style style:name="P39" style:family="paragraph" style:parent-style-name="Standard">
      <style:paragraph-properties fo:margin-left="1.3846in" fo:margin-right="0in" fo:text-indent="0in" style:auto-text-indent="false"/>
      <style:text-properties style:font-name=" Tahoma" fo:font-size="12pt" fo:font-weight="bold" style:font-size-asian="12pt" style:font-weight-asian="bold"/>
    </style:style>
    <style:style style:name="T1" style:family="text">
      <style:text-properties style:font-name=" Tahoma" fo:font-size="16pt" fo:font-weight="bold" style:font-size-asian="16pt" style:font-weight-asian="bold"/>
    </style:style>
    <style:style style:name="T2" style:family="text">
      <style:text-properties style:font-name=" Tahoma" fo:font-size="13.5pt" fo:font-weight="bold" style:font-size-asian="13.5pt" style:font-weight-asian="bold"/>
    </style:style>
    <style:style style:name="T3" style:family="text">
      <style:text-properties style:font-name=" Tahoma" fo:font-size="11pt" style:font-size-asian="11pt"/>
    </style:style>
    <style:style style:name="T4" style:family="text">
      <style:text-properties style:font-name=" Tahoma" fo:font-size="11pt" fo:font-weight="bold" style:font-size-asian="11pt" style:font-weight-asian="bold"/>
    </style:style>
    <style:style style:name="T5" style:family="text">
      <style:text-properties style:font-name=" Tahoma" fo:font-size="12pt" fo:font-weight="bold" style:font-size-asian="12pt" style:font-weight-asian="bold"/>
    </style:style>
    <style:style style:name="T6" style:family="text">
      <style:text-properties style:font-name=" Tahoma" fo:font-size="7pt" style:font-size-asian="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Modified Register for John Hardin</text:span></text:p>
      <text:p text:style-name="P2"/>
      <text:p text:style-name="P3"/>
      <text:p text:style-name="P1"><text:span text:style-name="T2">First Generation</text:span></text:p>
      <text:p text:style-name="P3"/>
      <text:p text:style-name="P4"><text:span text:style-name="T3"><text:tab/>1.</text:span><text:span text:style-name="T4"><text:tab/>John Hardin </text:span><text:span text:style-name="T3"><text:s/>was born in 1753 in Burke Co., NC. He died after 6 Aug 1833 in Washington Co., IN. </text:span></text:p>
      <text:p text:style-name="P5"/>
      <text:p text:style-name="P8"><text:span text:style-name="T5">Sources: </text:span></text:p>
      <text:p text:style-name="P8"><text:span text:style-name="T5">(1) HFA "Hardin" Database as of 4 Apr 1995; </text:span></text:p>
      <text:p text:style-name="P9"/>
      <text:p text:style-name="P8"><text:span text:style-name="T5">Notes:</text:span></text:p>
      <text:p text:style-name="P8"><text:span text:style-name="T5">Source (1) John Hardin b. 1753 Burke Co., NC d. Aft 6 Aug 1833 </text:span></text:p>
      <text:p text:style-name="P8"><text:span text:style-name="T5">Washington Co., IN m. Eleanor .....;</text:span></text:p>
      <text:p text:style-name="P9"/>
      <text:p text:style-name="P10"/>
      <text:p text:style-name="P14"><text:span text:style-name="T3">John married </text:span><text:span text:style-name="T4">Eleanor ..... </text:span><text:span text:style-name="T3">. </text:span></text:p>
      <text:p text:style-name="P15"/>
      <text:p text:style-name="P8"><text:span text:style-name="T5">Sources: </text:span></text:p>
      <text:p text:style-name="P8"><text:span text:style-name="T5">(1) HFA "Hardin" Database as of 4 Apr 1995. </text:span></text:p>
      <text:p text:style-name="P9"/>
      <text:p text:style-name="P8"><text:span text:style-name="T5">Notes:</text:span></text:p>
      <text:p text:style-name="P8"><text:span text:style-name="T5">Source (1) Eleanor .....;</text:span></text:p>
      <text:p text:style-name="P9"/>
      <text:p text:style-name="P10"/>
      <text:p text:style-name="P14"><text:span text:style-name="T3">John and Eleanor had the following children:</text:span></text:p>
      <text:p text:style-name="P16"/>
      <text:p text:style-name="P17"><text:span text:style-name="T3">+<text:tab/>2<text:tab/>M<text:tab/>i.</text:span><text:span text:style-name="T4"><text:tab/>Elisha Hardin </text:span><text:span text:style-name="T3"><text:s/>was born in 1774. He died after 6 Aug 1833. </text:span></text:p>
      <text:p text:style-name="P18"/>
      <text:p text:style-name="P23"><text:span text:style-name="T3"><text:tab/>3<text:tab/>M<text:tab/>ii.</text:span><text:span text:style-name="T4"><text:tab/>Stephen Hardin </text:span><text:span text:style-name="T3"><text:s/>was born in 1775 in NC. </text:span></text:p>
      <text:p text:style-name="P24"/>
      <text:p text:style-name="P27"><text:span text:style-name="T5">Sources:</text:span></text:p>
      <text:p text:style-name="P27"><text:span text:style-name="T5">(1) 1820 &lt;http://search.ancestry.com/cgi-bin/sse.dll?</text:span></text:p>
      <text:p text:style-name="P27"><text:span text:style-name="T5">rank=1&amp;new=1&amp;MSAV=1&amp;msT=1&amp;gss=angs-c&amp;gsfn=</text:span></text:p>
      <text:p text:style-name="P27"><text:span text:style-name="T5">Stephen&amp;gsln=Harden&amp;msrpn__ftp=Indiana%2c+USA&amp;</text:span></text:p>
      <text:p text:style-name="P27"><text:span text:style-name="T5">msrpn=17&amp;msrpn_PInfo=5-</text:span></text:p>
      <text:p text:style-name="P27"><text:span text:style-name="T5">%7c0%7c1652393%7c0%7c2%7c3247%7c17%7c0</text:span></text:p>
      <text:p text:style-name="P27"><text:span text:style-name="T5">%7c0%7c0%7c0%7c&amp;cpxt=0&amp;uidh=3c1&amp;=b%2cr</text:span></text:p>
      <text:p text:style-name="P27"><text:span text:style-name="T5">%2cy%2c0&amp;cp=0&amp;pcat=CEN_1820&amp;h=1369567&amp;</text:span></text:p>
      <text:p text:style-name="P27"><text:span text:style-name="T5">recoff=6+7&amp;db=1820usfedcenancestry&amp;indiv=1&gt;; </text:span></text:p>
      <text:p text:style-name="P27"><text:span text:style-name="T5">Source Citation: 1820 U S Census: , Washington, Indiana, </text:span></text:p>
      <text:p text:style-name="P27"><text:span text:style-name="T5">Page: 218; NARA Roll: M33_14; Image: 326.;</text:span></text:p>
      <text:p text:style-name="P27"><text:span text:style-name="T5">(2) 1830 </text:span></text:p>
      <text:p text:style-name="P27"><text:span text:style-name="T5">(3) 1840 &lt;http://search.ancestry.com/cgi-bin/sse.dll?</text:span></text:p>
      <text:p text:style-name="P27"><text:soft-page-break/><text:span text:style-name="T5">db=1840usfedcenancestry&amp;h=3145629&amp;indiv=try&amp;o</text:span></text:p>
      <text:p text:style-name="P27"><text:span text:style-name="T5">_vc=Record:OtherRecord&amp;rhSource=7734&gt;; Source </text:span></text:p>
      <text:p text:style-name="P27"><text:span text:style-name="T5">Citation: Year: 1840; Census Place: Posey, Washington, </text:span></text:p>
      <text:p text:style-name="P27"><text:span text:style-name="T5">Indiana; Roll: 97; Page: 188; Image: 390; Family History </text:span></text:p>
      <text:p text:style-name="P27"><text:span text:style-name="T5">Library Film: 0007731.;</text:span></text:p>
      <text:p text:style-name="P27"><text:span text:style-name="T5">(4) 1850 &lt;http://search.ancestry.com/cgi-bin/sse.dll?</text:span></text:p>
      <text:p text:style-name="P27"><text:span text:style-name="T5">db=1850usfedcenancestry&amp;indiv=try&amp;h=2468187&gt;; </text:span></text:p>
      <text:p text:style-name="P27"><text:span text:style-name="T5">Source Citation: Year: 1850; Census Place: Posey, </text:span></text:p>
      <text:p text:style-name="P27"><text:span text:style-name="T5">Washington, Indiana; Roll: M432_179; Page: 242B; </text:span></text:p>
      <text:p text:style-name="P28"/>
      <text:p text:style-name="P27"><text:span text:style-name="T5">Image: 307.;</text:span></text:p>
      <text:p text:style-name="P29"/>
      <text:p text:style-name="P27"><text:span text:style-name="T5">Notes: </text:span></text:p>
      <text:p text:style-name="P27"><text:span text:style-name="T5">Source (1) 1820 Name: Stephen Hardin County: </text:span></text:p>
      <text:p text:style-name="P27"><text:span text:style-name="T5">Washington State: Indiana Enumeration Date: August 7, </text:span></text:p>
      <text:p text:style-name="P27"><text:span text:style-name="T5">1820 Free White Males - 26 thru 44: 1 Free White Males - </text:span></text:p>
      <text:p text:style-name="P27"><text:span text:style-name="T5">45 and over: 1 Free White Females - 26 thru 44: 1 </text:span></text:p>
      <text:p text:style-name="P27"><text:span text:style-name="T5">Number of Persons - Engaged in Agriculture: 1 Free </text:span></text:p>
      <text:p text:style-name="P27"><text:span text:style-name="T5">White Persons - Over 25: 3 Total Free White Persons: 3 </text:span></text:p>
      <text:p text:style-name="P27"><text:span text:style-name="T5">Total All Persons - White, Slaves, Colored, Other: 3;</text:span></text:p>
      <text:p text:style-name="P27"><text:span text:style-name="T5">Source (2) 1830 </text:span></text:p>
      <text:p text:style-name="P27"><text:span text:style-name="T5">Source (3) 1840 Name: Stephen Harden Township: Posey </text:span></text:p>
      <text:p text:style-name="P27"><text:span text:style-name="T5">County: Washington State: Indiana Free White Persons - </text:span></text:p>
      <text:p text:style-name="P27"><text:span text:style-name="T5">Males - 60 thru 69: 1 Free White Persons - Females - </text:span></text:p>
      <text:p text:style-name="P27"><text:span text:style-name="T5">Under 5: 1 Free White Persons - Females - 60 thru 69: 1 </text:span></text:p>
      <text:p text:style-name="P27"><text:span text:style-name="T5">Total - All Persons (Free White, Free Colored, Slaves): 3 </text:span></text:p>
      <text:p text:style-name="P27"><text:span text:style-name="T5">Persons Employed in Agriculture: 1 Free White Persons - </text:span></text:p>
      <text:p text:style-name="P27"><text:span text:style-name="T5">Under 20: 1 Total Free White Persons: 3 Total All Persons </text:span></text:p>
      <text:p text:style-name="P27"><text:span text:style-name="T5">- Free White, Free Colored, Slaves: 3;</text:span></text:p>
      <text:p text:style-name="P27"><text:span text:style-name="T5">Source (4) Name: Stephen Hardin Age: 75 Estimated </text:span></text:p>
      <text:p text:style-name="P27"><text:span text:style-name="T5">Birth Year: abt 1775 Birth Place: North Carolina Gender: </text:span></text:p>
      <text:p text:style-name="P27"><text:span text:style-name="T5">Male Home in 1850 (City,County,State): Posey, </text:span></text:p>
      <text:p text:style-name="P27"><text:span text:style-name="T5">Washington, Indiana;</text:span></text:p>
      <text:p text:style-name="P29"/>
      <text:p text:style-name="P28"/>
      <text:p text:style-name="P17"><text:span text:style-name="T3">+<text:tab/>4<text:tab/>M<text:tab/>iii.</text:span><text:span text:style-name="T4"><text:tab/>Aaron Hardin </text:span><text:span text:style-name="T3"><text:s/>was born on 17 Dec 1789. He died on 17 Jun 1855. </text:span></text:p>
      <text:p text:style-name="P18"/>
      <text:p text:style-name="P17"><text:span text:style-name="T3">+<text:tab/>5<text:tab/>F<text:tab/>iv.</text:span><text:span text:style-name="T4"><text:tab/>Sarah Catherine Hardin </text:span><text:span text:style-name="T3"><text:s/>was born in 1791. </text:span></text:p>
      <text:p text:style-name="P18"/>
      <text:p text:style-name="P17"><text:span text:style-name="T3">+<text:tab/>6<text:tab/>M<text:tab/>v.</text:span><text:span text:style-name="T4"><text:tab/>John Hardin </text:span><text:span text:style-name="T3"><text:s/>was born in Jul 1795. He died on 11 Feb 1883. </text:span></text:p>
      <text:p text:style-name="P18"/>
      <text:p text:style-name="P20"/>
      <text:p text:style-name="P22"/>
      <text:p text:style-name="P20"/>
      <text:p text:style-name="P19"/>
      <text:p text:style-name="P21"><text:span text:style-name="T2">Second Generation</text:span></text:p>
      <text:p text:style-name="P19"/>
      <text:p text:style-name="P4"><text:span text:style-name="T3"><text:tab/>2.</text:span><text:span text:style-name="T4"><text:tab/>Elisha Hardin </text:span><text:span text:style-name="T3"><text:s/>(John) was born in 1774 in Deep River, Burke Co., NC. He died after 6 Aug 1833 in Washington Co., IN. </text:span></text:p>
      <text:p text:style-name="P5"/>
      <text:p text:style-name="P8"><text:span text:style-name="T5">Sources: </text:span></text:p>
      <text:p text:style-name="P8"><text:span text:style-name="T5">(1) HFA "Hardin" Database as of 4 Apr 1995. </text:span></text:p>
      <text:p text:style-name="P8"><text:span text:style-name="T5">(2) WFT Vol. 1, FT 4583, WO#400693-1, 6670120, V701_01.</text:span></text:p>
      <text:p text:style-name="P8"><text:span text:style-name="T5">(3)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text:span></text:p>
      <text:p text:style-name="P9"/>
      <text:p text:style-name="P8"><text:span text:style-name="T5">Notes:</text:span></text:p>
      <text:p text:style-name="P8"><text:span text:style-name="T5">Source (1) died 1847/1849;</text:span></text:p>
      <text:p text:style-name="P8"><text:span text:style-name="T5">Source (2) </text:span></text:p>
      <text:p text:style-name="P8"><text:span text:style-name="T5">Source (3) Elisha Hardin; born 1775 NC; died 1849 IN; married Sally </text:span></text:p>
      <text:p text:style-name="P8"><text:span text:style-name="T5">Martin;</text:span></text:p>
      <text:p text:style-name="P9"/>
      <text:p text:style-name="P10"/>
      <text:p text:style-name="P14"><text:span text:style-name="T3">Elisha married </text:span><text:span text:style-name="T4">Sarah Martin </text:span><text:span text:style-name="T3">. </text:span></text:p>
      <text:p text:style-name="P15"/>
      <text:p text:style-name="P8"><text:span text:style-name="T5">Sources: </text:span></text:p>
      <text:p text:style-name="P8"><text:span text:style-name="T5">(1) HFA "Hardin" Database as of 4 Apr 1995. </text:span></text:p>
      <text:p text:style-name="P8"><text:span text:style-name="T5">(2) WFT Vol. 1, FT 4583, WO#400693-1, 6670120, V701_01.</text:span></text:p>
      <text:p text:style-name="P8"><text:span text:style-name="T5">(3)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text:span></text:p>
      <text:p text:style-name="P9"/>
      <text:p text:style-name="P8"><text:span text:style-name="T5">Notes:</text:span></text:p>
      <text:p text:style-name="P8"><text:span text:style-name="T5">Source (3) Sally Martin;</text:span></text:p>
      <text:p text:style-name="P9"/>
      <text:p text:style-name="P10"/>
      <text:p text:style-name="P14"><text:span text:style-name="T3">Elisha and Sarah had the following children:</text:span></text:p>
      <text:p text:style-name="P16"/>
      <text:p text:style-name="P17"><text:span text:style-name="T3">+<text:tab/>7<text:tab/>M<text:tab/>i.</text:span><text:span text:style-name="T4"><text:tab/>John Hardin </text:span><text:span text:style-name="T3"><text:s/>was born on 23 Jun 1798. He died on 15 May 1882. </text:span></text:p>
      <text:p text:style-name="P18"/>
      <text:p text:style-name="P17"><text:span text:style-name="T3">+<text:tab/>8<text:tab/>F<text:tab/>ii.</text:span><text:span text:style-name="T4"><text:tab/>Elizabeth B Hardin </text:span><text:span text:style-name="T3"><text:s/>was born in 1800. She died in 1847. </text:span></text:p>
      <text:p text:style-name="P18"/>
      <text:p text:style-name="P17"><text:span text:style-name="T3">+<text:tab/>9<text:tab/>M<text:tab/>iii.</text:span><text:span text:style-name="T4"><text:tab/>Stephen Hardin </text:span><text:span text:style-name="T3"><text:s/>was born in 1801. He died in 1874. </text:span></text:p>
      <text:p text:style-name="P18"/>
      <text:p text:style-name="P17"><text:soft-page-break/><text:span text:style-name="T3">+<text:tab/>10<text:tab/>M<text:tab/>iv.</text:span><text:span text:style-name="T4"><text:tab/>Aaron Hardin </text:span><text:span text:style-name="T3"><text:s/>was born in 1802. </text:span></text:p>
      <text:p text:style-name="P18"/>
      <text:p text:style-name="P17"><text:span text:style-name="T3">+<text:tab/>11<text:tab/>F<text:tab/>v.</text:span><text:span text:style-name="T4"><text:tab/>Sarah Hardin </text:span><text:span text:style-name="T3"><text:s/>was born in 1807. She died in 1895. </text:span></text:p>
      <text:p text:style-name="P18"/>
      <text:p text:style-name="P17"><text:span text:style-name="T3">+<text:tab/>12<text:tab/>M<text:tab/>vi.</text:span><text:span text:style-name="T4"><text:tab/>William Walton Hardin </text:span><text:span text:style-name="T3"><text:s/>was born in 1809. He died before 1846. </text:span></text:p>
      <text:p text:style-name="P18"/>
      <text:p text:style-name="P23"><text:span text:style-name="T3"><text:tab/>13<text:tab/>F<text:tab/>vii.</text:span><text:span text:style-name="T4"><text:tab/>Matilda Hardin </text:span><text:span text:style-name="T3"><text:s/>was born in 1811. She died in 1833 in Washington Co., IN. </text:span></text:p>
      <text:p text:style-name="P24"/>
      <text:p text:style-name="P27"><text:span text:style-name="T5">Sources: </text:span></text:p>
      <text:p text:style-name="P27"><text:span text:style-name="T5">(1) HFA "Hardin" Database as of 4 Apr 1995; </text:span></text:p>
      <text:p text:style-name="P29"/>
      <text:p text:style-name="P27"><text:span text:style-name="T5">Notes:</text:span></text:p>
      <text:p text:style-name="P27"><text:span text:style-name="T5">Source (1)</text:span></text:p>
      <text:p text:style-name="P29"/>
      <text:p text:style-name="P28"/>
      <text:p text:style-name="P37"><text:span text:style-name="T3">Matilda married </text:span><text:span text:style-name="T4">Edward Hopper </text:span><text:span text:style-name="T3"><text:s/>on 15 Sep 1827. </text:span></text:p>
      <text:p text:style-name="P38"/>
      <text:p text:style-name="P38"/>
      <text:p text:style-name="P27"><text:span text:style-name="T5">Sources: HFA "Hardin" Database as of 4 Apr 1995.</text:span></text:p>
      <text:p text:style-name="P29"/>
      <text:p text:style-name="P28"/>
      <text:p text:style-name="P23"><text:span text:style-name="T3"><text:tab/>14<text:tab/>F<text:tab/>viii.</text:span><text:span text:style-name="T4"><text:tab/>Jane Hardin </text:span><text:span text:style-name="T3"><text:s/>was born in 1815. She died in 1838. </text:span></text:p>
      <text:p text:style-name="P24"/>
      <text:p text:style-name="P27"><text:span text:style-name="T5">Sources: </text:span></text:p>
      <text:p text:style-name="P27"><text:span text:style-name="T5">(1) HFA "Hardin" Database as of 4 Apr 1995; </text:span></text:p>
      <text:p text:style-name="P29"/>
      <text:p text:style-name="P27"><text:span text:style-name="T5">Notes:</text:span></text:p>
      <text:p text:style-name="P27"><text:span text:style-name="T5">Source (1)</text:span></text:p>
      <text:p text:style-name="P29"/>
      <text:p text:style-name="P28"/>
      <text:p text:style-name="P37"><text:span text:style-name="T3">Jane married </text:span><text:span text:style-name="T4">Edward Hopper </text:span><text:span text:style-name="T3"><text:s/>on 4 Mar 1834. </text:span></text:p>
      <text:p text:style-name="P38"/>
      <text:p text:style-name="P23"><text:span text:style-name="T3"><text:tab/>15<text:tab/>F<text:tab/>ix.</text:span><text:span text:style-name="T4"><text:tab/>Theressa S. Hardin </text:span><text:span text:style-name="T3"><text:s/>was born in 1817. She died in 1843. </text:span></text:p>
      <text:p text:style-name="P24"/>
      <text:p text:style-name="P27"><text:span text:style-name="T5">Sources: </text:span></text:p>
      <text:p text:style-name="P27"><text:span text:style-name="T5">(1) HFA "Hardin" Database as of 4 Apr 1995. </text:span></text:p>
      <text:p text:style-name="P27"><text:span text:style-name="T5">(2) Indiana State Library Genealogy Division; Indiana </text:span></text:p>
      <text:p text:style-name="P27"><text:span text:style-name="T5">Marriages Through 1850; http://199.8.200.90:591/</text:span></text:p>
      <text:p text:style-name="P27"><text:span text:style-name="T5">FMPro; 31 Dec 2000.</text:span></text:p>
      <text:p text:style-name="P29"/>
      <text:p text:style-name="P27"><text:span text:style-name="T5">Notes:</text:span></text:p>
      <text:p text:style-name="P27"><text:span text:style-name="T5">Source (1) <text:s/>Theressa/Clarissa S. Hardin;</text:span></text:p>
      <text:p text:style-name="P27"><text:span text:style-name="T5">Source (2) <text:s/>Terressa S. Hardin;</text:span></text:p>
      <text:p text:style-name="P29"/>
      <text:p text:style-name="P28"/>
      <text:p text:style-name="P37"><text:soft-page-break/><text:span text:style-name="T3">Theressa married </text:span><text:span text:style-name="T4">Edward Hopper </text:span><text:span text:style-name="T3"><text:s/>on 10 Feb 1842 in Washington Co., IN. </text:span></text:p>
      <text:p text:style-name="P39"/>
      <text:p text:style-name="P27"><text:span text:style-name="T5">Sources: </text:span></text:p>
      <text:p text:style-name="P27"><text:span text:style-name="T5">(1) HFA "Hardin" Database as of 4 Apr 1995. </text:span></text:p>
      <text:p text:style-name="P27"><text:span text:style-name="T5">(2) Indiana State Library Genealogy Division; Indiana </text:span></text:p>
      <text:p text:style-name="P27"><text:span text:style-name="T5">Marriages Through 1850; http://199.8.200.90:591/</text:span></text:p>
      <text:p text:style-name="P27"><text:span text:style-name="T5">FMPro; 31 Dec 2000.</text:span></text:p>
      <text:p text:style-name="P29"/>
      <text:p text:style-name="P27"><text:span text:style-name="T5">Notes:</text:span></text:p>
      <text:p text:style-name="P27"><text:span text:style-name="T5">Source (1) </text:span></text:p>
      <text:p text:style-name="P27"><text:span text:style-name="T5">Source (2)</text:span></text:p>
      <text:p text:style-name="P29"/>
      <text:p text:style-name="P28"/>
      <text:p text:style-name="P23"><text:span text:style-name="T3"><text:tab/>16<text:tab/>M<text:tab/>x.</text:span><text:span text:style-name="T4"><text:tab/>George Washington Hardin </text:span><text:span text:style-name="T3"><text:s/>was born in 1818. He died in Louisville, KY. </text:span></text:p>
      <text:p text:style-name="P24"/>
      <text:p text:style-name="P27"><text:span text:style-name="T5">Sources: </text:span></text:p>
      <text:p text:style-name="P27"><text:span text:style-name="T5">(1) HFA "Hardin" Database as of 4 Apr 1995; </text:span></text:p>
      <text:p text:style-name="P29"/>
      <text:p text:style-name="P27"><text:span text:style-name="T5">Notes:</text:span></text:p>
      <text:p text:style-name="P27"><text:span text:style-name="T5">Source (1)</text:span></text:p>
      <text:p text:style-name="P29"/>
      <text:p text:style-name="P28"/>
      <text:p text:style-name="P37"><text:span text:style-name="T3">George married </text:span><text:span text:style-name="T4">Ann Cooper </text:span><text:span text:style-name="T3"><text:s/>on 18 Jul 1838. </text:span></text:p>
      <text:p text:style-name="P38"/>
      <text:p text:style-name="P4"><text:span text:style-name="T3"><text:tab/>4.</text:span><text:span text:style-name="T4"><text:tab/>Aaron Hardin </text:span><text:span text:style-name="T3"><text:s/>(John) was born on 17 Dec 1789 in NC. He died on 17 Jun 1855 in Washington Co., IN. </text:span></text:p>
      <text:p text:style-name="P5"/>
      <text:p text:style-name="P8"><text:span text:style-name="T5">Sources: </text:span></text:p>
      <text:p text:style-name="P8"><text:span text:style-name="T5">(1) HFA "Hardin" Database as of 4 Apr 1995. </text:span></text:p>
      <text:p text:style-name="P8"><text:span text:style-name="T5">(2)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text:span></text:p>
      <text:p text:style-name="P10"/>
      <text:p text:style-name="P8"><text:span text:style-name="T5">(3) &lt;http://search.ancestry.com/cgi-bin/sse.dll?db=</text:span></text:p>
      <text:p text:style-name="P8"><text:span text:style-name="T5">1850usfedcenancestry&amp;indiv=try&amp;h=2468538&gt;; Source Citation: </text:span></text:p>
      <text:p text:style-name="P8"><text:span text:style-name="T5">Year: 1850; Census Place: Posey, Washington, Indiana; Roll: M432</text:span></text:p>
      <text:p text:style-name="P8"><text:span text:style-name="T5">_179; Page: 246B; Image: 315.;</text:span></text:p>
      <text:p text:style-name="P9"/>
      <text:p text:style-name="P8"><text:span text:style-name="T5">Notes: </text:span></text:p>
      <text:p text:style-name="P8"><text:span text:style-name="T5">Source (1) Aaron Hardin; b. 17 Dec 1789 NC; d. 17 Jun 1855 </text:span></text:p>
      <text:p text:style-name="P8"><text:span text:style-name="T5">Washington CO., IN; m. Abt 1855 Sarah Leatherwood;</text:span></text:p>
      <text:p text:style-name="P8"><text:span text:style-name="T5">Source (2) Aaron Hardin; born 17 Dec 1789; died 17 Jun 1855; </text:span></text:p>
      <text:p text:style-name="P8"><text:span text:style-name="T5">Marriage 1 Sarah Leatherwood;</text:span></text:p>
      <text:p text:style-name="P8"><text:span text:style-name="T5">Source (3) Name: Adon Hardin [Aaron Hardin] <text:s/>Age: 59 Estimated </text:span></text:p>
      <text:p text:style-name="P8"><text:soft-page-break/><text:span text:style-name="T5">Birth Year: abt 1791 Birth Place: North Carolina Gender: Male Home </text:span></text:p>
      <text:p text:style-name="P8"><text:span text:style-name="T5">in 1850 (City,County,State): Posey, Washington, Indiana Family </text:span></text:p>
      <text:p text:style-name="P8"><text:span text:style-name="T5">Number: 634;</text:span></text:p>
      <text:p text:style-name="P9"/>
      <text:p text:style-name="P10"/>
      <text:p text:style-name="P14"><text:span text:style-name="T3">Aaron married </text:span><text:span text:style-name="T4">Sarah Leatherwood </text:span><text:span text:style-name="T3">. Sarah was born on 7 Feb 1787. She died on 11 May 1863. </text:span></text:p>
      <text:p text:style-name="P15"/>
      <text:p text:style-name="P8"><text:span text:style-name="T5">Sources: </text:span></text:p>
      <text:p text:style-name="P8"><text:span text:style-name="T5">(1) HFA "Hardin" Database as of 4 Apr 1995. </text:span></text:p>
      <text:p text:style-name="P8"><text:span text:style-name="T5">(2)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text:span></text:p>
      <text:p text:style-name="P8"><text:span text:style-name="T5">(3) &lt;http://search.ancestry.com/cgi-bin/sse.dll?db=</text:span></text:p>
      <text:p text:style-name="P8"><text:span text:style-name="T5">1850usfedcenancestry&amp;indiv=try&amp;h=2468538&gt;; Source Citation: </text:span></text:p>
      <text:p text:style-name="P8"><text:span text:style-name="T5">Year: 1850; Census Place: Posey, Washington, Indiana; Roll: M432</text:span></text:p>
      <text:p text:style-name="P8"><text:span text:style-name="T5">_179; Page: 246B; Image: 315.; </text:span></text:p>
      <text:p text:style-name="P8"><text:span text:style-name="T5">(4) &lt;http://search.ancestry.com/cgi-bin/sse.dll?db=</text:span></text:p>
      <text:p text:style-name="P8"><text:span text:style-name="T5">1860usfedcenancestry&amp;h=13635985&amp;indiv=try&amp;o_vc=Record:</text:span></text:p>
      <text:p text:style-name="P8"><text:span text:style-name="T5">OtherRecord&amp;rhSource=8054&gt;; Source Citation: Year: 1860; Census </text:span></text:p>
      <text:p text:style-name="P8"><text:span text:style-name="T5">Place: Madison, Washington, Indiana; Roll: M653_306; Page: 423; </text:span></text:p>
      <text:p text:style-name="P8"><text:span text:style-name="T5">Image: 425; Family History Library Film: 803306.;</text:span></text:p>
      <text:p text:style-name="P9"/>
      <text:p text:style-name="P8"><text:span text:style-name="T5">Notes:</text:span></text:p>
      <text:p text:style-name="P8"><text:span text:style-name="T5">Source (1) Sarah Leatherwood;</text:span></text:p>
      <text:p text:style-name="P8"><text:span text:style-name="T5">Source (2) Sarah Leatherwood; born 7 Feb 1787; died 11 May 1863; </text:span></text:p>
      <text:p text:style-name="P8"><text:span text:style-name="T5">Marriage 1 Aaron Hardin;</text:span></text:p>
      <text:p text:style-name="P8"><text:span text:style-name="T5">Source (3) Name: Sally Hardin Age: 64 Estimated Birth Year: abt </text:span></text:p>
      <text:p text:style-name="P8"><text:span text:style-name="T5">1786 Birth Place: North Carolina Gender: Female Home in 1850 (City,</text:span></text:p>
      <text:p text:style-name="P8"><text:span text:style-name="T5">County,State): Posey, Washington, Indiana Family Number: 634;</text:span></text:p>
      <text:p text:style-name="P8"><text:span text:style-name="T5">Source (4) Name: Sally Hardin Age in 1860: 75 Birth Year: abt 1785 </text:span></text:p>
      <text:p text:style-name="P8"><text:span text:style-name="T5">Birthplace: North Carolina Home in 1860: Madison, Washington, </text:span></text:p>
      <text:p text:style-name="P8"><text:span text:style-name="T5">Indiana Gender: Female Post Office: Hardinsburg;</text:span></text:p>
      <text:p text:style-name="P9"/>
      <text:p text:style-name="P10"/>
      <text:p text:style-name="P14"><text:span text:style-name="T3">Aaron and Sarah had the following children:</text:span></text:p>
      <text:p text:style-name="P16"/>
      <text:p text:style-name="P23"><text:span text:style-name="T3"><text:tab/>17<text:tab/>M<text:tab/>i.</text:span><text:span text:style-name="T4"><text:tab/>Leander Hardin </text:span><text:span text:style-name="T3"><text:s/>was born on 24 Jul 1816. He died on 29 Sep 1839. </text:span></text:p>
      <text:p text:style-name="P24"/>
      <text:p text:style-name="P27"><text:span text:style-name="T5">Sources: <text:s/>HFA "Hardin" Database as of 4 Apr 1995.</text:span></text:p>
      <text:p text:style-name="P29"/>
      <text:p text:style-name="P28"/>
      <text:p text:style-name="P37"><text:span text:style-name="T3">Leander married </text:span><text:span text:style-name="T4">Martha Hollowell </text:span><text:span text:style-name="T3">. </text:span></text:p>
      <text:p text:style-name="P38"/>
      <text:p text:style-name="P38"><text:soft-page-break/></text:p>
      <text:p text:style-name="P27"><text:span text:style-name="T5">Sources: <text:s/>HFA "Hardin" Database as of 4 Apr 1995.</text:span></text:p>
      <text:p text:style-name="P29"/>
      <text:p text:style-name="P28"/>
      <text:p text:style-name="P23"><text:span text:style-name="T3"><text:tab/>18<text:tab/>M<text:tab/>ii.</text:span><text:span text:style-name="T4"><text:tab/>Albert L. Hardin </text:span><text:span text:style-name="T3"><text:s/>was born on 6 Jun 1818. He died on 27 May 1843. </text:span></text:p>
      <text:p text:style-name="P24"/>
      <text:p text:style-name="P27"><text:span text:style-name="T5">Sources: HFA "Hardin" Database as of 4 Apr 1995;</text:span></text:p>
      <text:p text:style-name="P29"/>
      <text:p text:style-name="P27"><text:span text:style-name="T5">Notes:</text:span></text:p>
      <text:p text:style-name="P29"/>
      <text:p text:style-name="P28"/>
      <text:p text:style-name="P17"><text:span text:style-name="T3">+<text:tab/>19<text:tab/>M<text:tab/>iii.</text:span><text:span text:style-name="T4"><text:tab/>Aaron Leatherwood Hardin </text:span><text:span text:style-name="T3"><text:s/>was born in Nov 1825. He died in Apr 1896. </text:span></text:p>
      <text:p text:style-name="P18"/>
      <text:p text:style-name="P23"><text:span text:style-name="T3"><text:tab/>20<text:tab/>F<text:tab/>iv.</text:span><text:span text:style-name="T4"><text:tab/>Susan E. Hardin </text:span><text:span text:style-name="T3"><text:s/>was born on 21 Aug 1823 in IN. She died on 8 Feb 1892.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7980, ID: I27992 .</text:span></text:p>
      <text:p text:style-name="P29"/>
      <text:p text:style-name="P28"/>
      <text:p text:style-name="P37"><text:span text:style-name="T3">Susan married </text:span><text:span text:style-name="T4">James A. Cravens </text:span><text:span text:style-name="T3"><text:s/>son of John Cravens and Ann C. Newman. James was born on 4 Nov 1818 in Rockingham Co., VA. He died on 21 Jun 1893. </text:span></text:p>
      <text:p text:style-name="P39"/>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7994, ID: I27993.</text:span></text:p>
      <text:p text:style-name="P29"/>
      <text:p text:style-name="P28"/>
      <text:p text:style-name="P4"><text:span text:style-name="T3"><text:tab/>5.</text:span><text:span text:style-name="T4"><text:tab/>Sarah Catherine Hardin </text:span><text:span text:style-name="T3"><text:s/>(John) was born in 1791 in NC. </text:span></text:p>
      <text:p text:style-name="P5"/>
      <text:p text:style-name="P8"><text:span text:style-name="T5">Sources: </text:span></text:p>
      <text:p text:style-name="P8"><text:span text:style-name="T5">(1) HFA "Hardin" Database as of 4 Apr 1995; </text:span></text:p>
      <text:p text:style-name="P8"><text:span text:style-name="T5">(2) &lt;http://search.ancestry.com/cgi-bin/sse.dll?rank=1&amp;new=1&amp;</text:span></text:p>
      <text:p text:style-name="P8"><text:span text:style-name="T5">MSAV=1&amp;msT=1&amp;gss=angs-c&amp;gsfn=Noah&amp;gsln=Smith&amp;msrpn=17&amp;</text:span></text:p>
      <text:p text:style-name="P8"><text:span text:style-name="T5">msrpn_PInfo=5-%7c1652393%7c2%7c3247%7c17%7c&amp;msrpn_</text:span></text:p>
      <text:p text:style-name="P8"><text:span text:style-name="T5">_ftp=Indiana%2c+USA&amp;uidh=3c1&amp;pcat=CEN_1850&amp;h=2471483&amp;</text:span></text:p>
      <text:p text:style-name="P8"><text:soft-page-break/><text:span text:style-name="T5">recoff=1+2&amp;db=1850usfedcenancestry&amp;indiv=1&gt;; Source Citation: </text:span></text:p>
      <text:p text:style-name="P8"><text:span text:style-name="T5">Year: 1850; Census Place: Jackson, Washington, Indiana; Roll M432</text:span></text:p>
      <text:p text:style-name="P8"><text:span text:style-name="T5">_179; Page: 283A; Image: 394;</text:span></text:p>
      <text:p text:style-name="P9"/>
      <text:p text:style-name="P8"><text:span text:style-name="T5">Notes:</text:span></text:p>
      <text:p text:style-name="P8"><text:span text:style-name="T5">Source (1) </text:span></text:p>
      <text:p text:style-name="P8"><text:span text:style-name="T5">Source (2) Name: Sarah Smith Age: 59 Estimated birth year: abt </text:span></text:p>
      <text:p text:style-name="P8"><text:span text:style-name="T5">1791 Birth Place: North Carolina Gender: Female Home in 1850 (City,</text:span></text:p>
      <text:p text:style-name="P8"><text:span text:style-name="T5">County,State): Jackson, Washington, Indiana Family Number: 171;</text:span></text:p>
      <text:p text:style-name="P9"/>
      <text:p text:style-name="P10"/>
      <text:p text:style-name="P14"><text:span text:style-name="T3">Sarah married </text:span><text:span text:style-name="T4">Noah Smith </text:span><text:span text:style-name="T3">. Noah was born in 1792 in NC. </text:span></text:p>
      <text:p text:style-name="P15"/>
      <text:p text:style-name="P8"><text:span text:style-name="T5">Sources: </text:span></text:p>
      <text:p text:style-name="P8"><text:span text:style-name="T5">(1) HFA "Hardin" Database as of 4 Apr 1995; </text:span></text:p>
      <text:p text:style-name="P8"><text:span text:style-name="T5">(2) &lt;http://search.ancestry.com/cgi-bin/sse.dll?rank=1&amp;new=1&amp;</text:span></text:p>
      <text:p text:style-name="P10"/>
      <text:p text:style-name="P8"><text:span text:style-name="T5">MSAV=1&amp;msT=1&amp;gss=angs-c&amp;gsfn=Noah&amp;gsln=Smith&amp;msrpn=17&amp;</text:span></text:p>
      <text:p text:style-name="P8"><text:span text:style-name="T5">msrpn_PInfo=5-%7c1652393%7c2%7c3247%7c17%7c&amp;msrpn_</text:span></text:p>
      <text:p text:style-name="P8"><text:span text:style-name="T5">_ftp=Indiana%2c+USA&amp;uidh=3c1&amp;pcat=CEN_1850&amp;h=2471483&amp;</text:span></text:p>
      <text:p text:style-name="P8"><text:span text:style-name="T5">recoff=1+2&amp;db=1850usfedcenancestry&amp;indiv=1&gt;; Source Citation: </text:span></text:p>
      <text:p text:style-name="P8"><text:span text:style-name="T5">Year: 1850; Census Place: Jackson, Washington, Indiana; Roll M432</text:span></text:p>
      <text:p text:style-name="P8"><text:span text:style-name="T5">_179; Page: 283A; Image: 394;</text:span></text:p>
      <text:p text:style-name="P9"/>
      <text:p text:style-name="P8"><text:span text:style-name="T5">Notes:</text:span></text:p>
      <text:p text:style-name="P8"><text:span text:style-name="T5">Source (1) </text:span></text:p>
      <text:p text:style-name="P8"><text:span text:style-name="T5">Source (2) Name: Noah Smith Age: 58 Estimated birth year: abt 1792 </text:span></text:p>
      <text:p text:style-name="P8"><text:span text:style-name="T5">Birth Place: North Carolina Gender: Male Home in 1850 (City,County,</text:span></text:p>
      <text:p text:style-name="P8"><text:span text:style-name="T5">State): Jackson, Washington, Indiana Family Number: 171;</text:span></text:p>
      <text:p text:style-name="P9"/>
      <text:p text:style-name="P10"/>
      <text:p text:style-name="P14"><text:span text:style-name="T3">Noah and Sarah had the following children:</text:span></text:p>
      <text:p text:style-name="P16"/>
      <text:p text:style-name="P23"><text:span text:style-name="T3"><text:tab/>21<text:tab/>F<text:tab/>i.</text:span><text:span text:style-name="T4"><text:tab/>Betsy Smith </text:span><text:span text:style-name="T3">.</text:span></text:p>
      <text:p text:style-name="P24"/>
      <text:p text:style-name="P27"><text:span text:style-name="T5">GP: John Hardin and Eleanor. Researcher: Levenna </text:span></text:p>
      <text:p text:style-name="P27"><text:span text:style-name="T5">Anderson. Printed data: Charts.</text:span></text:p>
      <text:p text:style-name="P29"/>
      <text:p text:style-name="P28"/>
      <text:p text:style-name="P37"><text:span text:style-name="T3">Betsy married </text:span><text:span text:style-name="T4">William A. Van Meter </text:span><text:span text:style-name="T3">. </text:span></text:p>
      <text:p text:style-name="P38"/>
      <text:p text:style-name="P23"><text:span text:style-name="T3"><text:tab/>22<text:tab/>M<text:tab/>ii.</text:span><text:span text:style-name="T4"><text:tab/>John Smith </text:span><text:span text:style-name="T3">.</text:span></text:p>
      <text:p text:style-name="P24"/>
      <text:p text:style-name="P27"><text:span text:style-name="T5">GP: John Hardin and Eleanor. Researcher: Levenna </text:span></text:p>
      <text:p text:style-name="P27"><text:span text:style-name="T5">Anderson. Printed data: Charts.</text:span></text:p>
      <text:p text:style-name="P29"><text:soft-page-break/></text:p>
      <text:p text:style-name="P28"/>
      <text:p text:style-name="P37"><text:span text:style-name="T3">John married </text:span><text:span text:style-name="T4">Anne Deweese </text:span><text:span text:style-name="T3">. </text:span></text:p>
      <text:p text:style-name="P39"/>
      <text:p text:style-name="P27"><text:span text:style-name="T5">ANNE "AMY" DEWEESE</text:span></text:p>
      <text:p text:style-name="P29"/>
      <text:p text:style-name="P28"/>
      <text:p text:style-name="P17"><text:span text:style-name="T3">+<text:tab/>23<text:tab/>M<text:tab/>iii.</text:span><text:span text:style-name="T4"><text:tab/>George Madison Smith </text:span><text:span text:style-name="T3"><text:s/>was born in 1815. </text:span></text:p>
      <text:p text:style-name="P18"/>
      <text:p text:style-name="P17"><text:span text:style-name="T3">+<text:tab/>24<text:tab/>F<text:tab/>iv.</text:span><text:span text:style-name="T4"><text:tab/>Theodosia Smith </text:span><text:span text:style-name="T3"><text:s/>was born on 7 May 1816. She died on 20 Apr 1879. </text:span></text:p>
      <text:p text:style-name="P18"/>
      <text:p text:style-name="P17"><text:span text:style-name="T3">+<text:tab/>25<text:tab/>M<text:tab/>v.</text:span><text:span text:style-name="T4"><text:tab/>Nathan Smith </text:span><text:span text:style-name="T3"><text:s/>was born in 1818. He died in 1866. </text:span></text:p>
      <text:p text:style-name="P18"/>
      <text:p text:style-name="P23"><text:span text:style-name="T3"><text:tab/>26<text:tab/>F<text:tab/>vi.</text:span><text:span text:style-name="T4"><text:tab/>Cynthia Smith </text:span><text:span text:style-name="T3"><text:s/>was born on 30 Mar 1843. </text:span></text:p>
      <text:p text:style-name="P24"/>
      <text:p text:style-name="P27"><text:span text:style-name="T5">Sources: HFA "Hardin" Database as of 4 Apr 1995.</text:span></text:p>
      <text:p text:style-name="P29"/>
      <text:p text:style-name="P28"/>
      <text:p text:style-name="P37"><text:span text:style-name="T3">Cynthia married </text:span><text:span text:style-name="T4">David Ashabraner </text:span><text:span text:style-name="T3">. </text:span></text:p>
      <text:p text:style-name="P39"/>
      <text:p text:style-name="P27"><text:span text:style-name="T5">Sources: HFA "Hardin" Database as of 4 Apr 1995.</text:span></text:p>
      <text:p text:style-name="P29"/>
      <text:p text:style-name="P28"/>
      <text:p text:style-name="P4"><text:span text:style-name="T3"><text:tab/>6.</text:span><text:span text:style-name="T4"><text:tab/>John Hardin </text:span><text:span text:style-name="T3"><text:s/>(John) was born in Jul 1795 in NC. He died on 11 Feb 1883 in Clay Co., IL. </text:span></text:p>
      <text:p text:style-name="P5"/>
      <text:p text:style-name="P8"><text:span text:style-name="T5">Sources: </text:span></text:p>
      <text:p text:style-name="P8"><text:span text:style-name="T5">(1) HFA "Hardin" Database as of 4 Apr 1995;</text:span></text:p>
      <text:p text:style-name="P8"><text:span text:style-name="T5">(2) "Teresa Hunt" &lt;thunt77@hotmail.com&gt;; http://genforum.</text:span></text:p>
      <text:p text:style-name="P8"><text:span text:style-name="T5">genealogy.com/hardin/messages/1083.html; </text:span></text:p>
      <text:p text:style-name="P8"><text:span text:style-name="T5">(3) rootsweb; worldconnect.; Lost and Found Relatives <text:s/>33622 total </text:span></text:p>
      <text:p text:style-name="P8"><text:span text:style-name="T5">entries, last updated Tue</text:span></text:p>
      <text:p text:style-name="P8"><text:span text:style-name="T5">Sep 5 18:07:43 2000 All questions, comments or suggestions </text:span></text:p>
      <text:p text:style-name="P8"><text:span text:style-name="T5">regarding information on this page should be addressed to: James D. </text:span></text:p>
      <text:p text:style-name="P8"><text:span text:style-name="T5">VanDerMark &lt;family_man@msn.com&gt;; </text:span></text:p>
      <text:p text:style-name="P10"/>
      <text:p text:style-name="P8"><text:span text:style-name="T5">(4) 1850 &lt;http://search.ancestry.com/cgi-bin/sse.dll?rank=1&amp;</text:span></text:p>
      <text:p text:style-name="P8"><text:span text:style-name="T5">new=1&amp;MSAV=1&amp;msT=1&amp;gss=angs-c&amp;gsfn=John&amp;gsln=Hardin&amp;</text:span></text:p>
      <text:p text:style-name="P8"><text:span text:style-name="T5">msrpn__ftp=Washington+County%2c+Indiana%2c+USA&amp;cpxt=0&amp;</text:span></text:p>
      <text:p text:style-name="P8"><text:span text:style-name="T5">catBucket=r&amp;uidh=3c1&amp;=b%2cr%2c0&amp;cp=0&amp;pcat=CEN_1850&amp;h=</text:span></text:p>
      <text:p text:style-name="P8"><text:span text:style-name="T5">2466994&amp;db=1850usfedcenancestry&amp;indiv=1&gt;; Source Citation: </text:span></text:p>
      <text:p text:style-name="P8"><text:span text:style-name="T5">Year: 1850; Census Place: Posey, Washington, Indiana; Roll: M432</text:span></text:p>
      <text:p text:style-name="P8"><text:span text:style-name="T5">_179; Page: 228A; Image: 274.;</text:span></text:p>
      <text:p text:style-name="P8"><text:span text:style-name="T5">(5) 1860 &lt;http://search.ancestry.com/cgi-bin/sse.dll?db=</text:span></text:p>
      <text:p text:style-name="P8"><text:span text:style-name="T5">1860usfedcenancestry&amp;h=13634680&amp;indiv=try&amp;o_vc=Record:</text:span></text:p>
      <text:p text:style-name="P8"><text:span text:style-name="T5">OtherRecord&amp;rhSource=8054&gt;; Source Citation: Year: 1860; Census </text:span></text:p>
      <text:p text:style-name="P8"><text:soft-page-break/><text:span text:style-name="T5">Place: Posey, Washington, Indiana; Roll: M653_306; Page: 389; </text:span></text:p>
      <text:p text:style-name="P8"><text:span text:style-name="T5">Image: 391; Family History Library Film: 803306.;</text:span></text:p>
      <text:p text:style-name="P9"/>
      <text:p text:style-name="P8"><text:span text:style-name="T5">Notes:</text:span></text:p>
      <text:p text:style-name="P8"><text:span text:style-name="T5">Source (1) John V. Hardin; born Jul 1795; died 11 Feb 1871.</text:span></text:p>
      <text:p text:style-name="P8"><text:span text:style-name="T5">Source (2) John V. Hardin; born 5 Sep 1796; died 9 Feb 1883</text:span></text:p>
      <text:p text:style-name="P8"><text:span text:style-name="T5">Source (3) John Hardin; born 1796; died 11 Feb 1883, Clay Co., IL.</text:span></text:p>
      <text:p text:style-name="P8"><text:span text:style-name="T5">Source (4) Name: John Hardin Age: 55 Estimated Birth Year: abt </text:span></text:p>
      <text:p text:style-name="P8"><text:span text:style-name="T5">1795 Birth Place: North Carolina Gender: Male Home in 1850 (City,</text:span></text:p>
      <text:p text:style-name="P8"><text:span text:style-name="T5">County,State): Posey, Washington, Indiana Family Number: 359; </text:span></text:p>
      <text:p text:style-name="P8"><text:span text:style-name="T5">Source (5) Name: John Hardin Age in 1860: 64 Birth Year: abt 1796 </text:span></text:p>
      <text:p text:style-name="P8"><text:span text:style-name="T5">Birthplace: North Carolina Home in 1860: Posey, Washington, </text:span></text:p>
      <text:p text:style-name="P8"><text:span text:style-name="T5">Indiana Gender: Male Post Office: Hardinsburg;</text:span></text:p>
      <text:p text:style-name="P9"/>
      <text:p text:style-name="P10"/>
      <text:p text:style-name="P14"><text:span text:style-name="T3">John married </text:span><text:span text:style-name="T4">Mary Ellen Colclasure </text:span><text:span text:style-name="T3"><text:s/>daughter of Abraham Colglazier and Abigail Dennen on 12 Oct 1817 in Orange Co., IN. Mary was born on 23 Dec 1798. She died on 12 Feb 1871. </text:span></text:p>
      <text:p text:style-name="P15"/>
      <text:p text:style-name="P8"><text:span text:style-name="T5">Sources: Sources: </text:span></text:p>
      <text:p text:style-name="P8"><text:span text:style-name="T5">(1) HFA "Hardin" Database as of 4 Apr 1995; </text:span></text:p>
      <text:p text:style-name="P8"><text:span text:style-name="T5">(2) "Teresa Hunt" &lt;thunt77@hotmail.com&gt;; http://genforum.</text:span></text:p>
      <text:p text:style-name="P8"><text:span text:style-name="T5">genealogy.com/hardin/messages/1083.html; </text:span></text:p>
      <text:p text:style-name="P8"><text:span text:style-name="T5">(3)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 <text:s/></text:span></text:p>
      <text:p text:style-name="P8"><text:span text:style-name="T5">(4) Indiana State Library Genealogy Division; Indiana Marriages </text:span></text:p>
      <text:p text:style-name="P8"><text:span text:style-name="T5">Through 1850; http://199.8.200.90:591/FMPro; 31 Dec 2000;</text:span></text:p>
      <text:p text:style-name="P8"><text:span text:style-name="T5">(5) &lt;http://search.ancestry.com/cgi-bin/sse.dll?rank=1&amp;new=1&amp;</text:span></text:p>
      <text:p text:style-name="P8"><text:span text:style-name="T5">MSAV=1&amp;msT=1&amp;gss=angs-c&amp;gsfn=John&amp;gsln=Hardin&amp;msrpn_</text:span></text:p>
      <text:p text:style-name="P8"><text:span text:style-name="T5">_ftp=Washington+County%2c+Indiana%2c+USA&amp;cpxt=0&amp;</text:span></text:p>
      <text:p text:style-name="P8"><text:span text:style-name="T5">catBucket=r&amp;uidh=3c1&amp;=b%2cr%2c0&amp;cp=0&amp;pcat=CEN_1850&amp;h=</text:span></text:p>
      <text:p text:style-name="P8"><text:span text:style-name="T5">2466994&amp;db=1850usfedcenancestry&amp;indiv=1&gt;; Source Citation: </text:span></text:p>
      <text:p text:style-name="P8"><text:span text:style-name="T5">Year: 1850; Census Place: Posey, Washington, Indiana; Roll: M432</text:span></text:p>
      <text:p text:style-name="P8"><text:span text:style-name="T5">_179; Page: 228A; Image: 274.;</text:span></text:p>
      <text:p text:style-name="P8"><text:span text:style-name="T5">(6) &lt;http://search.ancestry.com/cgi-bin/sse.dll?db=</text:span></text:p>
      <text:p text:style-name="P8"><text:span text:style-name="T5">1860usfedcenancestry&amp;h=13634680&amp;indiv=try&amp;o_vc=Record:</text:span></text:p>
      <text:p text:style-name="P8"><text:span text:style-name="T5">OtherRecord&amp;rhSource=8054&gt;; Source Citation: Year: 1860; Census </text:span></text:p>
      <text:p text:style-name="P8"><text:span text:style-name="T5">Place: Posey, Washington, Indiana; Roll: M653_306; Page: 389; </text:span></text:p>
      <text:p text:style-name="P10"/>
      <text:p text:style-name="P8"><text:span text:style-name="T5">Image: 391; Family History Library Film: 803306.;</text:span></text:p>
      <text:p text:style-name="P9"/>
      <text:p text:style-name="P8"><text:span text:style-name="T5">Notes:</text:span></text:p>
      <text:p text:style-name="P8"><text:span text:style-name="T5">Source (1) Mary Colclasure; </text:span></text:p>
      <text:p text:style-name="P8"><text:soft-page-break/><text:span text:style-name="T5">Source (2) Mary Ellen Colclasure; </text:span></text:p>
      <text:p text:style-name="P8"><text:span text:style-name="T5">Source (3) </text:span></text:p>
      <text:p text:style-name="P8"><text:span text:style-name="T5">Source (4) Colelashure, Clon(?);</text:span></text:p>
      <text:p text:style-name="P8"><text:span text:style-name="T5">Source (5) Name: Elen Hardin Age: 52 Estimated Birth Year: abt </text:span></text:p>
      <text:p text:style-name="P8"><text:span text:style-name="T5">1798 Birth Place: Kentucky Gender: Female Home in 1850 (City,</text:span></text:p>
      <text:p text:style-name="P8"><text:span text:style-name="T5">County,State): Posey, Washington, Indiana Family Number: 359;</text:span></text:p>
      <text:p text:style-name="P8"><text:span text:style-name="T5">Source (6) Name: Ellen Hardin Age in 1860: 61 Birth Year: abt 1799 </text:span></text:p>
      <text:p text:style-name="P8"><text:span text:style-name="T5">Birthplace: Kentucky Home in 1860: Posey, Washington, Indiana </text:span></text:p>
      <text:p text:style-name="P8"><text:span text:style-name="T5">Gender: Female Post Office: Hardinsburg;</text:span></text:p>
      <text:p text:style-name="P9"/>
      <text:p text:style-name="P10"/>
      <text:p text:style-name="P14"><text:span text:style-name="T3">John and Mary had the following children:</text:span></text:p>
      <text:p text:style-name="P16"/>
      <text:p text:style-name="P17"><text:span text:style-name="T3">+<text:tab/>27<text:tab/>M<text:tab/>i.</text:span><text:span text:style-name="T4"><text:tab/>Stephen Hardin </text:span><text:span text:style-name="T3"><text:s/>was born on 18 Sep 1818. He died on 25 Jan 1907. </text:span></text:p>
      <text:p text:style-name="P18"/>
      <text:p text:style-name="P23"><text:span text:style-name="T3"><text:tab/>28<text:tab/>M<text:tab/>ii.</text:span><text:span text:style-name="T4"><text:tab/>Abraham Hardin </text:span><text:span text:style-name="T3"><text:s/>was born in 1820. He died before 1893. </text:span></text:p>
      <text:p text:style-name="P24"/>
      <text:p text:style-name="P27"><text:span text:style-name="T5">Sources: </text:span></text:p>
      <text:p text:style-name="P27"><text:span text:style-name="T5">(1) HFA "Hardin" Database as of 4 Apr 1995; </text:span></text:p>
      <text:p text:style-name="P27"><text:span text:style-name="T5">(2) <text:s/>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 <text:s/></text:span></text:p>
      <text:p text:style-name="P27"><text:span text:style-name="T5">(3) Indiana State Library Genealogy Division; Indiana </text:span></text:p>
      <text:p text:style-name="P27"><text:span text:style-name="T5">Marriages Through 1850; http://199.8.200.90:591/</text:span></text:p>
      <text:p text:style-name="P27"><text:span text:style-name="T5">FMPro; 31 Dec 2000;</text:span></text:p>
      <text:p text:style-name="P29"/>
      <text:p text:style-name="P27"><text:span text:style-name="T5">Notes:</text:span></text:p>
      <text:p text:style-name="P27"><text:span text:style-name="T5">Source (1) Abraham Hardin;</text:span></text:p>
      <text:p text:style-name="P27"><text:span text:style-name="T5">Source (2) Abram Hardin;</text:span></text:p>
      <text:p text:style-name="P27"><text:span text:style-name="T5">Source (3) Abram Hardin;</text:span></text:p>
      <text:p text:style-name="P29"/>
      <text:p text:style-name="P28"/>
      <text:p text:style-name="P37"><text:span text:style-name="T3">Abraham married </text:span><text:span text:style-name="T4">Elizabeth Sherwood </text:span><text:span text:style-name="T3"><text:s/>on 15 Mar 1842 in Washington Co., IN. </text:span></text:p>
      <text:p text:style-name="P39"/>
      <text:p text:style-name="P27"><text:span text:style-name="T5">Sources: (1) HFA "Hardin" Database as of 4 Apr 1995. (2) </text:span></text:p>
      <text:p text:style-name="P27"><text:span text:style-name="T5">Indiana State Library Genealogy Division; Indiana </text:span></text:p>
      <text:p text:style-name="P27"><text:span text:style-name="T5">Marriages Through 1850; http://199.8.200.90:591/</text:span></text:p>
      <text:p text:style-name="P27"><text:span text:style-name="T5">FMPro; 31 Dec 2000.</text:span></text:p>
      <text:p text:style-name="P29"/>
      <text:p text:style-name="P27"><text:span text:style-name="T5">Notes:</text:span></text:p>
      <text:p text:style-name="P29"/>
      <text:p text:style-name="P27"><text:span text:style-name="T5">Source (1) "Elizabeth ......"</text:span></text:p>
      <text:p text:style-name="P29"><text:soft-page-break/></text:p>
      <text:p text:style-name="P27"><text:span text:style-name="T5">Source (2) "Elizabeth Sherwood."</text:span></text:p>
      <text:p text:style-name="P29"/>
      <text:p text:style-name="P28"/>
      <text:p text:style-name="P17"><text:span text:style-name="T3">+<text:tab/>29<text:tab/>M<text:tab/>iii.</text:span><text:span text:style-name="T4"><text:tab/>Aaron Tomlinson Hardin </text:span><text:span text:style-name="T3"><text:s/>was born on 25 Jan 1824. He died on 29 Apr 1910. </text:span></text:p>
      <text:p text:style-name="P18"/>
      <text:p text:style-name="P17"><text:span text:style-name="T3">+<text:tab/>30<text:tab/>M<text:tab/>iv.</text:span><text:span text:style-name="T4"><text:tab/>John Hardin Junior </text:span><text:span text:style-name="T3"><text:s/>was born in 1826. He died in 1863. </text:span></text:p>
      <text:p text:style-name="P18"/>
      <text:p text:style-name="P18"/>
      <text:p text:style-name="P23"><text:span text:style-name="T3"><text:tab/>31<text:tab/>M<text:tab/>v.</text:span><text:span text:style-name="T4"><text:tab/>Elisha Hardin </text:span><text:span text:style-name="T3"><text:s/>was born in 1828. </text:span></text:p>
      <text:p text:style-name="P24"/>
      <text:p text:style-name="P27"><text:span text:style-name="T5">Sources: </text:span></text:p>
      <text:p text:style-name="P27"><text:span text:style-name="T5">(1) 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text:span></text:p>
      <text:p text:style-name="P29"/>
      <text:p text:style-name="P27"><text:span text:style-name="T5">Notes:</text:span></text:p>
      <text:p text:style-name="P27"><text:span text:style-name="T5">Source (1)</text:span></text:p>
      <text:p text:style-name="P29"/>
      <text:p text:style-name="P28"/>
      <text:p text:style-name="P23"><text:span text:style-name="T3"><text:tab/>32<text:tab/>F<text:tab/>vi.</text:span><text:span text:style-name="T4"><text:tab/>Susan Hardin </text:span><text:span text:style-name="T3"><text:s/>was born in 1828 in IN. </text:span></text:p>
      <text:p text:style-name="P24"/>
      <text:p text:style-name="P27"><text:span text:style-name="T5">Sources: </text:span></text:p>
      <text:p text:style-name="P27"><text:span text:style-name="T5">(1) 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text:span></text:p>
      <text:p text:style-name="P27"><text:span text:style-name="T5">(2) &lt;http://search.ancestry.com/cgi-bin/sse.dll?rank=</text:span></text:p>
      <text:p text:style-name="P27"><text:span text:style-name="T5">1&amp;new=1&amp;MSAV=1&amp;msT=1&amp;gss=angs-c&amp;gsfn=John&amp;</text:span></text:p>
      <text:p text:style-name="P27"><text:span text:style-name="T5">gsln=Hardin&amp;msrpn__ftp=Washington+County%2c+</text:span></text:p>
      <text:p text:style-name="P27"><text:span text:style-name="T5">Indiana%2c+USA&amp;cpxt=0&amp;catBucket=r&amp;uidh=3c1&amp;=b</text:span></text:p>
      <text:p text:style-name="P27"><text:span text:style-name="T5">%2cr%2c0&amp;cp=0&amp;pcat=CEN_1850&amp;h=2466994&amp;db=</text:span></text:p>
      <text:p text:style-name="P27"><text:span text:style-name="T5">1850usfedcenancestry&amp;indiv=1&gt;; Source Citation: Year: </text:span></text:p>
      <text:p text:style-name="P27"><text:span text:style-name="T5">1850; Census Place: Posey, Washington, Indiana; Roll: </text:span></text:p>
      <text:p text:style-name="P27"><text:span text:style-name="T5">M432_179; Page: 228A; Image: 274.;</text:span></text:p>
      <text:p text:style-name="P29"/>
      <text:p text:style-name="P27"><text:span text:style-name="T5">Notes:</text:span></text:p>
      <text:p text:style-name="P27"><text:span text:style-name="T5">Source (1) </text:span></text:p>
      <text:p text:style-name="P27"><text:span text:style-name="T5">Source (2) Name: Susan Hardin Age: 22 Estimated Birth </text:span></text:p>
      <text:p text:style-name="P27"><text:span text:style-name="T5">Year: abt 1828 Birth Place: Indiana Gender: Female </text:span></text:p>
      <text:p text:style-name="P27"><text:span text:style-name="T5">Home in 1850 (City,County,State): Posey, Washington, </text:span></text:p>
      <text:p text:style-name="P27"><text:soft-page-break/><text:span text:style-name="T5">Indiana Family Number: 359;</text:span></text:p>
      <text:p text:style-name="P29"/>
      <text:p text:style-name="P28"/>
      <text:p text:style-name="P23"><text:span text:style-name="T3"><text:tab/>33<text:tab/>F<text:tab/>vii.</text:span><text:span text:style-name="T4"><text:tab/>Abbie Adaline Hardin </text:span><text:span text:style-name="T3"><text:s/>was born in 1830 in IN. She died before 1893. </text:span></text:p>
      <text:p text:style-name="P24"/>
      <text:p text:style-name="P27"><text:span text:style-name="T5">Sources: </text:span></text:p>
      <text:p text:style-name="P27"><text:span text:style-name="T5">(1) 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text:span></text:p>
      <text:p text:style-name="P27"><text:span text:style-name="T5">(2) &lt;http://search.ancestry.com/cgi-bin/sse.dll?rank=</text:span></text:p>
      <text:p text:style-name="P27"><text:span text:style-name="T5">1&amp;new=1&amp;MSAV=1&amp;msT=1&amp;gss=angs-c&amp;gsfn=John&amp;</text:span></text:p>
      <text:p text:style-name="P27"><text:span text:style-name="T5">gsln=Hardin&amp;msrpn__ftp=Washington+County%2c+</text:span></text:p>
      <text:p text:style-name="P27"><text:span text:style-name="T5">Indiana%2c+USA&amp;cpxt=0&amp;catBucket=r&amp;uidh=3c1&amp;=b</text:span></text:p>
      <text:p text:style-name="P27"><text:span text:style-name="T5">%2cr%2c0&amp;cp=0&amp;pcat=CEN_1850&amp;h=2466994&amp;db=</text:span></text:p>
      <text:p text:style-name="P27"><text:span text:style-name="T5">1850usfedcenancestry&amp;indiv=1&gt;; Source Citation: Year: </text:span></text:p>
      <text:p text:style-name="P27"><text:span text:style-name="T5">1850; Census Place: Posey, Washington, Indiana; Roll: </text:span></text:p>
      <text:p text:style-name="P28"/>
      <text:p text:style-name="P27"><text:span text:style-name="T5">M432_179; Page: 228A; Image: 274.;</text:span></text:p>
      <text:p text:style-name="P29"/>
      <text:p text:style-name="P27"><text:span text:style-name="T5">Notes:</text:span></text:p>
      <text:p text:style-name="P27"><text:span text:style-name="T5">Source (1) </text:span></text:p>
      <text:p text:style-name="P27"><text:span text:style-name="T5">Source (2) Name: Abby A Hardin Age: 20 Estimated Birth </text:span></text:p>
      <text:p text:style-name="P27"><text:span text:style-name="T5">Year: abt 1830 Birth Place: Indiana Gender: Female </text:span></text:p>
      <text:p text:style-name="P27"><text:span text:style-name="T5">Home in 1850 (City,County,State): Posey, Washington, </text:span></text:p>
      <text:p text:style-name="P27"><text:span text:style-name="T5">Indiana Family Number: 359;</text:span></text:p>
      <text:p text:style-name="P29"/>
      <text:p text:style-name="P28"/>
      <text:p text:style-name="P17"><text:span text:style-name="T3">+<text:tab/>34<text:tab/>F<text:tab/>viii.</text:span><text:span text:style-name="T4"><text:tab/>Sarah E. Hardin </text:span><text:span text:style-name="T3"><text:s/>was born in 1832. </text:span></text:p>
      <text:p text:style-name="P18"/>
      <text:p text:style-name="P23"><text:span text:style-name="T3"><text:tab/>35<text:tab/>M<text:tab/>ix.</text:span><text:span text:style-name="T4"><text:tab/>Jacob M. Hardin </text:span><text:span text:style-name="T3"><text:s/>was born in 1834 in IN. </text:span></text:p>
      <text:p text:style-name="P24"/>
      <text:p text:style-name="P27"><text:span text:style-name="T5">Sources: </text:span></text:p>
      <text:p text:style-name="P27"><text:span text:style-name="T5">(1) 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text:span></text:p>
      <text:p text:style-name="P27"><text:span text:style-name="T5">(2) 1850 &lt;http://search.ancestry.com/cgi-bin/sse.dll?</text:span></text:p>
      <text:p text:style-name="P27"><text:span text:style-name="T5">db=1850usfedcenancestry&amp;indiv=try&amp;h=2466994&gt;; </text:span></text:p>
      <text:p text:style-name="P27"><text:span text:style-name="T5">Source Citation: Year: 1850; Census Place: Posey, </text:span></text:p>
      <text:p text:style-name="P27"><text:span text:style-name="T5">Washington, Indiana; Roll: M432_179; Page: 228A; </text:span></text:p>
      <text:p text:style-name="P27"><text:span text:style-name="T5">Image: 274.;</text:span></text:p>
      <text:p text:style-name="P29"/>
      <text:p text:style-name="P27"><text:soft-page-break/><text:span text:style-name="T5">Notes:</text:span></text:p>
      <text:p text:style-name="P27"><text:span text:style-name="T5">Source (1) </text:span></text:p>
      <text:p text:style-name="P27"><text:span text:style-name="T5">Source (2) Name: Jacob M Hardin Age: 16 Estimated </text:span></text:p>
      <text:p text:style-name="P27"><text:span text:style-name="T5">Birth Year: abt 1834 Birth Place: Indiana Gender: Male </text:span></text:p>
      <text:p text:style-name="P27"><text:span text:style-name="T5">Home in 1850 (City,County,State): Posey, Washington, </text:span></text:p>
      <text:p text:style-name="P27"><text:span text:style-name="T5">Indiana Family Number: 359;</text:span></text:p>
      <text:p text:style-name="P29"/>
      <text:p text:style-name="P28"/>
      <text:p text:style-name="P17"><text:span text:style-name="T3">+<text:tab/>36<text:tab/>M<text:tab/>x.</text:span><text:span text:style-name="T4"><text:tab/>Leander Hardin </text:span><text:span text:style-name="T3"><text:s/>was born on 18 Mar 1837. He died on 16 May 1923. </text:span></text:p>
      <text:p text:style-name="P18"/>
      <text:p text:style-name="P23"><text:span text:style-name="T3"><text:tab/>37<text:tab/>F<text:tab/>xi.</text:span><text:span text:style-name="T4"><text:tab/>Mary E. Hardin </text:span><text:span text:style-name="T3"><text:s/>was born in 1841 in IN. </text:span></text:p>
      <text:p text:style-name="P24"/>
      <text:p text:style-name="P27"><text:span text:style-name="T5">Sources: </text:span></text:p>
      <text:p text:style-name="P27"><text:span text:style-name="T5">(1) 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text:span></text:p>
      <text:p text:style-name="P27"><text:span text:style-name="T5">(2) 1850 &lt;http://search.ancestry.com/cgi-bin/sse.dll?</text:span></text:p>
      <text:p text:style-name="P27"><text:span text:style-name="T5">db=1850usfedcenancestry&amp;indiv=try&amp;h=2466994&gt;; </text:span></text:p>
      <text:p text:style-name="P27"><text:span text:style-name="T5">Source Citation: Year: 1850; Census Place: Posey, </text:span></text:p>
      <text:p text:style-name="P27"><text:span text:style-name="T5">Washington, Indiana; Roll: M432_179; Page: 228A; </text:span></text:p>
      <text:p text:style-name="P27"><text:span text:style-name="T5">Image: 274.;</text:span></text:p>
      <text:p text:style-name="P27"><text:span text:style-name="T5">(3) &lt;http://search.ancestry.com/cgi-bin/sse.dll?db=</text:span></text:p>
      <text:p text:style-name="P27"><text:span text:style-name="T5">1860usfedcenancestry&amp;h=13634680&amp;indiv=try&amp;o_vc=</text:span></text:p>
      <text:p text:style-name="P27"><text:span text:style-name="T5">Record:OtherRecord&amp;rhSource=8054&gt;; Source Citation: </text:span></text:p>
      <text:p text:style-name="P27"><text:span text:style-name="T5">Year: 1860; Census Place: Posey, Washington, Indiana; </text:span></text:p>
      <text:p text:style-name="P27"><text:span text:style-name="T5">Roll: M653_306; Page: 389; Image: 391; Family History </text:span></text:p>
      <text:p text:style-name="P28"/>
      <text:p text:style-name="P27"><text:span text:style-name="T5">Library Film: 803306.;</text:span></text:p>
      <text:p text:style-name="P29"/>
      <text:p text:style-name="P27"><text:span text:style-name="T5">Notes:</text:span></text:p>
      <text:p text:style-name="P27"><text:span text:style-name="T5">Source (1) </text:span></text:p>
      <text:p text:style-name="P27"><text:span text:style-name="T5">Source (2) Name: Mary E Hardin Age: 9 Estimated Birth </text:span></text:p>
      <text:p text:style-name="P27"><text:span text:style-name="T5">Year: abt 1841 Birth Place: Indiana Gender: Female </text:span></text:p>
      <text:p text:style-name="P27"><text:span text:style-name="T5">Home in 1850 (City,County,State): Posey, Washington, </text:span></text:p>
      <text:p text:style-name="P27"><text:span text:style-name="T5">Indiana Family Number: 359;</text:span></text:p>
      <text:p text:style-name="P27"><text:span text:style-name="T5">Source (3) Name: Mary E Hardin Age in 1860: 17 Birth </text:span></text:p>
      <text:p text:style-name="P27"><text:span text:style-name="T5">Year: abt 1843 Birthplace: Indiana Home in 1860: Posey, </text:span></text:p>
      <text:p text:style-name="P27"><text:span text:style-name="T5">Washington, Indiana Gender: Female Post Office: </text:span></text:p>
      <text:p text:style-name="P27"><text:span text:style-name="T5">Hardinsburg;</text:span></text:p>
      <text:p text:style-name="P29"/>
      <text:p text:style-name="P28"/>
      <text:p text:style-name="P37"><text:span text:style-name="T3">Mary married </text:span><text:span text:style-name="T4">Jefferson Crane </text:span><text:span text:style-name="T3">. </text:span></text:p>
      <text:p text:style-name="P39"/>
      <text:p text:style-name="P27"><text:soft-page-break/><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95, ID: I26198.</text:span></text:p>
      <text:p text:style-name="P29"/>
      <text:p text:style-name="P28"/>
      <text:p text:style-name="P26"/>
      <text:p text:style-name="P32"/>
      <text:p text:style-name="P26"/>
      <text:p text:style-name="P30"/>
      <text:p text:style-name="P31"><text:span text:style-name="T2">Third Generation</text:span></text:p>
      <text:p text:style-name="P30"/>
      <text:p text:style-name="P4"><text:span text:style-name="T3"><text:tab/>7.</text:span><text:span text:style-name="T4"><text:tab/>John Hardin </text:span><text:span text:style-name="T3"><text:s/>(Elisha, John) was born on 23 Jun 1798 in Burke Co., NC. He died on 15 May 1882. </text:span></text:p>
      <text:p text:style-name="P5"/>
      <text:p text:style-name="P8"><text:span text:style-name="T5">Sources: </text:span></text:p>
      <text:p text:style-name="P8"><text:span text:style-name="T5">(1) HFA "Hardin" Database as of 4 Apr 1995; </text:span></text:p>
      <text:p text:style-name="P8"><text:span text:style-name="T5">(2) WFT Vol. 1, FT 4583, WO#400693-1, 6670120, V701_01; </text:span></text:p>
      <text:p text:style-name="P8"><text:span text:style-name="T5">(3) &lt;http://search.ancestry.com/cgi-bin/sse.dll?rank=1&amp;new=1&amp;</text:span></text:p>
      <text:p text:style-name="P8"><text:span text:style-name="T5">MSAV=1&amp;msT=1&amp;gss=angs-c&amp;gsfn=John&amp;gsln=Hardin&amp;msbdy=</text:span></text:p>
      <text:p text:style-name="P8"><text:span text:style-name="T5">1798&amp;msbpn__ftp=North+Carolina%2c+USA&amp;msbpn=36&amp;msbpn</text:span></text:p>
      <text:p text:style-name="P8"><text:span text:style-name="T5">_PInfo=5-</text:span></text:p>
      <text:p text:style-name="P8"><text:span text:style-name="T5">%7c0%7c1652393%7c0%7c2%7c3245%7c36%7c0%7c0%7c0</text:span></text:p>
      <text:p text:style-name="P8"><text:span text:style-name="T5">%7c0%7c&amp;cpxt=0&amp;catBucket=r&amp;uidh=3c1&amp;=b%2cs&amp;cp=0&amp;</text:span></text:p>
      <text:p text:style-name="P8"><text:span text:style-name="T5">mssng0=Elizabeth&amp;mssns0=Ash&amp;pcat=34&amp;h=1222589&amp;recoff=6+</text:span></text:p>
      <text:p text:style-name="P8"><text:span text:style-name="T5">7+23+24&amp;db=inmarr1880&amp;indiv=1&gt;; Source Citation: Title: , , ; </text:span></text:p>
      <text:p text:style-name="P8"><text:span text:style-name="T5">Book: Family History Library, Salt Lake City, UT;Page: 1306388.;</text:span></text:p>
      <text:p text:style-name="P8"><text:span text:style-name="T5">(4) &lt;http://www.familysearch.org/Eng/Search/frameset_search.</text:span></text:p>
      <text:p text:style-name="P8"><text:span text:style-name="T5">asp?PAGE=census/search_census.asp&gt;; Individual Record 1880 </text:span></text:p>
      <text:p text:style-name="P8"><text:span text:style-name="T5">United States Census; Census Place Livonia, Washington, Indiana </text:span></text:p>
      <text:p text:style-name="P8"><text:span text:style-name="T5">Family History Library Film 1254321 NA Film Number T9-0321 Page </text:span></text:p>
      <text:p text:style-name="P8"><text:span text:style-name="T5">Number 453D; </text:span></text:p>
      <text:p text:style-name="P9"/>
      <text:p text:style-name="P8"><text:span text:style-name="T5">Notes:</text:span></text:p>
      <text:p text:style-name="P8"><text:span text:style-name="T5">Source (1) Born 23 Jul 1798;</text:span></text:p>
      <text:p text:style-name="P8"><text:span text:style-name="T5">Source (2) </text:span></text:p>
      <text:p text:style-name="P8"><text:span text:style-name="T5">Source (3) Name: John Harden Spouse Name: Elizabeth Ash Marriage </text:span></text:p>
      <text:p text:style-name="P8"><text:span text:style-name="T5">Date: 29 Nov 1823 Marriage County: Washington Book: Family </text:span></text:p>
      <text:p text:style-name="P8"><text:span text:style-name="T5">History Library, Salt Lake City, UT OS Page: 1306388;</text:span></text:p>
      <text:p text:style-name="P8"><text:span text:style-name="T5">Source (4) John HARDIN Male Birth Year &lt;1799&gt; Birthplace NC Age </text:span></text:p>
      <text:p text:style-name="P8"><text:span text:style-name="T5">81 Occupation Farmer Marital Status M &lt;Married&gt; Race W &lt;White&gt; </text:span></text:p>
      <text:p text:style-name="P8"><text:span text:style-name="T5">Head of Household John HARDIN Relation Self Father's Birthplace NC </text:span></text:p>
      <text:p text:style-name="P8"><text:span text:style-name="T5">Mother's Birthplace NC;</text:span></text:p>
      <text:p text:style-name="P9"/>
      <text:p text:style-name="P10"/>
      <text:p text:style-name="P14"><text:span text:style-name="T3">John married (1) </text:span><text:span text:style-name="T4">Elizabeth Ash </text:span><text:span text:style-name="T3"><text:s/>on 29 Nov 1823 in Washington Co., IN. </text:span></text:p>
      <text:p text:style-name="P15"/>
      <text:p text:style-name="P8"><text:span text:style-name="T5">Sources: </text:span></text:p>
      <text:p text:style-name="P8"><text:span text:style-name="T5">(1) HFA "Hardin" Database as of 4 Apr 1995; </text:span></text:p>
      <text:p text:style-name="P9"/>
      <text:p text:style-name="P8"><text:span text:style-name="T5">Notes:</text:span></text:p>
      <text:p text:style-name="P8"><text:soft-page-break/><text:span text:style-name="T5">Source (1) Elizabeth Ash;</text:span></text:p>
      <text:p text:style-name="P9"/>
      <text:p text:style-name="P10"/>
      <text:p text:style-name="P14"><text:span text:style-name="T3">John and Elizabeth had the following children:</text:span></text:p>
      <text:p text:style-name="P16"/>
      <text:p text:style-name="P17"><text:span text:style-name="T3">+<text:tab/>38<text:tab/>M<text:tab/>i.</text:span><text:span text:style-name="T4"><text:tab/>Andrew Jackson Hardin </text:span><text:span text:style-name="T3"><text:s/>was born on 17 Oct 1824. He died on 18 Oct 1865. </text:span></text:p>
      <text:p text:style-name="P18"/>
      <text:p text:style-name="P23"><text:span text:style-name="T3"><text:tab/>39<text:tab/>M<text:tab/>ii.</text:span><text:span text:style-name="T4"><text:tab/>Elisha Carroll Hardin </text:span><text:span text:style-name="T3"><text:s/>was born on 28 Jun 1826. </text:span></text:p>
      <text:p text:style-name="P24"/>
      <text:p text:style-name="P27"><text:span text:style-name="T5">Sources: </text:span></text:p>
      <text:p text:style-name="P27"><text:span text:style-name="T5">(1) HFA "Hardin" Database as of 4 Apr 1995; </text:span></text:p>
      <text:p text:style-name="P27"><text:span text:style-name="T5">(2) WFT Vol. 1, FT 4583, WO#400693-1, 6670120, V701</text:span></text:p>
      <text:p text:style-name="P28"/>
      <text:p text:style-name="P27"><text:span text:style-name="T5">_01;;</text:span></text:p>
      <text:p text:style-name="P29"/>
      <text:p text:style-name="P27"><text:span text:style-name="T5">Notes: </text:span></text:p>
      <text:p text:style-name="P27"><text:span text:style-name="T5">Source (1) </text:span></text:p>
      <text:p text:style-name="P27"><text:span text:style-name="T5">Source (2) Died in fireplace;</text:span></text:p>
      <text:p text:style-name="P29"/>
      <text:p text:style-name="P28"/>
      <text:p text:style-name="P23"><text:span text:style-name="T3"><text:tab/>40<text:tab/>F<text:tab/>iii.</text:span><text:span text:style-name="T4"><text:tab/>Zeoni Mildarine Hardin </text:span><text:span text:style-name="T3"><text:s/>was born on 30 Mar 1828. </text:span></text:p>
      <text:p text:style-name="P24"/>
      <text:p text:style-name="P27"><text:span text:style-name="T5">Sources: </text:span></text:p>
      <text:p text:style-name="P27"><text:span text:style-name="T5">(1) HFA "Hardin" Database as of 4 Apr 1995; </text:span></text:p>
      <text:p text:style-name="P27"><text:span text:style-name="T5">(2) WFT Vol. 1, FT 4583, WO#400693-1, 6670120, V701</text:span></text:p>
      <text:p text:style-name="P27"><text:span text:style-name="T5">_01;</text:span></text:p>
      <text:p text:style-name="P29"/>
      <text:p text:style-name="P27"><text:span text:style-name="T5">Notes:</text:span></text:p>
      <text:p text:style-name="P27"><text:span text:style-name="T5">Source (1) Ziona M. Hardin;</text:span></text:p>
      <text:p text:style-name="P27"><text:span text:style-name="T5">Source (2)</text:span></text:p>
      <text:p text:style-name="P29"/>
      <text:p text:style-name="P28"/>
      <text:p text:style-name="P37"><text:span text:style-name="T3">Zeoni married </text:span><text:span text:style-name="T4">John Rutherford </text:span><text:span text:style-name="T3">. </text:span></text:p>
      <text:p text:style-name="P39"/>
      <text:p text:style-name="P27"><text:span text:style-name="T5">Sources: </text:span></text:p>
      <text:p text:style-name="P27"><text:span text:style-name="T5">(1) WFT Vol. 1, FT 4583, WO#400693-1, 6670120, V701</text:span></text:p>
      <text:p text:style-name="P27"><text:span text:style-name="T5">_01;</text:span></text:p>
      <text:p text:style-name="P29"/>
      <text:p text:style-name="P27"><text:span text:style-name="T5">Notes:</text:span></text:p>
      <text:p text:style-name="P27"><text:span text:style-name="T5">Source (1)</text:span></text:p>
      <text:p text:style-name="P29"/>
      <text:p text:style-name="P28"/>
      <text:p text:style-name="P23"><text:span text:style-name="T3"><text:tab/>41<text:tab/>M<text:tab/>iv.</text:span><text:span text:style-name="T4"><text:tab/>Isaac Ash Hardin </text:span><text:span text:style-name="T3"><text:s/>was born on 26 May 1829. </text:span></text:p>
      <text:p text:style-name="P24"/>
      <text:p text:style-name="P27"><text:soft-page-break/><text:span text:style-name="T5">Sources: </text:span></text:p>
      <text:p text:style-name="P27"><text:span text:style-name="T5">(1) HFA "Hardin" Database as of 4 Apr 1995; </text:span></text:p>
      <text:p text:style-name="P27"><text:span text:style-name="T5">(2) WFT Vol. 1, FT 4583, WO#400693-1, 6670120, V701</text:span></text:p>
      <text:p text:style-name="P27"><text:span text:style-name="T5">_01;</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37"><text:span text:style-name="T3">Isaac married </text:span><text:span text:style-name="T4">..... Plott </text:span><text:span text:style-name="T3">. </text:span></text:p>
      <text:p text:style-name="P39"/>
      <text:p text:style-name="P27"><text:span text:style-name="T5">Sources: HFA "Hardin" Database as of 4 Apr 1995.</text:span></text:p>
      <text:p text:style-name="P29"/>
      <text:p text:style-name="P28"/>
      <text:p text:style-name="P23"><text:span text:style-name="T3"><text:tab/>42<text:tab/>M<text:tab/>v.</text:span><text:span text:style-name="T4"><text:tab/>James Lumpkin Archer Hardin </text:span><text:span text:style-name="T3"><text:s/>was born on 11 Sep 1830. He was buried on 10 Dec 1997. </text:span></text:p>
      <text:p text:style-name="P24"/>
      <text:p text:style-name="P27"><text:span text:style-name="T5">Sources: </text:span></text:p>
      <text:p text:style-name="P27"><text:span text:style-name="T5">(1) WFT Vol. 1, FT 4583, WO#400693-1, 6670120, V701</text:span></text:p>
      <text:p text:style-name="P27"><text:span text:style-name="T5">_01;</text:span></text:p>
      <text:p text:style-name="P29"/>
      <text:p text:style-name="P27"><text:span text:style-name="T5">Notes:</text:span></text:p>
      <text:p text:style-name="P27"><text:span text:style-name="T5">Source (1)</text:span></text:p>
      <text:p text:style-name="P29"/>
      <text:p text:style-name="P28"/>
      <text:p text:style-name="P17"><text:span text:style-name="T3">+<text:tab/>43<text:tab/>M<text:tab/>vi.</text:span><text:span text:style-name="T4"><text:tab/>Martin Van Buren Hardin </text:span><text:span text:style-name="T3"><text:s/>was born in Jul 1832. He died on 27 Oct 1877. </text:span></text:p>
      <text:p text:style-name="P18"/>
      <text:p text:style-name="P23"><text:span text:style-name="T3"><text:tab/>44<text:tab/>F<text:tab/>vii.</text:span><text:span text:style-name="T4"><text:tab/>Mary Elizabeth Hardin </text:span><text:span text:style-name="T3"><text:s/>was born on 25 Sep 1833. </text:span></text:p>
      <text:p text:style-name="P24"/>
      <text:p text:style-name="P27"><text:span text:style-name="T5">Sources: </text:span></text:p>
      <text:p text:style-name="P27"><text:span text:style-name="T5">(1) HFA "Hardin" Database as of 4 Apr 1995; </text:span></text:p>
      <text:p text:style-name="P28"/>
      <text:p text:style-name="P27"><text:span text:style-name="T5">(2) WFT Vol. 1, FT 4583, WO#400693-1, 6670120, V701</text:span></text:p>
      <text:p text:style-name="P27"><text:span text:style-name="T5">_01;</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37"><text:span text:style-name="T3">Mary married </text:span><text:span text:style-name="T4">James Rutherford </text:span><text:span text:style-name="T3">. </text:span></text:p>
      <text:p text:style-name="P39"/>
      <text:p text:style-name="P27"><text:span text:style-name="T5">Sources: (1) HFA "Hardin" Database as of 4 Apr 1995. (2) </text:span></text:p>
      <text:p text:style-name="P27"><text:soft-page-break/><text:span text:style-name="T5">WFT Vol. 1, FT 4583, WO#400693-1, 6670120, V701_01.</text:span></text:p>
      <text:p text:style-name="P29"/>
      <text:p text:style-name="P28"/>
      <text:p text:style-name="P23"><text:span text:style-name="T3"><text:tab/>45<text:tab/>F<text:tab/>viii.</text:span><text:span text:style-name="T4"><text:tab/>Matilda Evaline Hardin </text:span><text:span text:style-name="T3"><text:s/>was born on 28 Feb 1835. </text:span></text:p>
      <text:p text:style-name="P24"/>
      <text:p text:style-name="P27"><text:span text:style-name="T5">Sources: </text:span></text:p>
      <text:p text:style-name="P27"><text:span text:style-name="T5">(1) HFA "Hardin" Database as of 4 Apr 1995; </text:span></text:p>
      <text:p text:style-name="P27"><text:span text:style-name="T5">(2) WFT Vol. 1, FT 4583, WO#400693-1, 6670120, V701</text:span></text:p>
      <text:p text:style-name="P27"><text:span text:style-name="T5">_01;</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37"><text:span text:style-name="T3">Matilda married </text:span><text:span text:style-name="T4">William Orr </text:span><text:span text:style-name="T3">. </text:span></text:p>
      <text:p text:style-name="P39"/>
      <text:p text:style-name="P27"><text:span text:style-name="T5">Sources: (1) HFA "Hardin" Database as of 4 Apr 1995. (2) </text:span></text:p>
      <text:p text:style-name="P27"><text:span text:style-name="T5">WFT Vol. 1, FT 4583, WO#400693-1, 6670120, V701_01.</text:span></text:p>
      <text:p text:style-name="P29"/>
      <text:p text:style-name="P28"/>
      <text:p text:style-name="P23"><text:span text:style-name="T3"><text:tab/>46<text:tab/>M<text:tab/>ix.</text:span><text:span text:style-name="T4"><text:tab/>John Johnson Hardin </text:span><text:span text:style-name="T3"><text:s/>was born on 23 Apr 1836. </text:span></text:p>
      <text:p text:style-name="P24"/>
      <text:p text:style-name="P27"><text:span text:style-name="T5">Sources: </text:span></text:p>
      <text:p text:style-name="P27"><text:span text:style-name="T5">(1) HFA "Hardin" Database as of 4 Apr 1995; </text:span></text:p>
      <text:p text:style-name="P27"><text:span text:style-name="T5">(2) WFT Vol. 1, FT 4583, WO#400693-1, 6670120, V701</text:span></text:p>
      <text:p text:style-name="P27"><text:span text:style-name="T5">_01;</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37"><text:span text:style-name="T3">John married (1) </text:span><text:span text:style-name="T4">Maggie R. Rousey </text:span><text:span text:style-name="T3">. </text:span></text:p>
      <text:p text:style-name="P39"/>
      <text:p text:style-name="P27"><text:span text:style-name="T5">Sources: WFT Vol. 1, FT 4583, WO#400693-1, 6670120, </text:span></text:p>
      <text:p text:style-name="P27"><text:span text:style-name="T5">V701_01;</text:span></text:p>
      <text:p text:style-name="P29"/>
      <text:p text:style-name="P27"><text:span text:style-name="T5">Notes:</text:span></text:p>
      <text:p text:style-name="P29"/>
      <text:p text:style-name="P28"/>
      <text:p text:style-name="P37"><text:span text:style-name="T3">John married (2) </text:span><text:span text:style-name="T4">Mary Fox </text:span><text:span text:style-name="T3"><text:s/>on 7 Apr 1864. </text:span></text:p>
      <text:p text:style-name="P39"/>
      <text:p text:style-name="P27"><text:span text:style-name="T5">Sources: (1) HFA "Hardin" Database as of 4 Apr 1995. (2) </text:span></text:p>
      <text:p text:style-name="P27"><text:span text:style-name="T5">WFT Vol. 1, FT 4583.</text:span></text:p>
      <text:p text:style-name="P29"><text:soft-page-break/></text:p>
      <text:p text:style-name="P28"/>
      <text:p text:style-name="P23"><text:span text:style-name="T3"><text:tab/>47<text:tab/>F<text:tab/>x.</text:span><text:span text:style-name="T4"><text:tab/>Mahala Hardin </text:span><text:span text:style-name="T3"><text:s/>was born on 25 Aug 1837. </text:span></text:p>
      <text:p text:style-name="P25"/>
      <text:p text:style-name="P25"/>
      <text:p text:style-name="P14"><text:span text:style-name="T3">John married (2) </text:span><text:span text:style-name="T4">Jane Wilson </text:span><text:span text:style-name="T3"><text:s/>on 2 Apr 1839 in Washington Co., IN. </text:span></text:p>
      <text:p text:style-name="P15"/>
      <text:p text:style-name="P8"><text:span text:style-name="T5">Sources: </text:span></text:p>
      <text:p text:style-name="P8"><text:span text:style-name="T5">(1) HFA "Hardin" Database as of 4 Apr 1995; </text:span></text:p>
      <text:p text:style-name="P10"/>
      <text:p text:style-name="P8"><text:span text:style-name="T5">(2) WFT Vol. 1, FT 4583, WO#400693-1, 6670120, V701_01; </text:span></text:p>
      <text:p text:style-name="P8"><text:span text:style-name="T5">(3) Indiana State Library Genealogy Division; Indiana Marriages </text:span></text:p>
      <text:p text:style-name="P8"><text:span text:style-name="T5">Through 1850; http://199.8.200.90:591/FMPro; 31 Dec 2000; </text:span></text:p>
      <text:p text:style-name="P9"/>
      <text:p text:style-name="P8"><text:span text:style-name="T5">Notes:</text:span></text:p>
      <text:p text:style-name="P8"><text:span text:style-name="T5">Source (1) </text:span></text:p>
      <text:p text:style-name="P8"><text:span text:style-name="T5">Source (2) </text:span></text:p>
      <text:p text:style-name="P8"><text:span text:style-name="T5">Source (3)</text:span></text:p>
      <text:p text:style-name="P9"/>
      <text:p text:style-name="P10"/>
      <text:p text:style-name="P14"><text:span text:style-name="T3">John and Jane had the following children:</text:span></text:p>
      <text:p text:style-name="P16"/>
      <text:p text:style-name="P23"><text:span text:style-name="T3"><text:tab/>48<text:tab/>F<text:tab/>xi.</text:span><text:span text:style-name="T4"><text:tab/>Sarah Catherine Hardin </text:span><text:span text:style-name="T3">.</text:span></text:p>
      <text:p text:style-name="P24"/>
      <text:p text:style-name="P27"><text:span text:style-name="T5">Sources: </text:span></text:p>
      <text:p text:style-name="P27"><text:span text:style-name="T5">(1) HFA "Hardin" Database as of 4 Apr 1995; </text:span></text:p>
      <text:p text:style-name="P27"><text:span text:style-name="T5">(2) WFT Vol. 1, FT 4583, WO#400693-1, 6670120, V701</text:span></text:p>
      <text:p text:style-name="P27"><text:span text:style-name="T5">_01;</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28"/>
      <text:p text:style-name="P14"><text:span text:style-name="T3">John married (3) </text:span><text:span text:style-name="T4">Judith Ann Archer </text:span><text:span text:style-name="T3"><text:s/>on 9 Dec 1846 in Washington Co., IN. Judith was born on 14 Dec 1814 in Oldham Co., KY. She died after 1880. </text:span></text:p>
      <text:p text:style-name="P15"/>
      <text:p text:style-name="P8"><text:span text:style-name="T5">Sources: </text:span></text:p>
      <text:p text:style-name="P8"><text:span text:style-name="T5">(1) HFA "Hardin" Database as of 4 Apr 1995; </text:span></text:p>
      <text:p text:style-name="P8"><text:span text:style-name="T5">(2) WFT Vol. 1, FT 4583, WO#400693-1, 6670120, V701_01; </text:span></text:p>
      <text:p text:style-name="P8"><text:span text:style-name="T5">(3) Indiana State Library Genealogy Division; Indiana Marriages </text:span></text:p>
      <text:p text:style-name="P8"><text:span text:style-name="T5">Through 1850; http://199.8.200.90:591/FMPro; 31 Dec 2000;</text:span></text:p>
      <text:p text:style-name="P8"><text:span text:style-name="T5">(4) &lt;http://worldconnect.rootsweb.com/cgi-bin/igm.cgi?op=GET&amp;</text:span></text:p>
      <text:p text:style-name="P8"><text:span text:style-name="T5">db=valanlage&amp;id=I1864&gt;; Grandpa's Garden Entries: 2051 Updated: </text:span></text:p>
      <text:p text:style-name="P8"><text:soft-page-break/><text:span text:style-name="T5">2007-03-11 02:59:01 UTC (Sun) Contact: Valorie Anlage </text:span></text:p>
      <text:p text:style-name="P8"><text:span text:style-name="T5">&lt;valanlage@yahoo.com&gt;;</text:span></text:p>
      <text:p text:style-name="P8"><text:span text:style-name="T5">(5) &lt;http://www.familysearch.org/Eng/Search/frameset_search.</text:span></text:p>
      <text:p text:style-name="P8"><text:span text:style-name="T5">asp?PAGE=census/search_census.asp&gt;; Individual Record 1880 </text:span></text:p>
      <text:p text:style-name="P8"><text:span text:style-name="T5">United States Census; Census Place Livonia, Washington, Indiana </text:span></text:p>
      <text:p text:style-name="P8"><text:span text:style-name="T5">Family History Library Film 1254321 NA Film Number T9-0321 Page </text:span></text:p>
      <text:p text:style-name="P8"><text:span text:style-name="T5">Number 453D; </text:span></text:p>
      <text:p text:style-name="P9"/>
      <text:p text:style-name="P8"><text:span text:style-name="T5">Notes:</text:span></text:p>
      <text:p text:style-name="P8"><text:span text:style-name="T5">Source (1) Judith Ann Archer Hardin;</text:span></text:p>
      <text:p text:style-name="P8"><text:span text:style-name="T5">Source (2) </text:span></text:p>
      <text:p text:style-name="P8"><text:span text:style-name="T5">Source (3) Judith Ann Hardin;</text:span></text:p>
      <text:p text:style-name="P8"><text:span text:style-name="T5">Source (4) ID: I1864 Name: Judith Ann ARCHER Sex: F Birth: ABT </text:span></text:p>
      <text:p text:style-name="P8"><text:span text:style-name="T5">1814 in Kentucky Death: AFT 1880;</text:span></text:p>
      <text:p text:style-name="P8"><text:span text:style-name="T5">Source (5) Judith Ann HARDIN Female Birth Year &lt;1814&gt; Birthplace </text:span></text:p>
      <text:p text:style-name="P8"><text:span text:style-name="T5">KY Age 66 Occupation Keeping House Marital Status M &lt;Married&gt; </text:span></text:p>
      <text:p text:style-name="P8"><text:span text:style-name="T5">Race W &lt;White&gt; Head of Household John HARDIN Relation Wife </text:span></text:p>
      <text:p text:style-name="P8"><text:span text:style-name="T5">Father's Birthplace KY Mother's Birthplace NC;</text:span></text:p>
      <text:p text:style-name="P9"/>
      <text:p text:style-name="P10"/>
      <text:p text:style-name="P10"/>
      <text:p text:style-name="P14"><text:span text:style-name="T3">John and Judith had the following children:</text:span></text:p>
      <text:p text:style-name="P16"/>
      <text:p text:style-name="P17"><text:span text:style-name="T3">+<text:tab/>49<text:tab/>M<text:tab/>xii.</text:span><text:span text:style-name="T4"><text:tab/>Aaron Edward A. Hardin </text:span><text:span text:style-name="T3"><text:s/>was born in 1848. </text:span></text:p>
      <text:p text:style-name="P18"/>
      <text:p text:style-name="P23"><text:span text:style-name="T3"><text:tab/>50<text:tab/>M<text:tab/>xiii.</text:span><text:span text:style-name="T4"><text:tab/>Daily Hardin </text:span><text:span text:style-name="T3"><text:s/>was born on 1 Mar 1850. </text:span></text:p>
      <text:p text:style-name="P24"/>
      <text:p text:style-name="P27"><text:span text:style-name="T5">Sources: WFT Vol. 1, FT 4583, WO#400693-1, 6670120, </text:span></text:p>
      <text:p text:style-name="P27"><text:span text:style-name="T5">V701_01;</text:span></text:p>
      <text:p text:style-name="P29"/>
      <text:p text:style-name="P27"><text:span text:style-name="T5">Notes: Died when young;</text:span></text:p>
      <text:p text:style-name="P29"/>
      <text:p text:style-name="P28"/>
      <text:p text:style-name="P23"><text:span text:style-name="T3"><text:tab/>51<text:tab/>F<text:tab/>xiv.</text:span><text:span text:style-name="T4"><text:tab/>Frances Jane Hardin </text:span><text:span text:style-name="T3"><text:s/>was born on 17 Nov 1851. </text:span></text:p>
      <text:p text:style-name="P24"/>
      <text:p text:style-name="P27"><text:span text:style-name="T5">Sources: </text:span></text:p>
      <text:p text:style-name="P27"><text:span text:style-name="T5">(1) HFA "Hardin" Database as of 4 Apr 1995; </text:span></text:p>
      <text:p text:style-name="P27"><text:span text:style-name="T5">(2) WFT Vol. 1, FT 4583, WO#400693-1, 6670120, V701</text:span></text:p>
      <text:p text:style-name="P27"><text:span text:style-name="T5">_01;</text:span></text:p>
      <text:p text:style-name="P29"/>
      <text:p text:style-name="P27"><text:span text:style-name="T5">Notes:</text:span></text:p>
      <text:p text:style-name="P27"><text:span text:style-name="T5">Source (1) </text:span></text:p>
      <text:p text:style-name="P27"><text:span text:style-name="T5">Source (2)</text:span></text:p>
      <text:p text:style-name="P29"/>
      <text:p text:style-name="P28"/>
      <text:p text:style-name="P37"><text:soft-page-break/><text:span text:style-name="T3">Frances married </text:span><text:span text:style-name="T4">James M. Thomason </text:span><text:span text:style-name="T3"><text:s/>in Sep 1877. </text:span></text:p>
      <text:p text:style-name="P39"/>
      <text:p text:style-name="P27"><text:span text:style-name="T5">Sources: HFA "Hardin" Database as of 4 Apr 1995;</text:span></text:p>
      <text:p text:style-name="P29"/>
      <text:p text:style-name="P27"><text:span text:style-name="T5">Notes:</text:span></text:p>
      <text:p text:style-name="P29"/>
      <text:p text:style-name="P28"/>
      <text:p text:style-name="P23"><text:span text:style-name="T3"><text:tab/>52<text:tab/>M<text:tab/>xv.</text:span><text:span text:style-name="T4"><text:tab/>Benjamin Franklin Hardin </text:span><text:span text:style-name="T3"><text:s/>was born on 28 Mar 1855. He died on 24 Aug 1948. </text:span></text:p>
      <text:p text:style-name="P24"/>
      <text:p text:style-name="P27"><text:span text:style-name="T5">Sources: </text:span></text:p>
      <text:p text:style-name="P27"><text:span text:style-name="T5">(1) WFT Vol. 1, FT 4583;</text:span></text:p>
      <text:p text:style-name="P27"><text:span text:style-name="T5">(2) &lt;http://www.familysearch.org/Eng/Search/</text:span></text:p>
      <text:p text:style-name="P27"><text:span text:style-name="T5">frameset_search.asp?PAGE=census/search_census.asp&gt;</text:span></text:p>
      <text:p text:style-name="P27"><text:span text:style-name="T5">; Individual Record 1880 United States Census; Census </text:span></text:p>
      <text:p text:style-name="P27"><text:span text:style-name="T5">Place Livonia, Washington, Indiana Family History </text:span></text:p>
      <text:p text:style-name="P27"><text:span text:style-name="T5">Library Film 1254321 NA Film Number T9-0321 Page </text:span></text:p>
      <text:p text:style-name="P27"><text:span text:style-name="T5">Number 453D; </text:span></text:p>
      <text:p text:style-name="P29"/>
      <text:p text:style-name="P27"><text:span text:style-name="T5">Notes:</text:span></text:p>
      <text:p text:style-name="P27"><text:span text:style-name="T5">Source (1) </text:span></text:p>
      <text:p text:style-name="P27"><text:span text:style-name="T5">Source (2) Besy F. HARDIN Male Birth Year &lt;1855&gt; </text:span></text:p>
      <text:p text:style-name="P27"><text:span text:style-name="T5">Birthplace IN Age 25 Occupation Farmer Marital Status S </text:span></text:p>
      <text:p text:style-name="P27"><text:span text:style-name="T5">&lt;Single&gt; Race W &lt;White&gt; Head of Household John </text:span></text:p>
      <text:p text:style-name="P27"><text:span text:style-name="T5">HARDIN &lt;individual_record.asp?INDI_CODE=1880US</text:span></text:p>
      <text:p text:style-name="P27"><text:span text:style-name="T5">_6439596_0&amp;frompage=5&gt; Relation Son Father's </text:span></text:p>
      <text:p text:style-name="P27"><text:span text:style-name="T5">Birthplace NC Mother's Birthplace KY;</text:span></text:p>
      <text:p text:style-name="P29"/>
      <text:p text:style-name="P28"/>
      <text:p text:style-name="P23"><text:span text:style-name="T3"><text:tab/>53<text:tab/>F<text:tab/>xvi.</text:span><text:span text:style-name="T4"><text:tab/>Luella Antonette Hardin </text:span><text:span text:style-name="T3"><text:s/>was born on 4 Mar 1857. </text:span></text:p>
      <text:p text:style-name="P24"/>
      <text:p text:style-name="P27"><text:span text:style-name="T5">Sources: WFT Vol. 1, FT 4583;</text:span></text:p>
      <text:p text:style-name="P29"/>
      <text:p text:style-name="P27"><text:span text:style-name="T5">Notes:</text:span></text:p>
      <text:p text:style-name="P29"/>
      <text:p text:style-name="P28"/>
      <text:p text:style-name="P4"><text:span text:style-name="T3"><text:tab/>8.</text:span><text:span text:style-name="T4"><text:tab/>Elizabeth B Hardin </text:span><text:span text:style-name="T3"><text:s/>(Elisha, John) was born in 1800. She died in 1847 in IN. </text:span></text:p>
      <text:p text:style-name="P5"/>
      <text:p text:style-name="P8"><text:span text:style-name="T5">Sources: </text:span></text:p>
      <text:p text:style-name="P8"><text:span text:style-name="T5">(1) HFA "Hardin" Database as of 4 Apr 1995.</text:span></text:p>
      <text:p text:style-name="P8"><text:span text:style-name="T5">(2)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 </text:span></text:p>
      <text:p text:style-name="P8"><text:span text:style-name="T5">(3) </text:span></text:p>
      <text:p text:style-name="P9"><text:soft-page-break/></text:p>
      <text:p text:style-name="P8"><text:span text:style-name="T5">Notes:</text:span></text:p>
      <text:p text:style-name="P8"><text:span text:style-name="T5">Source (1) Elizabeth Hardin; born 25 Jan 1800; died 6 Sep 1847; </text:span></text:p>
      <text:p text:style-name="P8"><text:span text:style-name="T5">married Bland B Pulliam;</text:span></text:p>
      <text:p text:style-name="P8"><text:span text:style-name="T5">Source (2) </text:span></text:p>
      <text:p text:style-name="P8"><text:span text:style-name="T5">Source (3)</text:span></text:p>
      <text:p text:style-name="P9"/>
      <text:p text:style-name="P10"/>
      <text:p text:style-name="P14"><text:span text:style-name="T3">Elizabeth married </text:span><text:span text:style-name="T4">Bland Ballard Pulliam </text:span><text:span text:style-name="T3"><text:s/>son of Benjamin Pulliam and Sally Ballard on 19 Nov 1818 in Washington Co., IN. Bland was born in 1798 in KY. He died in 1853 in IN. </text:span></text:p>
      <text:p text:style-name="P15"/>
      <text:p text:style-name="P8"><text:span text:style-name="T5">Sources: </text:span></text:p>
      <text:p text:style-name="P8"><text:span text:style-name="T5">(1) HFA "Hardin" Database as of 4 Apr 1995.</text:span></text:p>
      <text:p text:style-name="P8"><text:span text:style-name="T5">(2)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 </text:span></text:p>
      <text:p text:style-name="P9"/>
      <text:p text:style-name="P8"><text:span text:style-name="T5">Notes:</text:span></text:p>
      <text:p text:style-name="P8"><text:span text:style-name="T5">Source (1) Bland B Pulliam;</text:span></text:p>
      <text:p text:style-name="P9"/>
      <text:p text:style-name="P10"/>
      <text:p text:style-name="P14"><text:span text:style-name="T3">Bland and Elizabeth had the following children:</text:span></text:p>
      <text:p text:style-name="P16"/>
      <text:p text:style-name="P23"><text:span text:style-name="T3"><text:tab/>54<text:tab/>M<text:tab/>i.</text:span><text:span text:style-name="T4"><text:tab/>Wiley George Pulliam </text:span><text:span text:style-name="T3"><text:s/>was born in 1821. </text:span></text:p>
      <text:p text:style-name="P24"/>
      <text:p text:style-name="P27"><text:span text:style-name="T5">Sources: </text:span></text:p>
      <text:p text:style-name="P27"><text:span text:style-name="T5">(1) 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 ID: I19456, </text:span></text:p>
      <text:p text:style-name="P27"><text:span text:style-name="T5">ID: I19469; </text:span></text:p>
      <text:p text:style-name="P29"/>
      <text:p text:style-name="P27"><text:span text:style-name="T5">Notes:</text:span></text:p>
      <text:p text:style-name="P27"><text:span text:style-name="T5">Source (1) Wiley George Pulliamborn 1821;</text:span></text:p>
      <text:p text:style-name="P29"/>
      <text:p text:style-name="P28"/>
      <text:p text:style-name="P17"><text:span text:style-name="T3">+<text:tab/>55<text:tab/>M<text:tab/>ii.</text:span><text:span text:style-name="T4"><text:tab/>John Pulliam </text:span><text:span text:style-name="T3"><text:s/>was born on 20 Apr 1824. He died on 31 Mar 1875. </text:span></text:p>
      <text:p text:style-name="P18"/>
      <text:p text:style-name="P4"><text:span text:style-name="T3"><text:tab/>9.</text:span><text:span text:style-name="T4"><text:tab/>Stephen Hardin </text:span><text:span text:style-name="T3"><text:s/>(Elisha, John) was born in 1801 in NC. He died in 1874 in IA. </text:span></text:p>
      <text:p text:style-name="P5"/>
      <text:p text:style-name="P8"><text:span text:style-name="T5">Sources: </text:span></text:p>
      <text:p text:style-name="P8"><text:span text:style-name="T5">(1) HFA "Hardin" Database as of 4 Apr 1995; </text:span></text:p>
      <text:p text:style-name="P8"><text:span text:style-name="T5">(2) &lt;http://wc.rootsweb.ancestry.com/cgi-bin/igm.cgi?op=GET&amp;</text:span></text:p>
      <text:p text:style-name="P8"><text:soft-page-break/><text:span text:style-name="T5">db=afm28aug08&amp;id=I04244&gt;; Descendants of Henry McCloskey </text:span></text:p>
      <text:p text:style-name="P8"><text:span text:style-name="T5">Entries: 27359 Updated: 2011-10-12 18:41:11 UTC (Wed) Contact: </text:span></text:p>
      <text:p text:style-name="P10"/>
      <text:p text:style-name="P8"><text:span text:style-name="T5">Andy F. McCloskey &lt;amcclosk@bechtel.com&gt;; </text:span></text:p>
      <text:p text:style-name="P8"><text:span text:style-name="T5">(3) &lt;http://search.ancestry.com/cgi-bin/sse.dll?db=</text:span></text:p>
      <text:p text:style-name="P8"><text:span text:style-name="T5">1850usfedcenancestry&amp;h=2467383&amp;indiv=try&amp;o_vc=Record:</text:span></text:p>
      <text:p text:style-name="P8"><text:span text:style-name="T5">OtherRecord&amp;rhSource=7667&gt;; Source Citation: Year: 1850; Census </text:span></text:p>
      <text:p text:style-name="P8"><text:span text:style-name="T5">Place: Posey, Washington, Indiana; Roll: M432_179; Page: 232B; </text:span></text:p>
      <text:p text:style-name="P8"><text:span text:style-name="T5">Image: 283.; </text:span></text:p>
      <text:p text:style-name="P8"><text:span text:style-name="T5">(4) &lt;http://search.ancestry.com/cgi-bin/sse.dll?db=</text:span></text:p>
      <text:p text:style-name="P8"><text:span text:style-name="T5">1860usfedcenancestry&amp;h=5642948&amp;indiv=try&amp;o_vc=Record:</text:span></text:p>
      <text:p text:style-name="P8"><text:span text:style-name="T5">OtherRecord&amp;rhSource=8054&gt;; Source Citation: Year: 1860; Census </text:span></text:p>
      <text:p text:style-name="P8"><text:span text:style-name="T5">Place: Swan, Marion, Iowa; Roll: M653_335; Page: 93; Image: 97; </text:span></text:p>
      <text:p text:style-name="P8"><text:span text:style-name="T5">Family History Library Film: 803335.;</text:span></text:p>
      <text:p text:style-name="P9"/>
      <text:p text:style-name="P8"><text:span text:style-name="T5">Notes:</text:span></text:p>
      <text:p text:style-name="P8"><text:span text:style-name="T5">Source (1) </text:span></text:p>
      <text:p text:style-name="P8"><text:span text:style-name="T5">Source (2) ID: I20097 Name: Stephen Hardin Sex: M Birth: ABT. </text:span></text:p>
      <text:p text:style-name="P8"><text:span text:style-name="T5">1801 in N.C. Death: 1874 in Iowa Marriage 1Mary Vandeveer Married: </text:span></text:p>
      <text:p text:style-name="P8"><text:span text:style-name="T5">14 SEP 1825 in Orange Co., Ind.; </text:span></text:p>
      <text:p text:style-name="P8"><text:span text:style-name="T5">Source (3) Name: Stephen Hardin Age: 48 Estimated Birth Year: abt </text:span></text:p>
      <text:p text:style-name="P8"><text:span text:style-name="T5">1802 Birth Place: North Carolina Gender: Male Home in 1850 (City,</text:span></text:p>
      <text:p text:style-name="P8"><text:span text:style-name="T5">County,State): Posey, Washington, Indiana Family Number: 420; </text:span></text:p>
      <text:p text:style-name="P8"><text:span text:style-name="T5">Source (4) Name: Stephen Hardin Age in 1860: 59 Birth Year: abt </text:span></text:p>
      <text:p text:style-name="P8"><text:span text:style-name="T5">1801 Birthplace: North Carolina Home in 1860: Swan, Marion, Iowa </text:span></text:p>
      <text:p text:style-name="P8"><text:span text:style-name="T5">Gender: Male Post Office: Wheeling;</text:span></text:p>
      <text:p text:style-name="P9"/>
      <text:p text:style-name="P10"/>
      <text:p text:style-name="P14"><text:span text:style-name="T3">Stephen married </text:span><text:span text:style-name="T4">Mary Vandeveer </text:span><text:span text:style-name="T3"><text:s/>daughter of Aaron Vandeveer and Nancy French on 14 Sep 1825 in Orange Co., IN. Mary was born in 1807. She died in 1845. </text:span></text:p>
      <text:p text:style-name="P15"/>
      <text:p text:style-name="P8"><text:span text:style-name="T5">Sources: </text:span></text:p>
      <text:p text:style-name="P8"><text:span text:style-name="T5">(1) &lt;http://wc.rootsweb.ancestry.com/cgi-bin/igm.cgi?op=GET&amp;</text:span></text:p>
      <text:p text:style-name="P8"><text:span text:style-name="T5">db=afm28aug08&amp;id=I04244&gt;; Descendants of Henry McCloskey </text:span></text:p>
      <text:p text:style-name="P8"><text:span text:style-name="T5">Entries: 27359 Updated: 2011-10-12 18:41:11 UTC (Wed) Contact: </text:span></text:p>
      <text:p text:style-name="P8"><text:span text:style-name="T5">Andy F. McCloskey &lt;amcclosk@bechtel.com&gt;;</text:span></text:p>
      <text:p text:style-name="P9"/>
      <text:p text:style-name="P8"><text:span text:style-name="T5">Notes:</text:span></text:p>
      <text:p text:style-name="P8"><text:span text:style-name="T5">Source (1) ID: I20098 Name: Mary Vandeveer Sex: F Birth: ABT. </text:span></text:p>
      <text:p text:style-name="P8"><text:span text:style-name="T5">1807 Death: ABT. 1845;</text:span></text:p>
      <text:p text:style-name="P9"/>
      <text:p text:style-name="P10"/>
      <text:p text:style-name="P14"><text:span text:style-name="T3">Stephen and Mary had the following children:</text:span></text:p>
      <text:p text:style-name="P16"/>
      <text:p text:style-name="P23"><text:span text:style-name="T3"><text:tab/>56<text:tab/>F<text:tab/>i.</text:span><text:span text:style-name="T4"><text:tab/>Susannah Hardin </text:span><text:span text:style-name="T3">.</text:span></text:p>
      <text:p text:style-name="P25"><text:soft-page-break/></text:p>
      <text:p text:style-name="P23"><text:span text:style-name="T3"><text:tab/>57<text:tab/>M<text:tab/>ii.</text:span><text:span text:style-name="T4"><text:tab/>James Hardin </text:span><text:span text:style-name="T3"><text:s/>was born in 1833 in IN. </text:span></text:p>
      <text:p text:style-name="P24"/>
      <text:p text:style-name="P27"><text:span text:style-name="T5">Sources: </text:span></text:p>
      <text:p text:style-name="P27"><text:span text:style-name="T5">(1) &lt;http://search.ancestry.com/cgi-bin/sse.dll?db=</text:span></text:p>
      <text:p text:style-name="P27"><text:span text:style-name="T5">1850usfedcenancestry&amp;h=2467383&amp;indiv=try&amp;o_vc=</text:span></text:p>
      <text:p text:style-name="P27"><text:span text:style-name="T5">Record:OtherRecord&amp;rhSource=7667&gt;; Source Citation: </text:span></text:p>
      <text:p text:style-name="P27"><text:span text:style-name="T5">Year: 1850; Census Place: Posey, Washington, Indiana; </text:span></text:p>
      <text:p text:style-name="P27"><text:span text:style-name="T5">Roll: M432_179; Page: 232B; Image: 283.; </text:span></text:p>
      <text:p text:style-name="P27"><text:span text:style-name="T5">(2) &lt;http://search.ancestry.com/cgi-bin/sse.dll?db=</text:span></text:p>
      <text:p text:style-name="P27"><text:span text:style-name="T5">1860usfedcenancestry&amp;h=5642948&amp;indiv=try&amp;o_vc=</text:span></text:p>
      <text:p text:style-name="P27"><text:span text:style-name="T5">Record:OtherRecord&amp;rhSource=8054&gt;; Source Citation: </text:span></text:p>
      <text:p text:style-name="P28"/>
      <text:p text:style-name="P27"><text:span text:style-name="T5">Year: 1860; Census Place: Swan, Marion, Iowa; Roll: </text:span></text:p>
      <text:p text:style-name="P27"><text:span text:style-name="T5">M653_335; Page: 93; Image: 97; Family History Library </text:span></text:p>
      <text:p text:style-name="P27"><text:span text:style-name="T5">Film: 803335.;</text:span></text:p>
      <text:p text:style-name="P29"/>
      <text:p text:style-name="P27"><text:span text:style-name="T5">Notes:</text:span></text:p>
      <text:p text:style-name="P27"><text:span text:style-name="T5">Source (1) Name: James Hardin Age: 17 Estimated Birth </text:span></text:p>
      <text:p text:style-name="P27"><text:span text:style-name="T5">Year: abt 1833 Birth Place: Indiana Gender: Male Home </text:span></text:p>
      <text:p text:style-name="P27"><text:span text:style-name="T5">in 1850 (City,County,State): Posey, Washington, Indiana </text:span></text:p>
      <text:p text:style-name="P27"><text:span text:style-name="T5">Family Number: 420; </text:span></text:p>
      <text:p text:style-name="P27"><text:span text:style-name="T5">Source (2) Name: James Hardin Age in 1860: 26 Birth </text:span></text:p>
      <text:p text:style-name="P27"><text:span text:style-name="T5">Year: abt 1834 Birthplace: Indiana Home in 1860: Swan, </text:span></text:p>
      <text:p text:style-name="P27"><text:span text:style-name="T5">Marion, Iowa Gender: Male Post Office: Wheeling;</text:span></text:p>
      <text:p text:style-name="P29"/>
      <text:p text:style-name="P28"/>
      <text:p text:style-name="P23"><text:span text:style-name="T3"><text:tab/>58<text:tab/>F<text:tab/>iii.</text:span><text:span text:style-name="T4"><text:tab/>Sarah J. Hardin </text:span><text:span text:style-name="T3"><text:s/>was born in 1836 in IN. </text:span></text:p>
      <text:p text:style-name="P24"/>
      <text:p text:style-name="P27"><text:span text:style-name="T5">Sources: </text:span></text:p>
      <text:p text:style-name="P27"><text:span text:style-name="T5">(1) &lt;http://search.ancestry.com/cgi-bin/sse.dll?db=</text:span></text:p>
      <text:p text:style-name="P27"><text:span text:style-name="T5">1850usfedcenancestry&amp;h=2467383&amp;indiv=try&amp;o_vc=</text:span></text:p>
      <text:p text:style-name="P27"><text:span text:style-name="T5">Record:OtherRecord&amp;rhSource=7667&gt;; Source Citation: </text:span></text:p>
      <text:p text:style-name="P27"><text:span text:style-name="T5">Year: 1850; Census Place: Posey, Washington, Indiana; </text:span></text:p>
      <text:p text:style-name="P27"><text:span text:style-name="T5">Roll: M432_179; Page: 232B; Image: 283.; </text:span></text:p>
      <text:p text:style-name="P29"/>
      <text:p text:style-name="P27"><text:span text:style-name="T5">Notes:</text:span></text:p>
      <text:p text:style-name="P27"><text:span text:style-name="T5">Source (1) Name: Sarah J Hardin Age: 14 Estimated Birth </text:span></text:p>
      <text:p text:style-name="P27"><text:span text:style-name="T5">Year: abt 1836 Birth Place: Indiana Gender: Female </text:span></text:p>
      <text:p text:style-name="P27"><text:span text:style-name="T5">Home in 1850 (City,County,State): Posey, Washington, </text:span></text:p>
      <text:p text:style-name="P27"><text:span text:style-name="T5">Indiana Family Number: 420;</text:span></text:p>
      <text:p text:style-name="P29"/>
      <text:p text:style-name="P28"/>
      <text:p text:style-name="P23"><text:span text:style-name="T3"><text:tab/>59<text:tab/>F<text:tab/>iv.</text:span><text:span text:style-name="T4"><text:tab/>Caroline Hardin </text:span><text:span text:style-name="T3"><text:s/>was born in 1837 in IN. </text:span></text:p>
      <text:p text:style-name="P24"/>
      <text:p text:style-name="P27"><text:soft-page-break/><text:span text:style-name="T5">Sources: </text:span></text:p>
      <text:p text:style-name="P27"><text:span text:style-name="T5">(1) &lt;http://search.ancestry.com/cgi-bin/sse.dll?db=</text:span></text:p>
      <text:p text:style-name="P27"><text:span text:style-name="T5">1850usfedcenancestry&amp;h=2467383&amp;indiv=try&amp;o_vc=</text:span></text:p>
      <text:p text:style-name="P27"><text:span text:style-name="T5">Record:OtherRecord&amp;rhSource=7667&gt;; Source Citation: </text:span></text:p>
      <text:p text:style-name="P27"><text:span text:style-name="T5">Year: 1850; Census Place: Posey, Washington, Indiana; </text:span></text:p>
      <text:p text:style-name="P27"><text:span text:style-name="T5">Roll: M432_179; Page: 232B; Image: 283.; </text:span></text:p>
      <text:p text:style-name="P27"><text:span text:style-name="T5">(2) &lt;http://search.ancestry.com/cgi-bin/sse.dll?db=</text:span></text:p>
      <text:p text:style-name="P27"><text:span text:style-name="T5">1860usfedcenancestry&amp;h=5642948&amp;indiv=try&amp;o_vc=</text:span></text:p>
      <text:p text:style-name="P27"><text:span text:style-name="T5">Record:OtherRecord&amp;rhSource=8054&gt;; Source Citation: </text:span></text:p>
      <text:p text:style-name="P27"><text:span text:style-name="T5">Year: 1860; Census Place: Swan, Marion, Iowa; Roll: </text:span></text:p>
      <text:p text:style-name="P27"><text:span text:style-name="T5">M653_335; Page: 93; Image: 97; Family History Library </text:span></text:p>
      <text:p text:style-name="P27"><text:span text:style-name="T5">Film: 803335.;</text:span></text:p>
      <text:p text:style-name="P29"/>
      <text:p text:style-name="P27"><text:span text:style-name="T5">Notes:</text:span></text:p>
      <text:p text:style-name="P27"><text:span text:style-name="T5">Source (1) Name: Caroline Hardin Age: 13 Estimated </text:span></text:p>
      <text:p text:style-name="P27"><text:span text:style-name="T5">Birth Year: abt 1837 Birth Place: Indiana Gender: Female </text:span></text:p>
      <text:p text:style-name="P27"><text:span text:style-name="T5">Home in 1850 (City,County,State): Posey, Washington, </text:span></text:p>
      <text:p text:style-name="P27"><text:span text:style-name="T5">Indiana Family Number: 420;</text:span></text:p>
      <text:p text:style-name="P27"><text:span text:style-name="T5">Source (2) Name: Caroline Hardin Age in 1860: 20 Birth </text:span></text:p>
      <text:p text:style-name="P27"><text:span text:style-name="T5">Year: abt 1840 Birthplace: Indiana Home in 1860: Swan, </text:span></text:p>
      <text:p text:style-name="P27"><text:span text:style-name="T5">Marion, Iowa Gender: Female Post Office: Wheeling;</text:span></text:p>
      <text:p text:style-name="P29"/>
      <text:p text:style-name="P28"/>
      <text:p text:style-name="P23"><text:span text:style-name="T3"><text:tab/>60<text:tab/>F<text:tab/>v.</text:span><text:span text:style-name="T4"><text:tab/>Mary E. Hardin </text:span><text:span text:style-name="T3"><text:s/>was born in 1839 in IN. </text:span></text:p>
      <text:p text:style-name="P24"/>
      <text:p text:style-name="P27"><text:span text:style-name="T5">Sources: </text:span></text:p>
      <text:p text:style-name="P27"><text:span text:style-name="T5">(1) &lt;http://search.ancestry.com/cgi-bin/sse.dll?db=</text:span></text:p>
      <text:p text:style-name="P27"><text:span text:style-name="T5">1850usfedcenancestry&amp;h=2467383&amp;indiv=try&amp;o_vc=</text:span></text:p>
      <text:p text:style-name="P27"><text:span text:style-name="T5">Record:OtherRecord&amp;rhSource=7667&gt;; Source Citation: </text:span></text:p>
      <text:p text:style-name="P27"><text:span text:style-name="T5">Year: 1850; Census Place: Posey, Washington, Indiana; </text:span></text:p>
      <text:p text:style-name="P27"><text:span text:style-name="T5">Roll: M432_179; Page: 232B; Image: 283.; </text:span></text:p>
      <text:p text:style-name="P27"><text:span text:style-name="T5">(2) &lt;http://search.ancestry.com/cgi-bin/sse.dll?db=</text:span></text:p>
      <text:p text:style-name="P27"><text:span text:style-name="T5">inmarr1880&amp;h=1125128&amp;indiv=try&amp;o_vc=Record:</text:span></text:p>
      <text:p text:style-name="P27"><text:span text:style-name="T5">OtherRecord&amp;rhSource=8054&gt;; Source Citation: Title: </text:span></text:p>
      <text:p text:style-name="P27"><text:span text:style-name="T5">Washington County, Indiana, Index to "Marriage Record" </text:span></text:p>
      <text:p text:style-name="P27"><text:span text:style-name="T5">1850 - 1920 Inclusive V, W. P. A. Original Record </text:span></text:p>
      <text:p text:style-name="P27"><text:span text:style-name="T5">Located: County Clerk's O; Book: F;Page: 331.; </text:span></text:p>
      <text:p text:style-name="P29"/>
      <text:p text:style-name="P27"><text:span text:style-name="T5">Notes:</text:span></text:p>
      <text:p text:style-name="P27"><text:span text:style-name="T5">Source (1) Name: Mary E Hardin Age: 11 Estimated Birth </text:span></text:p>
      <text:p text:style-name="P27"><text:span text:style-name="T5">Year: abt 1839 Birth Place: Indiana Gender: Female </text:span></text:p>
      <text:p text:style-name="P27"><text:span text:style-name="T5">Home in 1850 (City,County,State): Posey, Washington, </text:span></text:p>
      <text:p text:style-name="P27"><text:span text:style-name="T5">Indiana Family Number: 420; </text:span></text:p>
      <text:p text:style-name="P27"><text:span text:style-name="T5">Source (2) Spouse Name: Mary Hardin;</text:span></text:p>
      <text:p text:style-name="P29"><text:soft-page-break/></text:p>
      <text:p text:style-name="P28"/>
      <text:p text:style-name="P37"><text:span text:style-name="T3">Mary married </text:span><text:span text:style-name="T4">Christopher M. Graves </text:span><text:span text:style-name="T3"><text:s/>on 7 Sep 1854 in Washington Co., IN. Christopher was born in 1838 in IN. </text:span></text:p>
      <text:p text:style-name="P39"/>
      <text:p text:style-name="P27"><text:span text:style-name="T5">Sources: </text:span></text:p>
      <text:p text:style-name="P27"><text:span text:style-name="T5">(1) &lt;http://search.ancestry.com/cgi-bin/sse.dll?db=</text:span></text:p>
      <text:p text:style-name="P27"><text:span text:style-name="T5">1850usfedcenancestry&amp;indiv=try&amp;h=2467420&gt;; Source </text:span></text:p>
      <text:p text:style-name="P27"><text:span text:style-name="T5">Citation: Year: 1850; Census Place: Posey, Washington, </text:span></text:p>
      <text:p text:style-name="P27"><text:span text:style-name="T5">Indiana; Roll: M432_179; Page: 233A; Image: 284.;</text:span></text:p>
      <text:p text:style-name="P27"><text:span text:style-name="T5">(2) &lt;http://search.ancestry.com/cgi-bin/sse.dll?db=</text:span></text:p>
      <text:p text:style-name="P27"><text:span text:style-name="T5">inmarr1880&amp;h=1125128&amp;indiv=try&amp;o_vc=Record:</text:span></text:p>
      <text:p text:style-name="P27"><text:span text:style-name="T5">OtherRecord&amp;rhSource=8054&gt;; Source Citation: Title: </text:span></text:p>
      <text:p text:style-name="P27"><text:span text:style-name="T5">Washington County, Indiana, Index to "Marriage Record" </text:span></text:p>
      <text:p text:style-name="P27"><text:span text:style-name="T5">1850 - 1920 Inclusive V, W. P. A. Original Record </text:span></text:p>
      <text:p text:style-name="P27"><text:span text:style-name="T5">Located: County Clerk's O; Book: F;Page: 331.; </text:span></text:p>
      <text:p text:style-name="P29"/>
      <text:p text:style-name="P27"><text:span text:style-name="T5">Notes:</text:span></text:p>
      <text:p text:style-name="P27"><text:span text:style-name="T5">Source (1) Name: Christopher M Graves Age: 12 </text:span></text:p>
      <text:p text:style-name="P27"><text:span text:style-name="T5">Estimated Birth Year: abt 1838 Birth Place: Indiana </text:span></text:p>
      <text:p text:style-name="P27"><text:span text:style-name="T5">Gender: Male Home in 1850 (City,County,State): Posey, </text:span></text:p>
      <text:p text:style-name="P27"><text:span text:style-name="T5">Washington, Indiana Family Number: 427;;</text:span></text:p>
      <text:p text:style-name="P27"><text:span text:style-name="T5">Source (2) Name: Christopher Graves Spouse Name: </text:span></text:p>
      <text:p text:style-name="P27"><text:span text:style-name="T5">Mary Hardin Marriage Date: 7 Sep 1854 Marriage County: </text:span></text:p>
      <text:p text:style-name="P27"><text:span text:style-name="T5">Washington Source Title 1: Washington County, Indiana </text:span></text:p>
      <text:p text:style-name="P27"><text:span text:style-name="T5">Source Title 2: Index to "Marriage Record" 1850 - 1920 </text:span></text:p>
      <text:p text:style-name="P27"><text:span text:style-name="T5">Inclusive V Source Title 3: W. P. A. Original Record </text:span></text:p>
      <text:p text:style-name="P27"><text:span text:style-name="T5">Located: County Clerk's O Book: F OS Page: 331;</text:span></text:p>
      <text:p text:style-name="P29"/>
      <text:p text:style-name="P28"/>
      <text:p text:style-name="P23"><text:span text:style-name="T3"><text:tab/>61<text:tab/>M<text:tab/>vi.</text:span><text:span text:style-name="T4"><text:tab/>William Hardin </text:span><text:span text:style-name="T3"><text:s/>was born in 1841 in IN. </text:span></text:p>
      <text:p text:style-name="P24"/>
      <text:p text:style-name="P25"/>
      <text:p text:style-name="P27"><text:span text:style-name="T5">Sources: </text:span></text:p>
      <text:p text:style-name="P27"><text:span text:style-name="T5">(1) &lt;http://search.ancestry.com/cgi-bin/sse.dll?db=</text:span></text:p>
      <text:p text:style-name="P27"><text:span text:style-name="T5">1850usfedcenancestry&amp;h=2467383&amp;indiv=try&amp;o_vc=</text:span></text:p>
      <text:p text:style-name="P27"><text:span text:style-name="T5">Record:OtherRecord&amp;rhSource=7667&gt;; Source Citation: </text:span></text:p>
      <text:p text:style-name="P27"><text:span text:style-name="T5">Year: 1850; Census Place: Posey, Washington, Indiana; </text:span></text:p>
      <text:p text:style-name="P27"><text:span text:style-name="T5">Roll: M432_179; Page: 232B; Image: 283.; </text:span></text:p>
      <text:p text:style-name="P27"><text:span text:style-name="T5">(2) &lt;http://search.ancestry.com/cgi-bin/sse.dll?db=</text:span></text:p>
      <text:p text:style-name="P27"><text:span text:style-name="T5">1860usfedcenancestry&amp;h=5642948&amp;indiv=try&amp;o_vc=</text:span></text:p>
      <text:p text:style-name="P27"><text:span text:style-name="T5">Record:OtherRecord&amp;rhSource=8054&gt;; Source Citation: </text:span></text:p>
      <text:p text:style-name="P27"><text:span text:style-name="T5">Year: 1860; Census Place: Swan, Marion, Iowa; Roll: </text:span></text:p>
      <text:p text:style-name="P27"><text:span text:style-name="T5">M653_335; Page: 93; Image: 97; Family History Library </text:span></text:p>
      <text:p text:style-name="P27"><text:span text:style-name="T5">Film: 803335.;</text:span></text:p>
      <text:p text:style-name="P29"><text:soft-page-break/></text:p>
      <text:p text:style-name="P27"><text:span text:style-name="T5">Notes:</text:span></text:p>
      <text:p text:style-name="P27"><text:span text:style-name="T5">Source (1) Name: William Hardin Age: 9 Estimated Birth </text:span></text:p>
      <text:p text:style-name="P27"><text:span text:style-name="T5">Year: abt 1841 Birth Place: Indiana Gender: Male Home </text:span></text:p>
      <text:p text:style-name="P27"><text:span text:style-name="T5">in 1850 (City,County,State): Posey, Washington, Indiana </text:span></text:p>
      <text:p text:style-name="P27"><text:span text:style-name="T5">Family Number: 420; </text:span></text:p>
      <text:p text:style-name="P27"><text:span text:style-name="T5">Source (2) Name: William Hardin Age in 1860: 18 Birth </text:span></text:p>
      <text:p text:style-name="P27"><text:span text:style-name="T5">Year: abt 1842 Birthplace: Indiana Home in 1860: Swan, </text:span></text:p>
      <text:p text:style-name="P27"><text:span text:style-name="T5">Marion, Iowa Gender: Male Post Office: Wheeling;</text:span></text:p>
      <text:p text:style-name="P29"/>
      <text:p text:style-name="P28"/>
      <text:p text:style-name="P4"><text:span text:style-name="T3"><text:tab/>10.</text:span><text:span text:style-name="T4"><text:tab/>Aaron Hardin </text:span><text:span text:style-name="T3"><text:s/>(Elisha, John) was born in 1802. </text:span></text:p>
      <text:p text:style-name="P5"/>
      <text:p text:style-name="P8"><text:span text:style-name="T5">Sources: </text:span></text:p>
      <text:p text:style-name="P8"><text:span text:style-name="T5">(1) HFA "Hardin" Database as of 4 Apr 1995; </text:span></text:p>
      <text:p text:style-name="P8"><text:span text:style-name="T5">(2) &lt;http://wc.rootsweb.ancestry.com/cgi-bin/igm.cgi?op=GET&amp;</text:span></text:p>
      <text:p text:style-name="P8"><text:span text:style-name="T5">db=afm28aug08&amp;id=I04244&gt;; Descendants of Henry McCloskey </text:span></text:p>
      <text:p text:style-name="P8"><text:span text:style-name="T5">Entries: 27359 Updated: 2011-10-12 18:41:11 UTC (Wed) Contact: </text:span></text:p>
      <text:p text:style-name="P8"><text:span text:style-name="T5">Andy F. McCloskey &lt;amcclosk@bechtel.com&gt;;</text:span></text:p>
      <text:p text:style-name="P9"/>
      <text:p text:style-name="P8"><text:span text:style-name="T5">Notes:</text:span></text:p>
      <text:p text:style-name="P8"><text:span text:style-name="T5">Source (1) Aaron Hardin; b. 1805; d. 1841 Orange Co., IN;</text:span></text:p>
      <text:p text:style-name="P8"><text:span text:style-name="T5">Source (2) ID: I07234 Name: Aaron Hardin Sex: M Birth: ABT. 1802 </text:span></text:p>
      <text:p text:style-name="P8"><text:span text:style-name="T5">in Henry Co., Ky. Death: 1841 in Orange Co., Ind. Marriage 1Sarah </text:span></text:p>
      <text:p text:style-name="P8"><text:span text:style-name="T5">Vandeveer Married: 14 AUG 1826 in Washington Co., Ind.;</text:span></text:p>
      <text:p text:style-name="P9"/>
      <text:p text:style-name="P10"/>
      <text:p text:style-name="P14"><text:span text:style-name="T3">Aaron married </text:span><text:span text:style-name="T4">Sarah Vandeveer </text:span><text:span text:style-name="T3"><text:s/>daughter of Aaron Vandeveer and Nancy French on 14 Aug 1826 in Washington Co., IN. Sarah was born on 1 Jun 1806 in Henry Co., KY. </text:span></text:p>
      <text:p text:style-name="P15"/>
      <text:p text:style-name="P8"><text:span text:style-name="T5">Sources:</text:span></text:p>
      <text:p text:style-name="P8"><text:span text:style-name="T5">(1) &lt;http://wc.rootsweb.ancestry.com/cgi-bin/igm.cgi?op=GET&amp;</text:span></text:p>
      <text:p text:style-name="P8"><text:span text:style-name="T5">db=afm28aug08&amp;id=I04244&gt;; Descendants of Henry McCloskey </text:span></text:p>
      <text:p text:style-name="P8"><text:span text:style-name="T5">Entries: 27359 Updated: 2011-10-12 18:41:11 UTC (Wed) Contact: </text:span></text:p>
      <text:p text:style-name="P8"><text:span text:style-name="T5">Andy F. McCloskey &lt;amcclosk@bechtel.com&gt;;</text:span></text:p>
      <text:p text:style-name="P9"/>
      <text:p text:style-name="P8"><text:span text:style-name="T5">Notes:</text:span></text:p>
      <text:p text:style-name="P8"><text:span text:style-name="T5">Source (1) ID: I07233 Name: Sarah Vandeveer Sex: F Birth: 1 JUN </text:span></text:p>
      <text:p text:style-name="P8"><text:span text:style-name="T5">1806 in Henry Co., Ky. Marriage 1Aaron Hardin Married: 14 AUG </text:span></text:p>
      <text:p text:style-name="P8"><text:span text:style-name="T5">1826 in Washington Co., Ind.; </text:span></text:p>
      <text:p text:style-name="P10"/>
      <text:p text:style-name="P8"><text:span text:style-name="T5">Father: Aaron Vandeveer b: 7 FEB 1785 in Va.Mother: Nancy </text:span></text:p>
      <text:p text:style-name="P8"><text:span text:style-name="T5">French b: 19 NOV 1789 in N.C.</text:span></text:p>
      <text:p text:style-name="P9"/>
      <text:p text:style-name="P10"/>
      <text:p text:style-name="P14"><text:soft-page-break/><text:span text:style-name="T3">Aaron and Sarah had the following children:</text:span></text:p>
      <text:p text:style-name="P16"/>
      <text:p text:style-name="P23"><text:span text:style-name="T3"><text:tab/>62<text:tab/>M<text:tab/>i.</text:span><text:span text:style-name="T4"><text:tab/>Thomas Hardin </text:span><text:span text:style-name="T3">.</text:span></text:p>
      <text:p text:style-name="P25"/>
      <text:p text:style-name="P23"><text:span text:style-name="T3"><text:tab/>63<text:tab/>M<text:tab/>ii.</text:span><text:span text:style-name="T4"><text:tab/>Edward Hardin </text:span><text:span text:style-name="T3">.</text:span></text:p>
      <text:p text:style-name="P25"/>
      <text:p text:style-name="P23"><text:span text:style-name="T3"><text:tab/>64<text:tab/>F<text:tab/>iii.</text:span><text:span text:style-name="T4"><text:tab/>Eliza Jane Hardin </text:span><text:span text:style-name="T3">.</text:span></text:p>
      <text:p text:style-name="P25"/>
      <text:p text:style-name="P23"><text:span text:style-name="T3"><text:tab/>65<text:tab/>F<text:tab/>iv.</text:span><text:span text:style-name="T4"><text:tab/>Nancy Hardin </text:span><text:span text:style-name="T3">.</text:span></text:p>
      <text:p text:style-name="P25"/>
      <text:p text:style-name="P23"><text:span text:style-name="T3"><text:tab/>66<text:tab/>M<text:tab/>v.</text:span><text:span text:style-name="T4"><text:tab/>Madison Hardin </text:span><text:span text:style-name="T3">.</text:span></text:p>
      <text:p text:style-name="P25"/>
      <text:p text:style-name="P4"><text:span text:style-name="T3"><text:tab/>11.</text:span><text:span text:style-name="T4"><text:tab/>Sarah Hardin </text:span><text:span text:style-name="T3"><text:s/>(Elisha, John) was born in 1807 in Burke Co., NC. She died in 1895 in Beaver Co., OK. </text:span></text:p>
      <text:p text:style-name="P5"/>
      <text:p text:style-name="P8"><text:span text:style-name="T5">Sources: </text:span></text:p>
      <text:p text:style-name="P8"><text:span text:style-name="T5">(1) HFA "Hardin" Database as of 4 Apr 1995. </text:span></text:p>
      <text:p text:style-name="P8"><text:span text:style-name="T5">(2) The Harden-in-ing Newsletter, Vol. 16, No. 2; pages 52. <text:s/></text:span></text:p>
      <text:p text:style-name="P8"><text:span text:style-name="T5">(3) Indiana State Library Genealogy Division; Indiana Marriages </text:span></text:p>
      <text:p text:style-name="P8"><text:span text:style-name="T5">Through 1850; http://199.8.200.90:591/FMPro; 31 Dec 2000.</text:span></text:p>
      <text:p text:style-name="P9"/>
      <text:p text:style-name="P8"><text:span text:style-name="T5">Notes:</text:span></text:p>
      <text:p text:style-name="P8"><text:span text:style-name="T5">Source (1) </text:span></text:p>
      <text:p text:style-name="P8"><text:span text:style-name="T5">Source (2) </text:span></text:p>
      <text:p text:style-name="P8"><text:span text:style-name="T5">Source (3) Sally Hardin;</text:span></text:p>
      <text:p text:style-name="P9"/>
      <text:p text:style-name="P10"/>
      <text:p text:style-name="P14"><text:span text:style-name="T3">Sarah married </text:span><text:span text:style-name="T4">Harrison Long </text:span><text:span text:style-name="T3"><text:s/>on 8 Jan 1824 in Washington Co., IN. </text:span></text:p>
      <text:p text:style-name="P15"/>
      <text:p text:style-name="P8"><text:span text:style-name="T5">Sources: </text:span></text:p>
      <text:p text:style-name="P8"><text:span text:style-name="T5">(1) HFA "Hardin" Database as of 4 Apr 1995; </text:span></text:p>
      <text:p text:style-name="P8"><text:span text:style-name="T5">(2) The Harden-in-ing Newsletter, Vol. 16, No. 2; pages 52; <text:s/></text:span></text:p>
      <text:p text:style-name="P8"><text:span text:style-name="T5">(3) <text:s/>Indiana State Library Genealogy Division; Indiana Marriages </text:span></text:p>
      <text:p text:style-name="P8"><text:span text:style-name="T5">Through 1850; http://199.8.200.90:591/FMPro; 31 Dec 2000;</text:span></text:p>
      <text:p text:style-name="P9"/>
      <text:p text:style-name="P8"><text:span text:style-name="T5">Notes:</text:span></text:p>
      <text:p text:style-name="P8"><text:span text:style-name="T5">Source (1) </text:span></text:p>
      <text:p text:style-name="P8"><text:span text:style-name="T5">Source (2) </text:span></text:p>
      <text:p text:style-name="P8"><text:span text:style-name="T5">Source (3)</text:span></text:p>
      <text:p text:style-name="P9"/>
      <text:p text:style-name="P10"/>
      <text:p text:style-name="P14"><text:span text:style-name="T3">Harrison and Sarah had the following children:</text:span></text:p>
      <text:p text:style-name="P16"/>
      <text:p text:style-name="P23"><text:span text:style-name="T3"><text:tab/>67<text:tab/>M<text:tab/>i.</text:span><text:span text:style-name="T4"><text:tab/>Ballard Long </text:span><text:span text:style-name="T3">.</text:span></text:p>
      <text:p text:style-name="P24"/>
      <text:p text:style-name="P27"><text:span text:style-name="T5">GP: Stephen Elisha Hardin and Sarah Martin. Researcher: </text:span></text:p>
      <text:p text:style-name="P27"><text:soft-page-break/><text:span text:style-name="T5">Faye Sheckler. Printed data: Chart and writeup.</text:span></text:p>
      <text:p text:style-name="P29"/>
      <text:p text:style-name="P28"/>
      <text:p text:style-name="P37"><text:span text:style-name="T3">Ballard married </text:span><text:span text:style-name="T4">Sonah Ann Smith </text:span><text:span text:style-name="T3">. </text:span></text:p>
      <text:p text:style-name="P38"/>
      <text:p text:style-name="P23"><text:span text:style-name="T3"><text:tab/>68<text:tab/>M<text:tab/>ii.</text:span><text:span text:style-name="T4"><text:tab/>George W. Long </text:span><text:span text:style-name="T3">.</text:span></text:p>
      <text:p text:style-name="P24"/>
      <text:p text:style-name="P27"><text:span text:style-name="T5">GP: Stephen Elisha Hardin and Sarah Martin. Researcher: </text:span></text:p>
      <text:p text:style-name="P27"><text:span text:style-name="T5">Faye Sheckler. Printed data: Chart; Writeup.</text:span></text:p>
      <text:p text:style-name="P29"/>
      <text:p text:style-name="P28"/>
      <text:p text:style-name="P28"/>
      <text:p text:style-name="P23"><text:span text:style-name="T3"><text:tab/>69<text:tab/>F<text:tab/>iii.</text:span><text:span text:style-name="T4"><text:tab/>Anny Z. Long </text:span><text:span text:style-name="T3">.</text:span></text:p>
      <text:p text:style-name="P24"/>
      <text:p text:style-name="P27"><text:span text:style-name="T5">GP: Stephen Elisha Hardin and Sarah Martin. Researcher: </text:span></text:p>
      <text:p text:style-name="P27"><text:span text:style-name="T5">Faye Sheckler. Printed data: Chart; Writeup.</text:span></text:p>
      <text:p text:style-name="P29"/>
      <text:p text:style-name="P28"/>
      <text:p text:style-name="P23"><text:span text:style-name="T3"><text:tab/>70<text:tab/>M<text:tab/>iv.</text:span><text:span text:style-name="T4"><text:tab/>Aaron Long </text:span><text:span text:style-name="T3">.</text:span></text:p>
      <text:p text:style-name="P24"/>
      <text:p text:style-name="P27"><text:span text:style-name="T5">GP: Stephen Elisha Hardin and Sarah Martin. Researcher: </text:span></text:p>
      <text:p text:style-name="P27"><text:span text:style-name="T5">Faye Sheckler. Printed data: Chart; Writeup.</text:span></text:p>
      <text:p text:style-name="P29"/>
      <text:p text:style-name="P28"/>
      <text:p text:style-name="P37"><text:span text:style-name="T3">Aaron married </text:span><text:span text:style-name="T4">Rebecca Hall </text:span><text:span text:style-name="T3">. </text:span></text:p>
      <text:p text:style-name="P38"/>
      <text:p text:style-name="P17"><text:span text:style-name="T3">+<text:tab/>71<text:tab/>M<text:tab/>v.</text:span><text:span text:style-name="T4"><text:tab/>James Madison Long </text:span><text:span text:style-name="T3">.</text:span></text:p>
      <text:p text:style-name="P18"/>
      <text:p text:style-name="P23"><text:span text:style-name="T3"><text:tab/>72<text:tab/>M<text:tab/>vi.</text:span><text:span text:style-name="T4"><text:tab/>William Long </text:span><text:span text:style-name="T3">.</text:span></text:p>
      <text:p text:style-name="P24"/>
      <text:p text:style-name="P27"><text:span text:style-name="T5">GP: Stephen Elisha Hardin and Sarah Martin. Researcher: </text:span></text:p>
      <text:p text:style-name="P27"><text:span text:style-name="T5">Faye Sheckler. Printed data: Chart; Writeup.</text:span></text:p>
      <text:p text:style-name="P29"/>
      <text:p text:style-name="P28"/>
      <text:p text:style-name="P37"><text:span text:style-name="T3">William married </text:span><text:span text:style-name="T4">Margaret Orr </text:span><text:span text:style-name="T3">. </text:span></text:p>
      <text:p text:style-name="P38"/>
      <text:p text:style-name="P17"><text:span text:style-name="T3">+<text:tab/>73<text:tab/>F<text:tab/>vii.</text:span><text:span text:style-name="T4"><text:tab/>Elizabeth F. Long </text:span><text:span text:style-name="T3"><text:s/>was born in 1837. She died in 1879. </text:span></text:p>
      <text:p text:style-name="P18"/>
      <text:p text:style-name="P23"><text:span text:style-name="T3"><text:tab/>74<text:tab/>F<text:tab/>viii.</text:span><text:span text:style-name="T4"><text:tab/>Mary Long </text:span><text:span text:style-name="T3">.</text:span></text:p>
      <text:p text:style-name="P24"/>
      <text:p text:style-name="P27"><text:span text:style-name="T5">GP: Stephen Elisha Hardin and Sarah Martin. Researcher: </text:span></text:p>
      <text:p text:style-name="P27"><text:span text:style-name="T5">Faye Sheckler. Printed data: Chart; Writeup.</text:span></text:p>
      <text:p text:style-name="P29"/>
      <text:p text:style-name="P28"/>
      <text:p text:style-name="P17"><text:span text:style-name="T3">+<text:tab/>75<text:tab/>M<text:tab/>ix.</text:span><text:span text:style-name="T4"><text:tab/>Elisha Harvey Long </text:span><text:span text:style-name="T3"><text:s/>was born on 12 Oct 1841. </text:span></text:p>
      <text:p text:style-name="P18"/>
      <text:p text:style-name="P4"><text:soft-page-break/><text:span text:style-name="T3"><text:tab/>12.</text:span><text:span text:style-name="T4"><text:tab/>William Walton Hardin </text:span><text:span text:style-name="T3"><text:s/>(Elisha, John) was born in 1809 in NC. He died before 1846 in Washington Co., IN. </text:span></text:p>
      <text:p text:style-name="P5"/>
      <text:p text:style-name="P8"><text:span text:style-name="T5">Sources: </text:span></text:p>
      <text:p text:style-name="P8"><text:span text:style-name="T5">(1) HFA "Hardin" Database as of 4 Apr 1995;</text:span></text:p>
      <text:p text:style-name="P8"><text:span text:style-name="T5">(2) &lt;http://worldconnect.rootsweb.com/cgi-bin/igm.cgi?op=GET&amp;</text:span></text:p>
      <text:p text:style-name="P8"><text:span text:style-name="T5">db=valanlage&amp;id=I1864&gt;; Grandpa's Garden Entries: 2051 Updated: </text:span></text:p>
      <text:p text:style-name="P8"><text:span text:style-name="T5">2007-03-11 02:59:01 UTC (Sun) Contact: Valorie Anlage </text:span></text:p>
      <text:p text:style-name="P8"><text:span text:style-name="T5">&lt;valanlage@yahoo.com&gt;;</text:span></text:p>
      <text:p text:style-name="P8"><text:span text:style-name="T5">(3) &lt;http://search.ancestry.com/cgi-bin/sse.dll?rank=1&amp;new=1&amp;</text:span></text:p>
      <text:p text:style-name="P8"><text:span text:style-name="T5">MSAV=1&amp;msT=1&amp;gss=angs-c&amp;gsfn=William+W&amp;gsln=Harden&amp;</text:span></text:p>
      <text:p text:style-name="P8"><text:span text:style-name="T5">msbpn__ftp=Kentucky%2c+USA&amp;msbpn=20&amp;msbpn_PInfo=5-</text:span></text:p>
      <text:p text:style-name="P8"><text:span text:style-name="T5">%7c0%7c1652393%7c0%7c2%7c3246%7c20%7c0%7c0%7c0</text:span></text:p>
      <text:p text:style-name="P8"><text:span text:style-name="T5">%7c0%7c&amp;cpxt=0&amp;uidh=3c1&amp;=b%2cr%2cg%2cy%2cs&amp;cp=0&amp;</text:span></text:p>
      <text:p text:style-name="P8"><text:span text:style-name="T5">pcat=BMD_MARRIAGE&amp;h=73950&amp;recoff=6+7+8&amp;db=INmarriages</text:span></text:p>
      <text:p text:style-name="P8"><text:span text:style-name="T5">_ga&amp;indiv=1&gt;; </text:span></text:p>
      <text:p text:style-name="P9"/>
      <text:p text:style-name="P8"><text:span text:style-name="T5">Notes: </text:span></text:p>
      <text:p text:style-name="P8"><text:span text:style-name="T5">Source (1) </text:span></text:p>
      <text:p text:style-name="P8"><text:span text:style-name="T5">Source (2) ID: I1856 Name: William W HARDIN Sex: M Birth: ABT </text:span></text:p>
      <text:p text:style-name="P8"><text:span text:style-name="T5">1809 in North Carolina Death: BEF 1846 in Washington County, </text:span></text:p>
      <text:p text:style-name="P8"><text:span text:style-name="T5">Indiana Marriage 1 Judith Ann ARCHER Married: 11 OCT 1832 in </text:span></text:p>
      <text:p text:style-name="P8"><text:span text:style-name="T5">Washington County, Indiana; </text:span></text:p>
      <text:p text:style-name="P8"><text:span text:style-name="T5">Source (3) Name: William W. Harden Spouse: Judith Ann Archer Date: </text:span></text:p>
      <text:p text:style-name="P10"/>
      <text:p text:style-name="P8"><text:span text:style-name="T5">11 Oct 1832 County: Washington State: Indiana Source: Family </text:span></text:p>
      <text:p text:style-name="P8"><text:span text:style-name="T5">History Library, Salt Lake City, UT Microfilm: 1306388;</text:span></text:p>
      <text:p text:style-name="P9"/>
      <text:p text:style-name="P10"/>
      <text:p text:style-name="P14"><text:span text:style-name="T3">William married </text:span><text:span text:style-name="T4">Judith Ann Archer </text:span><text:span text:style-name="T3"><text:s/>on 11 Oct 1832 in Washington Co., IN. Judith was born on 14 Dec 1814 in Oldham Co., KY. She died after 1880. </text:span></text:p>
      <text:p text:style-name="P15"/>
      <text:p text:style-name="P8"><text:span text:style-name="T5">Sources: </text:span></text:p>
      <text:p text:style-name="P8"><text:span text:style-name="T5">(1) HFA "Hardin" Database as of 4 Apr 1995; </text:span></text:p>
      <text:p text:style-name="P8"><text:span text:style-name="T5">(2) WFT Vol. 1, FT 4583, WO#400693-1, 6670120, V701_01; </text:span></text:p>
      <text:p text:style-name="P8"><text:span text:style-name="T5">(3) Indiana State Library Genealogy Division; Indiana Marriages </text:span></text:p>
      <text:p text:style-name="P8"><text:span text:style-name="T5">Through 1850; http://199.8.200.90:591/FMPro; 31 Dec 2000;</text:span></text:p>
      <text:p text:style-name="P8"><text:span text:style-name="T5">(4) &lt;http://worldconnect.rootsweb.com/cgi-bin/igm.cgi?op=GET&amp;</text:span></text:p>
      <text:p text:style-name="P8"><text:span text:style-name="T5">db=valanlage&amp;id=I1864&gt;; Grandpa's Garden Entries: 2051 Updated: </text:span></text:p>
      <text:p text:style-name="P8"><text:span text:style-name="T5">2007-03-11 02:59:01 UTC (Sun) Contact: Valorie Anlage </text:span></text:p>
      <text:p text:style-name="P8"><text:span text:style-name="T5">&lt;valanlage@yahoo.com&gt;;</text:span></text:p>
      <text:p text:style-name="P8"><text:span text:style-name="T5">(5) &lt;http://www.familysearch.org/Eng/Search/frameset_search.</text:span></text:p>
      <text:p text:style-name="P8"><text:span text:style-name="T5">asp?PAGE=census/search_census.asp&gt;; Individual Record 1880 </text:span></text:p>
      <text:p text:style-name="P8"><text:span text:style-name="T5">United States Census; Census Place Livonia, Washington, Indiana </text:span></text:p>
      <text:p text:style-name="P8"><text:span text:style-name="T5">Family History Library Film 1254321 NA Film Number T9-0321 Page </text:span></text:p>
      <text:p text:style-name="P8"><text:soft-page-break/><text:span text:style-name="T5">Number 453D; </text:span></text:p>
      <text:p text:style-name="P9"/>
      <text:p text:style-name="P8"><text:span text:style-name="T5">Notes:</text:span></text:p>
      <text:p text:style-name="P8"><text:span text:style-name="T5">Source (1) Judith Ann Archer Hardin;</text:span></text:p>
      <text:p text:style-name="P8"><text:span text:style-name="T5">Source (2) </text:span></text:p>
      <text:p text:style-name="P8"><text:span text:style-name="T5">Source (3) Judith Ann Hardin;</text:span></text:p>
      <text:p text:style-name="P8"><text:span text:style-name="T5">Source (4) ID: I1864 Name: Judith Ann ARCHER Sex: F Birth: ABT </text:span></text:p>
      <text:p text:style-name="P8"><text:span text:style-name="T5">1814 in Kentucky Death: AFT 1880;</text:span></text:p>
      <text:p text:style-name="P8"><text:span text:style-name="T5">Source (5) Judith Ann HARDIN Female Birth Year &lt;1814&gt; Birthplace </text:span></text:p>
      <text:p text:style-name="P8"><text:span text:style-name="T5">KY Age 66 Occupation Keeping House Marital Status M &lt;Married&gt; </text:span></text:p>
      <text:p text:style-name="P8"><text:span text:style-name="T5">Race W &lt;White&gt; Head of Household John HARDIN Relation Wife </text:span></text:p>
      <text:p text:style-name="P8"><text:span text:style-name="T5">Father's Birthplace KY Mother's Birthplace NC;</text:span></text:p>
      <text:p text:style-name="P9"/>
      <text:p text:style-name="P10"/>
      <text:p text:style-name="P14"><text:span text:style-name="T3">William and Judith had the following children:</text:span></text:p>
      <text:p text:style-name="P16"/>
      <text:p text:style-name="P23"><text:span text:style-name="T3"><text:tab/>76<text:tab/>M<text:tab/>i.</text:span><text:span text:style-name="T4"><text:tab/>Littleton Taswell Hardin </text:span><text:span text:style-name="T3"><text:s/>was born on 14 Mar 1835. </text:span></text:p>
      <text:p text:style-name="P24"/>
      <text:p text:style-name="P27"><text:span text:style-name="T5">Source:</text:span></text:p>
      <text:p text:style-name="P27"><text:span text:style-name="T5">(1) &lt;http://www.hhhdna.com/DenisLeonHardinDoc.</text:span></text:p>
      <text:p text:style-name="P27"><text:span text:style-name="T5">htm&gt;; Genealogy of the Hardin's of Our Family Tree </text:span></text:p>
      <text:p text:style-name="P27"><text:span text:style-name="T5">Written by Roy E. Hardin, 1950; 7 unnumbered pages.</text:span></text:p>
      <text:p text:style-name="P29"/>
      <text:p text:style-name="P27"><text:span text:style-name="T5">Notes:</text:span></text:p>
      <text:p text:style-name="P27"><text:span text:style-name="T5">Sourc (1) Died in youth.</text:span></text:p>
      <text:p text:style-name="P29"/>
      <text:p text:style-name="P28"/>
      <text:p text:style-name="P23"><text:span text:style-name="T3"><text:tab/>77<text:tab/>F<text:tab/>ii.</text:span><text:span text:style-name="T4"><text:tab/>Teressa Hardin </text:span><text:span text:style-name="T3"><text:s/>was born in 1836 in IN. </text:span></text:p>
      <text:p text:style-name="P24"/>
      <text:p text:style-name="P27"><text:span text:style-name="T5">Sources: &lt;http://worldconnect.rootsweb.com/cgi-bin/</text:span></text:p>
      <text:p text:style-name="P27"><text:span text:style-name="T5">igm.cgi?op=GET&amp;db=valanlage&amp;id=I1864&gt;; Grandpa's </text:span></text:p>
      <text:p text:style-name="P27"><text:span text:style-name="T5">Garden Entries: 2051 Updated: 2007-03-11 02:59:01 </text:span></text:p>
      <text:p text:style-name="P27"><text:span text:style-name="T5">UTC (Sun) Contact: Valorie Anlage &lt;valanlage@yahoo.</text:span></text:p>
      <text:p text:style-name="P27"><text:span text:style-name="T5">com&gt;;</text:span></text:p>
      <text:p text:style-name="P29"/>
      <text:p text:style-name="P27"><text:span text:style-name="T5">Notes: ID: I1926 Name: Teressa HARDIN Sex: F Birth: </text:span></text:p>
      <text:p text:style-name="P28"/>
      <text:p text:style-name="P27"><text:span text:style-name="T5">ABT 1836 in Indiana;</text:span></text:p>
      <text:p text:style-name="P29"/>
      <text:p text:style-name="P28"/>
      <text:p text:style-name="P23"><text:span text:style-name="T3"><text:tab/>78<text:tab/>M<text:tab/>iii.</text:span><text:span text:style-name="T4"><text:tab/>Ballard Hardin </text:span><text:span text:style-name="T3"><text:s/>was born in 1838 in IN. </text:span></text:p>
      <text:p text:style-name="P24"/>
      <text:p text:style-name="P27"><text:span text:style-name="T5">Sources: &lt;http://worldconnect.rootsweb.com/cgi-bin/</text:span></text:p>
      <text:p text:style-name="P27"><text:span text:style-name="T5">igm.cgi?op=GET&amp;db=valanlage&amp;id=I1864&gt;; Grandpa's </text:span></text:p>
      <text:p text:style-name="P27"><text:span text:style-name="T5">Garden Entries: 2051 Updated: 2007-03-11 02:59:01 </text:span></text:p>
      <text:p text:style-name="P27"><text:soft-page-break/><text:span text:style-name="T5">UTC (Sun) Contact: Valorie Anlage &lt;valanlage@yahoo.</text:span></text:p>
      <text:p text:style-name="P27"><text:span text:style-name="T5">com&gt;;</text:span></text:p>
      <text:p text:style-name="P29"/>
      <text:p text:style-name="P27"><text:span text:style-name="T5">Notes: ID: I1927 Name: Ballard HARDIN Sex: M Birth: </text:span></text:p>
      <text:p text:style-name="P27"><text:span text:style-name="T5">ABT 1838 in Indiana;</text:span></text:p>
      <text:p text:style-name="P29"/>
      <text:p text:style-name="P28"/>
      <text:p text:style-name="P23"><text:span text:style-name="T3"><text:tab/>79<text:tab/>F<text:tab/>iv.</text:span><text:span text:style-name="T4"><text:tab/>Amanda Hardin </text:span><text:span text:style-name="T3"><text:s/>was born in 1840 in IN. </text:span></text:p>
      <text:p text:style-name="P24"/>
      <text:p text:style-name="P27"><text:span text:style-name="T5">Sources: &lt;http://worldconnect.rootsweb.com/cgi-bin/</text:span></text:p>
      <text:p text:style-name="P27"><text:span text:style-name="T5">igm.cgi?op=GET&amp;db=valanlage&amp;id=I1864&gt;; Grandpa's </text:span></text:p>
      <text:p text:style-name="P27"><text:span text:style-name="T5">Garden Entries: 2051 Updated: 2007-03-11 02:59:01 </text:span></text:p>
      <text:p text:style-name="P27"><text:span text:style-name="T5">UTC (Sun) Contact: Valorie Anlage &lt;valanlage@yahoo.</text:span></text:p>
      <text:p text:style-name="P27"><text:span text:style-name="T5">com&gt;;</text:span></text:p>
      <text:p text:style-name="P29"/>
      <text:p text:style-name="P27"><text:span text:style-name="T5">Notes: ID: I1928 Name: Amanda HARDIN Sex: F Birth: </text:span></text:p>
      <text:p text:style-name="P27"><text:span text:style-name="T5">ABT 1840 in Indiana;</text:span></text:p>
      <text:p text:style-name="P29"/>
      <text:p text:style-name="P28"/>
      <text:p text:style-name="P4"><text:span text:style-name="T3"><text:tab/>19.</text:span><text:span text:style-name="T4"><text:tab/>Aaron Leatherwood Hardin </text:span><text:span text:style-name="T3"><text:s/>(Aaron, John) was born in Nov 1825. He died in Apr 1896 in IN. </text:span></text:p>
      <text:p text:style-name="P5"/>
      <text:p text:style-name="P8"><text:span text:style-name="T5">Sources: </text:span></text:p>
      <text:p text:style-name="P8"><text:span text:style-name="T5">(1) HFA "Hardin" Database as of 4 Apr 1995;</text:span></text:p>
      <text:p text:style-name="P8"><text:span text:style-name="T5">(2) &lt;http://search.ancestry.com/cgi-bin/sse.dll?db=</text:span></text:p>
      <text:p text:style-name="P8"><text:span text:style-name="T5">1850usfedcenancestry&amp;indiv=try&amp;h=2468382&gt;; Source Citation: </text:span></text:p>
      <text:p text:style-name="P8"><text:span text:style-name="T5">Year: 1850; Census Place: Posey, Washington, Indiana; Roll: M432</text:span></text:p>
      <text:p text:style-name="P8"><text:span text:style-name="T5">_179; Page: 244B; Image: 311.;</text:span></text:p>
      <text:p text:style-name="P8"><text:span text:style-name="T5">(3) &lt;http://search.ancestry.com/cgi-bin/sse.dll?db=</text:span></text:p>
      <text:p text:style-name="P8"><text:span text:style-name="T5">1860usfedcenancestry&amp;h=13636254&amp;indiv=try&amp;o_vc=Record:</text:span></text:p>
      <text:p text:style-name="P8"><text:span text:style-name="T5">OtherRecord&amp;rhSource=8054&gt;; Source Citation: Year: 1860; Census </text:span></text:p>
      <text:p text:style-name="P8"><text:span text:style-name="T5">Place: Madison, Washington, Indiana; Roll: M653_306; Page: 429; </text:span></text:p>
      <text:p text:style-name="P8"><text:span text:style-name="T5">Image: 431; Family History Library Film: 803306.;</text:span></text:p>
      <text:p text:style-name="P8"><text:span text:style-name="T5">(4) &lt;http://search.ancestry.com/cgi-bin/sse.dll?db=1870usfedcen&amp;</text:span></text:p>
      <text:p text:style-name="P8"><text:span text:style-name="T5">h=20981807&amp;indiv=try&amp;o_vc=Record:OtherRecord&amp;rhSource=</text:span></text:p>
      <text:p text:style-name="P8"><text:span text:style-name="T5">7667&gt;; Source Citation: Year: 1870; Census Place: Madison, </text:span></text:p>
      <text:p text:style-name="P8"><text:span text:style-name="T5">Washington, Indiana; Roll: M593_369; Page: 89B; Image: 182; </text:span></text:p>
      <text:p text:style-name="P8"><text:span text:style-name="T5">Family History Library Film: 545868.;</text:span></text:p>
      <text:p text:style-name="P8"><text:span text:style-name="T5">(5) &lt;http://search.ancestry.com/cgi-bin/sse.dll?db=1880usfedcen&amp;</text:span></text:p>
      <text:p text:style-name="P8"><text:span text:style-name="T5">h=19743417&amp;indiv=try&amp;o_vc=Record:OtherRecord&amp;rhSource=</text:span></text:p>
      <text:p text:style-name="P8"><text:span text:style-name="T5">7163&gt;; Source Citation: Year: 1880; Census Place: Madison, </text:span></text:p>
      <text:p text:style-name="P8"><text:span text:style-name="T5">Washington, Indiana; Roll: 321; Family History Film: 1254321; Page: </text:span></text:p>
      <text:p text:style-name="P8"><text:span text:style-name="T5">460B; Enumeration District: 179; Image: 0323.;</text:span></text:p>
      <text:p text:style-name="P8"><text:span text:style-name="T5">(6) &lt;http://search.ancestry.com/cgi-bin/sse.dll?db=INDeaths_ga&amp;</text:span></text:p>
      <text:p text:style-name="P8"><text:span text:style-name="T5">h=456769&amp;indiv=try&amp;o_vc=Record:OtherRecord&amp;rhSource=6742&gt;; </text:span></text:p>
      <text:p text:style-name="P8"><text:soft-page-break/><text:span text:style-name="T5">Source Information: Ancestry.com. Indiana Deaths, 1882-1920 </text:span></text:p>
      <text:p text:style-name="P10"/>
      <text:p text:style-name="P8"><text:span text:style-name="T5">[database on-line]. Provo, UT, USA: Ancestry.com Operations Inc, </text:span></text:p>
      <text:p text:style-name="P8"><text:span text:style-name="T5">2004. Original data: Various Indiana county death records indexed </text:span></text:p>
      <text:p text:style-name="P8"><text:span text:style-name="T5">by the Indiana Works Projects Administration. Indiana: circa 1938-</text:span></text:p>
      <text:p text:style-name="P8"><text:span text:style-name="T5">1941.;</text:span></text:p>
      <text:p text:style-name="P9"/>
      <text:p text:style-name="P8"><text:span text:style-name="T5">Notes: </text:span></text:p>
      <text:p text:style-name="P8"><text:span text:style-name="T5">Source (1) Birth: 19/23 NOV 1825. Death: 21/27 APR 1896; married </text:span></text:p>
      <text:p text:style-name="P8"><text:span text:style-name="T5">Virginia Ann Patton; </text:span></text:p>
      <text:p text:style-name="P8"><text:span text:style-name="T5">Source (2) Name: Andrew L Hardin [Aaron L. Hardin] <text:s/>Age: 24 </text:span></text:p>
      <text:p text:style-name="P8"><text:span text:style-name="T5">Estimated Birth Year: abt 1826 Birth Place: Indiana Gender: Male </text:span></text:p>
      <text:p text:style-name="P8"><text:span text:style-name="T5">Home in 1850 (City,County,State): Posey, Washington, Indiana </text:span></text:p>
      <text:p text:style-name="P8"><text:span text:style-name="T5">Family Number: 609; </text:span></text:p>
      <text:p text:style-name="P8"><text:span text:style-name="T5">Source (3) Name: Aaron L Hardin Age in 1860: 34 Birth Year: abt </text:span></text:p>
      <text:p text:style-name="P8"><text:span text:style-name="T5">1826 Birthplace: Indiana Home in 1860: Madison, Washington, </text:span></text:p>
      <text:p text:style-name="P8"><text:span text:style-name="T5">Indiana Gender: Male Post Office: Hardinsburg;</text:span></text:p>
      <text:p text:style-name="P8"><text:span text:style-name="T5">Source (4) Name: Aaron L Hardin Birth Year: abt 1826 Age in 1870: </text:span></text:p>
      <text:p text:style-name="P8"><text:span text:style-name="T5">44 Birthplace: Indiana Home in 1870: Madison, Washington, Indiana </text:span></text:p>
      <text:p text:style-name="P8"><text:span text:style-name="T5">Race: White Gender: Male Post Office: Livonia;</text:span></text:p>
      <text:p text:style-name="P8"><text:span text:style-name="T5">Source (5) Name: A. L. Hardin Home in 1880: Madison, Washington, </text:span></text:p>
      <text:p text:style-name="P8"><text:span text:style-name="T5">Indiana Age: 54 Estimated Birth Year: abt 1826 Birthplace: Indiana </text:span></text:p>
      <text:p text:style-name="P8"><text:span text:style-name="T5">Relation to Head of Household: Self (Head) Spouse's Name: Virgia A. </text:span></text:p>
      <text:p text:style-name="P8"><text:span text:style-name="T5">Hardin Father's birthplace: North Carolina Mother's birthplace: North </text:span></text:p>
      <text:p text:style-name="P8"><text:span text:style-name="T5">Carolina Occupation: Farmer Marital Status: Married Race: White </text:span></text:p>
      <text:p text:style-name="P8"><text:span text:style-name="T5">Gender: Male;</text:span></text:p>
      <text:p text:style-name="P8"><text:span text:style-name="T5">Source (6) Name: Aaron Hardin Date: 21 Apr 1896 Age: 70 Yr Gender: </text:span></text:p>
      <text:p text:style-name="P8"><text:span text:style-name="T5">Male Race: White Source Location: County Health Office, Salem, In </text:span></text:p>
      <text:p text:style-name="P8"><text:span text:style-name="T5">Source Notes: The source of this record is the book H-28 on page 198 </text:span></text:p>
      <text:p text:style-name="P8"><text:span text:style-name="T5">within the series produced by the Indiana Works Progress </text:span></text:p>
      <text:p text:style-name="P8"><text:span text:style-name="T5">Administration.;</text:span></text:p>
      <text:p text:style-name="P9"/>
      <text:p text:style-name="P10"/>
      <text:p text:style-name="P14"><text:span text:style-name="T3">Aaron married </text:span><text:span text:style-name="T4">Virginia Ann Patton </text:span><text:span text:style-name="T3"><text:s/>on 12 Mar 1845. Virginia was born in 1826 in IN. </text:span></text:p>
      <text:p text:style-name="P15"/>
      <text:p text:style-name="P8"><text:span text:style-name="T5">Sources: </text:span></text:p>
      <text:p text:style-name="P8"><text:span text:style-name="T5">(1) HFA "Hardin" Database as of 4 Apr 1995;</text:span></text:p>
      <text:p text:style-name="P8"><text:span text:style-name="T5">(2) &lt;http://search.ancestry.com/cgi-bin/sse.dll?db=</text:span></text:p>
      <text:p text:style-name="P8"><text:span text:style-name="T5">1850usfedcenancestry&amp;indiv=try&amp;h=2468382&gt;; Source Citation: </text:span></text:p>
      <text:p text:style-name="P8"><text:span text:style-name="T5">Year: 1850; Census Place: Posey, Washington, Indiana; Roll: M432</text:span></text:p>
      <text:p text:style-name="P8"><text:span text:style-name="T5">_179; Page: 244B; Image: 311.;</text:span></text:p>
      <text:p text:style-name="P8"><text:span text:style-name="T5">(3) &lt;http://search.ancestry.com/cgi-bin/sse.dll?db=</text:span></text:p>
      <text:p text:style-name="P8"><text:span text:style-name="T5">1860usfedcenancestry&amp;h=13636254&amp;indiv=try&amp;o_vc=Record:</text:span></text:p>
      <text:p text:style-name="P8"><text:span text:style-name="T5">OtherRecord&amp;rhSource=8054&gt;; Source Citation: Year: 1860; Census </text:span></text:p>
      <text:p text:style-name="P8"><text:soft-page-break/><text:span text:style-name="T5">Place: Madison, Washington, Indiana; Roll: M653_306; Page: 429; </text:span></text:p>
      <text:p text:style-name="P8"><text:span text:style-name="T5">Image: 431; Family History Library Film: 803306.;</text:span></text:p>
      <text:p text:style-name="P8"><text:span text:style-name="T5">(4) &lt;http://search.ancestry.com/cgi-bin/sse.dll?db=1870usfedcen&amp;</text:span></text:p>
      <text:p text:style-name="P8"><text:span text:style-name="T5">h=20981807&amp;indiv=try&amp;o_vc=Record:OtherRecord&amp;rhSource=</text:span></text:p>
      <text:p text:style-name="P8"><text:span text:style-name="T5">7667&gt;; Source Citation: Year: 1870; Census Place: Madison, </text:span></text:p>
      <text:p text:style-name="P8"><text:span text:style-name="T5">Washington, Indiana; Roll: M593_369; Page: 89B; Image: 182; </text:span></text:p>
      <text:p text:style-name="P8"><text:span text:style-name="T5">Family History Library Film: 545868.;</text:span></text:p>
      <text:p text:style-name="P8"><text:span text:style-name="T5">(5) &lt;http://search.ancestry.com/cgi-bin/sse.dll?db=1880usfedcen&amp;</text:span></text:p>
      <text:p text:style-name="P10"/>
      <text:p text:style-name="P8"><text:span text:style-name="T5">h=19743417&amp;indiv=try&amp;o_vc=Record:OtherRecord&amp;rhSource=</text:span></text:p>
      <text:p text:style-name="P8"><text:span text:style-name="T5">7163&gt;; Source Citation: Year: 1880; Census Place: Madison, </text:span></text:p>
      <text:p text:style-name="P8"><text:span text:style-name="T5">Washington, Indiana; Roll: 321; Family History Film: 1254321; Page: </text:span></text:p>
      <text:p text:style-name="P8"><text:span text:style-name="T5">460B; Enumeration District: 179; Image: 0323.;</text:span></text:p>
      <text:p text:style-name="P9"/>
      <text:p text:style-name="P8"><text:span text:style-name="T5">Notes: </text:span></text:p>
      <text:p text:style-name="P8"><text:span text:style-name="T5">Source (1) Virginia Ann Patton;</text:span></text:p>
      <text:p text:style-name="P8"><text:span text:style-name="T5">Source (2) Name: Virginia Hardin Age: 24 Estimated Birth Year: abt </text:span></text:p>
      <text:p text:style-name="P8"><text:span text:style-name="T5">1826 Birth Place: Indiana Gender: Female Home in 1850 (City,</text:span></text:p>
      <text:p text:style-name="P8"><text:span text:style-name="T5">County,State): Posey, Washington, Indiana Family Number: 609; </text:span></text:p>
      <text:p text:style-name="P8"><text:span text:style-name="T5">Source (3) Name: Virginia Hardin Age in 1860: 33 Birth Year: abt </text:span></text:p>
      <text:p text:style-name="P8"><text:span text:style-name="T5">1827 Birthplace: Indiana Home in 1860: Madison, Washington, </text:span></text:p>
      <text:p text:style-name="P8"><text:span text:style-name="T5">Indiana Gender: Female Post Office: Hardinsburg; </text:span></text:p>
      <text:p text:style-name="P8"><text:span text:style-name="T5">Source (4) Name: Virginia A Hardin Birth Year: abt 1827 Age in 1870: </text:span></text:p>
      <text:p text:style-name="P8"><text:span text:style-name="T5">43 Birthplace: Indiana Home in 1870: Madison, Washington, Indiana </text:span></text:p>
      <text:p text:style-name="P8"><text:span text:style-name="T5">Race: White Gender: Female Post Office: Livonia;</text:span></text:p>
      <text:p text:style-name="P8"><text:span text:style-name="T5">Source (5) Name: Virgia A. Hardin Home in 1880: Madison, </text:span></text:p>
      <text:p text:style-name="P8"><text:span text:style-name="T5">Washington, Indiana Age: 54 Estimated Birth Year: abt 1826 </text:span></text:p>
      <text:p text:style-name="P8"><text:span text:style-name="T5">Birthplace: Indiana Relation to Head of Household: Wife Spouse's </text:span></text:p>
      <text:p text:style-name="P8"><text:span text:style-name="T5">Name: A. L. Hardin Father's birthplace: Virginia Mother's birthplace: </text:span></text:p>
      <text:p text:style-name="P8"><text:span text:style-name="T5">Virginia ccupation: Keeping House Marital Status: Married Race: </text:span></text:p>
      <text:p text:style-name="P8"><text:span text:style-name="T5">White Gender: Female;</text:span></text:p>
      <text:p text:style-name="P9"/>
      <text:p text:style-name="P10"/>
      <text:p text:style-name="P14"><text:span text:style-name="T3">Aaron and Virginia had the following children:</text:span></text:p>
      <text:p text:style-name="P16"/>
      <text:p text:style-name="P23"><text:span text:style-name="T3"><text:tab/>80<text:tab/>F<text:tab/>i.</text:span><text:span text:style-name="T4"><text:tab/>Mariah Louiza Hardin </text:span><text:span text:style-name="T3"><text:s/>was born in Sep 1848 in IN. </text:span></text:p>
      <text:p text:style-name="P24"/>
      <text:p text:style-name="P27"><text:span text:style-name="T5">Sources: </text:span></text:p>
      <text:p text:style-name="P27"><text:span text:style-name="T5">(1) &lt;http://search.ancestry.com/cgi-bin/sse.dll?db=</text:span></text:p>
      <text:p text:style-name="P27"><text:span text:style-name="T5">1850usfedcenancestry&amp;indiv=try&amp;h=2468382&gt;; Source </text:span></text:p>
      <text:p text:style-name="P27"><text:span text:style-name="T5">Citation: Year: 1850; Census Place: Posey, Washington, </text:span></text:p>
      <text:p text:style-name="P27"><text:span text:style-name="T5">Indiana; Roll: M432_179; Page: 244B; Image: 311.;</text:span></text:p>
      <text:p text:style-name="P27"><text:span text:style-name="T5">(2) &lt;http://search.ancestry.com/cgi-bin/sse.dll?db=</text:span></text:p>
      <text:p text:style-name="P27"><text:span text:style-name="T5">1860usfedcenancestry&amp;h=13636254&amp;indiv=try&amp;o_vc=</text:span></text:p>
      <text:p text:style-name="P27"><text:span text:style-name="T5">Record:OtherRecord&amp;rhSource=8054&gt;; Source Citation: </text:span></text:p>
      <text:p text:style-name="P27"><text:soft-page-break/><text:span text:style-name="T5">Year: 1860; Census Place: Madison, Washington, Indiana; </text:span></text:p>
      <text:p text:style-name="P27"><text:span text:style-name="T5">Roll: M653_306; Page: 429; Image: 431; Family History </text:span></text:p>
      <text:p text:style-name="P27"><text:span text:style-name="T5">Library Film: 803306.;</text:span></text:p>
      <text:p text:style-name="P27"><text:span text:style-name="T5">(3) &lt;http://search.ancestry.com/cgi-bin/sse.dll?db=</text:span></text:p>
      <text:p text:style-name="P27"><text:span text:style-name="T5">1870usfedcen&amp;h=20981807&amp;indiv=try&amp;o_vc=Record:</text:span></text:p>
      <text:p text:style-name="P27"><text:span text:style-name="T5">OtherRecord&amp;rhSource=7667&gt;; Source Citation: Year: </text:span></text:p>
      <text:p text:style-name="P27"><text:span text:style-name="T5">1870; Census Place: Madison, Washington, Indiana; Roll: </text:span></text:p>
      <text:p text:style-name="P27"><text:span text:style-name="T5">M593_369; Page: 89B; Image: 182; Family History </text:span></text:p>
      <text:p text:style-name="P27"><text:span text:style-name="T5">Library Film: 545868.;</text:span></text:p>
      <text:p text:style-name="P27"><text:span text:style-name="T5">(4) &lt;http://search.ancestry.com/cgi-bin/sse.dll?db=</text:span></text:p>
      <text:p text:style-name="P27"><text:span text:style-name="T5">1880usfedcen&amp;h=19743417&amp;indiv=try&amp;o_vc=Record:</text:span></text:p>
      <text:p text:style-name="P27"><text:span text:style-name="T5">OtherRecord&amp;rhSource=7163&gt;; Source Citation: Year: </text:span></text:p>
      <text:p text:style-name="P27"><text:span text:style-name="T5">1880; Census Place: Madison, Washington, Indiana; Roll: </text:span></text:p>
      <text:p text:style-name="P27"><text:span text:style-name="T5">321; Family History Film: 1254321; Page: 460B; </text:span></text:p>
      <text:p text:style-name="P27"><text:span text:style-name="T5">Enumeration District: 179; Image: 0323.;</text:span></text:p>
      <text:p text:style-name="P28"/>
      <text:p text:style-name="P27"><text:span text:style-name="T5">(5) &lt;http://search.ancestry.com/cgi-bin/sse.dll?db=</text:span></text:p>
      <text:p text:style-name="P27"><text:span text:style-name="T5">1900usfedcen&amp;indiv=try&amp;h=14004542&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Name: Mariah Hardin Age: 1 Estimated Birth </text:span></text:p>
      <text:p text:style-name="P27"><text:span text:style-name="T5">Year: abt 1849 Birth Place: Indiana Gender: Female </text:span></text:p>
      <text:p text:style-name="P27"><text:span text:style-name="T5">Home in 1850 (City,County,State): Posey, Washington, </text:span></text:p>
      <text:p text:style-name="P27"><text:span text:style-name="T5">Indiana; </text:span></text:p>
      <text:p text:style-name="P27"><text:span text:style-name="T5">Source (2) Name: Louiza Hardin Age in 1860: 11 Birth </text:span></text:p>
      <text:p text:style-name="P27"><text:span text:style-name="T5">Year: abt 1849 Birthplace: Indiana Home in 1860: </text:span></text:p>
      <text:p text:style-name="P27"><text:span text:style-name="T5">Madison, Washington, Indiana Gender: Female Post </text:span></text:p>
      <text:p text:style-name="P27"><text:span text:style-name="T5">Office: Hardinsburg; </text:span></text:p>
      <text:p text:style-name="P27"><text:span text:style-name="T5">Source (3) Name: Maria L Hardin Birth Year: abt 1850 </text:span></text:p>
      <text:p text:style-name="P27"><text:span text:style-name="T5">Age in 1870: 20 Birthplace: Indiana Home in 1870: </text:span></text:p>
      <text:p text:style-name="P27"><text:span text:style-name="T5">Madison, Washington, Indiana Race: White Gender: </text:span></text:p>
      <text:p text:style-name="P27"><text:span text:style-name="T5">Female Post Office: Livonia; </text:span></text:p>
      <text:p text:style-name="P27"><text:span text:style-name="T5">Source (4) Name: Luisa Hardin Home in 1880: Madison, </text:span></text:p>
      <text:p text:style-name="P27"><text:span text:style-name="T5">Washington, Indiana Age: 28 Estimated Birth Year: abt </text:span></text:p>
      <text:p text:style-name="P27"><text:span text:style-name="T5">1852 Birthplace: Indiana Relation to Head of Household: </text:span></text:p>
      <text:p text:style-name="P27"><text:span text:style-name="T5">Dau (Daughter) Father's Name: A. L. Hardin Father's </text:span></text:p>
      <text:p text:style-name="P27"><text:span text:style-name="T5">birthplace: Indiana Mother's Name: Virgia A. Hardin </text:span></text:p>
      <text:p text:style-name="P27"><text:span text:style-name="T5">Mother's birthplace: Indiana Marital Status: Single Race: </text:span></text:p>
      <text:p text:style-name="P27"><text:span text:style-name="T5">White Gender: Female;</text:span></text:p>
      <text:p text:style-name="P27"><text:span text:style-name="T5">Source (5) Name: Maria L Coombs Home in 1900: </text:span></text:p>
      <text:p text:style-name="P27"><text:span text:style-name="T5">Madison, Washington, Indiana [Livonia, Washington, </text:span></text:p>
      <text:p text:style-name="P27"><text:soft-page-break/><text:span text:style-name="T5">Indiana] Age: 51 Birth Date: Sep 1848 Birthplace: </text:span></text:p>
      <text:p text:style-name="P27"><text:span text:style-name="T5">Indiana Race: White Gender: Female Relationship to </text:span></text:p>
      <text:p text:style-name="P27"><text:span text:style-name="T5">Head of House: Sister Father's Birthplace: Indiana </text:span></text:p>
      <text:p text:style-name="P27"><text:span text:style-name="T5">Mother's Birthplace: Indiana Mother: number of living </text:span></text:p>
      <text:p text:style-name="P27"><text:span text:style-name="T5">children: 0 Mother: How many children: 0 Marital Status: </text:span></text:p>
      <text:p text:style-name="P27"><text:span text:style-name="T5">Widowed;</text:span></text:p>
      <text:p text:style-name="P29"/>
      <text:p text:style-name="P28"/>
      <text:p text:style-name="P37"><text:span text:style-name="T3">Mariah married </text:span><text:span text:style-name="T4">..... Coombs </text:span><text:span text:style-name="T3">. </text:span></text:p>
      <text:p text:style-name="P39"/>
      <text:p text:style-name="P27"><text:span text:style-name="T5">Sources: </text:span></text:p>
      <text:p text:style-name="P27"><text:span text:style-name="T5">(5) &lt;http://search.ancestry.com/cgi-bin/sse.dll?db=</text:span></text:p>
      <text:p text:style-name="P27"><text:span text:style-name="T5">1900usfedcen&amp;indiv=try&amp;h=14004542&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Derived from the entry for Maria L Coombs;</text:span></text:p>
      <text:p text:style-name="P29"/>
      <text:p text:style-name="P28"/>
      <text:p text:style-name="P23"><text:span text:style-name="T3"><text:tab/>81<text:tab/>F<text:tab/>ii.</text:span><text:span text:style-name="T4"><text:tab/>Laura A. Hardin </text:span><text:span text:style-name="T3"><text:s/>was born in 1851 in IN. </text:span></text:p>
      <text:p text:style-name="P24"/>
      <text:p text:style-name="P27"><text:span text:style-name="T5">Sources: </text:span></text:p>
      <text:p text:style-name="P27"><text:span text:style-name="T5">(1) &lt;http://search.ancestry.com/cgi-bin/sse.dll?db=</text:span></text:p>
      <text:p text:style-name="P28"/>
      <text:p text:style-name="P27"><text:span text:style-name="T5">1860usfedcenancestry&amp;h=13636254&amp;indiv=try&amp;o_vc=</text:span></text:p>
      <text:p text:style-name="P27"><text:span text:style-name="T5">Record:OtherRecord&amp;rhSource=8054&gt;; Source Citation: </text:span></text:p>
      <text:p text:style-name="P27"><text:span text:style-name="T5">Year: 1860; Census Place: Madison, Washington, Indiana; </text:span></text:p>
      <text:p text:style-name="P27"><text:span text:style-name="T5">Roll: M653_306; Page: 429; Image: 431; Family History </text:span></text:p>
      <text:p text:style-name="P27"><text:span text:style-name="T5">Library Film: 803306.;</text:span></text:p>
      <text:p text:style-name="P27"><text:span text:style-name="T5">(2) &lt;http://search.ancestry.com/cgi-bin/sse.dll?db=</text:span></text:p>
      <text:p text:style-name="P27"><text:span text:style-name="T5">1870usfedcen&amp;h=20981807&amp;indiv=try&amp;o_vc=Record:</text:span></text:p>
      <text:p text:style-name="P27"><text:span text:style-name="T5">OtherRecord&amp;rhSource=7667&gt;; Source Citation: Year: </text:span></text:p>
      <text:p text:style-name="P27"><text:span text:style-name="T5">1870; Census Place: Madison, Washington, Indiana; Roll: </text:span></text:p>
      <text:p text:style-name="P27"><text:span text:style-name="T5">M593_369; Page: 89B; Image: 182; Family History </text:span></text:p>
      <text:p text:style-name="P27"><text:span text:style-name="T5">Library Film: 545868.;</text:span></text:p>
      <text:p text:style-name="P29"/>
      <text:p text:style-name="P27"><text:span text:style-name="T5">Notes: </text:span></text:p>
      <text:p text:style-name="P27"><text:span text:style-name="T5">Source (1) Name: Laura A Hardin Age in 1860: 9 Birth </text:span></text:p>
      <text:p text:style-name="P27"><text:span text:style-name="T5">Year: abt 1851 Birthplace: Indiana Home in 1860: </text:span></text:p>
      <text:p text:style-name="P27"><text:span text:style-name="T5">Madison, Washington, Indiana Gender: Female Post </text:span></text:p>
      <text:p text:style-name="P27"><text:span text:style-name="T5">Office: Hardinsburg; </text:span></text:p>
      <text:p text:style-name="P27"><text:span text:style-name="T5">Source (2) Name: Laura A Hardin Birth Year: abt 1852 </text:span></text:p>
      <text:p text:style-name="P27"><text:span text:style-name="T5">Age in 1870: 18 Birthplace: Indiana Home in 1870: </text:span></text:p>
      <text:p text:style-name="P27"><text:soft-page-break/><text:span text:style-name="T5">Madison, Washington, Indiana Race: White Gender: </text:span></text:p>
      <text:p text:style-name="P27"><text:span text:style-name="T5">Female Post Office: Livonia;</text:span></text:p>
      <text:p text:style-name="P29"/>
      <text:p text:style-name="P28"/>
      <text:p text:style-name="P17"><text:span text:style-name="T3">+<text:tab/>82<text:tab/>M<text:tab/>iii.</text:span><text:span text:style-name="T4"><text:tab/>Aaron Emery Hardin </text:span><text:span text:style-name="T3"><text:s/>was born on 17 Feb 1853. He died on 6 Apr 1935. </text:span></text:p>
      <text:p text:style-name="P18"/>
      <text:p text:style-name="P23"><text:span text:style-name="T3"><text:tab/>83<text:tab/>M<text:tab/>iv.</text:span><text:span text:style-name="T4"><text:tab/>Frank L. Hardin </text:span><text:span text:style-name="T3"><text:s/>was born in 1857 in IN. </text:span></text:p>
      <text:p text:style-name="P24"/>
      <text:p text:style-name="P27"><text:span text:style-name="T5">Sources: </text:span></text:p>
      <text:p text:style-name="P27"><text:span text:style-name="T5">(1) &lt;http://search.ancestry.com/cgi-bin/sse.dll?db=</text:span></text:p>
      <text:p text:style-name="P27"><text:span text:style-name="T5">1860usfedcenancestry&amp;h=13636254&amp;indiv=try&amp;o_vc=</text:span></text:p>
      <text:p text:style-name="P27"><text:span text:style-name="T5">Record:OtherRecord&amp;rhSource=8054&gt;; Source Citation: </text:span></text:p>
      <text:p text:style-name="P27"><text:span text:style-name="T5">Year: 1860; Census Place: Madison, Washington, Indiana; </text:span></text:p>
      <text:p text:style-name="P27"><text:span text:style-name="T5">Roll: M653_306; Page: 429; Image: 431; Family History </text:span></text:p>
      <text:p text:style-name="P27"><text:span text:style-name="T5">Library Film: 803306.;</text:span></text:p>
      <text:p text:style-name="P27"><text:span text:style-name="T5">(2) &lt;http://search.ancestry.com/cgi-bin/sse.dll?db=</text:span></text:p>
      <text:p text:style-name="P27"><text:span text:style-name="T5">1870usfedcen&amp;h=20981807&amp;indiv=try&amp;o_vc=Record:</text:span></text:p>
      <text:p text:style-name="P27"><text:span text:style-name="T5">OtherRecord&amp;rhSource=7667&gt;; Source Citation: Year: </text:span></text:p>
      <text:p text:style-name="P27"><text:span text:style-name="T5">1870; Census Place: Madison, Washington, Indiana; Roll: </text:span></text:p>
      <text:p text:style-name="P27"><text:span text:style-name="T5">M593_369; Page: 89B; Image: 182; Family History </text:span></text:p>
      <text:p text:style-name="P27"><text:span text:style-name="T5">Library Film: 545868.;</text:span></text:p>
      <text:p text:style-name="P29"/>
      <text:p text:style-name="P27"><text:span text:style-name="T5">Notes: </text:span></text:p>
      <text:p text:style-name="P27"><text:span text:style-name="T5">Source (1) Name: Frank Hardin Age in 1860: 3 Birth Year: </text:span></text:p>
      <text:p text:style-name="P27"><text:span text:style-name="T5">abt 1857 Birthplace: Indiana Home in 1860: Madison, </text:span></text:p>
      <text:p text:style-name="P27"><text:span text:style-name="T5">Washington, Indiana Gender: Male Post Office: </text:span></text:p>
      <text:p text:style-name="P27"><text:span text:style-name="T5">Hardinsburg; </text:span></text:p>
      <text:p text:style-name="P27"><text:span text:style-name="T5">Source (2) Name: Frank L Hardin Birth Year: abt 1857 </text:span></text:p>
      <text:p text:style-name="P27"><text:span text:style-name="T5">Age in 1870: 13 Birthplace: Indiana Home in 1870: </text:span></text:p>
      <text:p text:style-name="P27"><text:span text:style-name="T5">Madison, Washington, Indiana Race: White Gender: Male </text:span></text:p>
      <text:p text:style-name="P27"><text:span text:style-name="T5">Post Office: Livonia;</text:span></text:p>
      <text:p text:style-name="P29"/>
      <text:p text:style-name="P28"/>
      <text:p text:style-name="P23"><text:span text:style-name="T3"><text:tab/>84<text:tab/>F<text:tab/>v.</text:span><text:span text:style-name="T4"><text:tab/>Alice R. Hardin </text:span><text:span text:style-name="T3"><text:s/>was born in 1860 in IN. </text:span></text:p>
      <text:p text:style-name="P25"/>
      <text:p text:style-name="P27"><text:span text:style-name="T5">Sources: </text:span></text:p>
      <text:p text:style-name="P27"><text:span text:style-name="T5">(1) &lt;http://search.ancestry.com/cgi-bin/sse.dll?db=</text:span></text:p>
      <text:p text:style-name="P27"><text:span text:style-name="T5">1860usfedcenancestry&amp;h=13636254&amp;indiv=try&amp;o_vc=</text:span></text:p>
      <text:p text:style-name="P27"><text:span text:style-name="T5">Record:OtherRecord&amp;rhSource=8054&gt;; Source Citation: </text:span></text:p>
      <text:p text:style-name="P27"><text:span text:style-name="T5">Year: 1860; Census Place: Madison, Washington, Indiana; </text:span></text:p>
      <text:p text:style-name="P27"><text:span text:style-name="T5">Roll: M653_306; Page: 429; Image: 431; Family History </text:span></text:p>
      <text:p text:style-name="P27"><text:span text:style-name="T5">Library Film: 803306.;</text:span></text:p>
      <text:p text:style-name="P27"><text:span text:style-name="T5">(2) <text:s/>&lt;http://search.ancestry.com/cgi-bin/sse.dll?db=</text:span></text:p>
      <text:p text:style-name="P27"><text:span text:style-name="T5">1870usfedcen&amp;h=20981807&amp;indiv=try&amp;o_vc=Record:</text:span></text:p>
      <text:p text:style-name="P27"><text:span text:style-name="T5">OtherRecord&amp;rhSource=7667&gt;; Source Citation: Year: </text:span></text:p>
      <text:p text:style-name="P27"><text:soft-page-break/><text:span text:style-name="T5">1870; Census Place: Madison, Washington, Indiana; Roll: </text:span></text:p>
      <text:p text:style-name="P27"><text:span text:style-name="T5">M593_369; Page: 89B; Image: 182; Family History </text:span></text:p>
      <text:p text:style-name="P27"><text:span text:style-name="T5">Library Film: 545868.;</text:span></text:p>
      <text:p text:style-name="P29"/>
      <text:p text:style-name="P27"><text:span text:style-name="T5">Notes: </text:span></text:p>
      <text:p text:style-name="P27"><text:span text:style-name="T5">Source (1) Name: Alice Hardin Age in 1860: 5/12 Birth </text:span></text:p>
      <text:p text:style-name="P27"><text:span text:style-name="T5">Year: abt 1860 Birthplace: Indiana Home in 1860: </text:span></text:p>
      <text:p text:style-name="P27"><text:span text:style-name="T5">Madison, Washington, Indiana Gender: Female Post </text:span></text:p>
      <text:p text:style-name="P27"><text:span text:style-name="T5">Office: Hardinsburg; </text:span></text:p>
      <text:p text:style-name="P27"><text:span text:style-name="T5">Source (2) Name: Alice R Hardin Birth Year: abt 1859 </text:span></text:p>
      <text:p text:style-name="P27"><text:span text:style-name="T5">Age in 1870: 11 Birthplace: Indiana Home in 1870: </text:span></text:p>
      <text:p text:style-name="P27"><text:span text:style-name="T5">Madison, Washington, Indiana Race: White Gender: </text:span></text:p>
      <text:p text:style-name="P27"><text:span text:style-name="T5">Female Post Office: Livonia;</text:span></text:p>
      <text:p text:style-name="P29"/>
      <text:p text:style-name="P28"/>
      <text:p text:style-name="P23"><text:span text:style-name="T3"><text:tab/>85<text:tab/>F<text:tab/>vi.</text:span><text:span text:style-name="T4"><text:tab/>Carrie Hardin </text:span><text:span text:style-name="T3"><text:s/>was born in 1862 in IN. </text:span></text:p>
      <text:p text:style-name="P24"/>
      <text:p text:style-name="P27"><text:span text:style-name="T5">Sources:</text:span></text:p>
      <text:p text:style-name="P27"><text:span text:style-name="T5">(1) &lt;http://search.ancestry.com/cgi-bin/sse.dll?db=</text:span></text:p>
      <text:p text:style-name="P27"><text:span text:style-name="T5">1880usfedcen&amp;h=19743417&amp;indiv=try&amp;o_vc=Record:</text:span></text:p>
      <text:p text:style-name="P27"><text:span text:style-name="T5">OtherRecord&amp;rhSource=7163&gt;; Source Citation: Year: </text:span></text:p>
      <text:p text:style-name="P27"><text:span text:style-name="T5">1880; Census Place: Madison, Washington, Indiana; Roll: </text:span></text:p>
      <text:p text:style-name="P27"><text:span text:style-name="T5">321; Family History Film: 1254321; Page: 460B; </text:span></text:p>
      <text:p text:style-name="P27"><text:span text:style-name="T5">Enumeration District: 179; Image: 0323.;</text:span></text:p>
      <text:p text:style-name="P29"/>
      <text:p text:style-name="P27"><text:span text:style-name="T5">Notes:</text:span></text:p>
      <text:p text:style-name="P27"><text:span text:style-name="T5">Source (1) Name: Carrie Hardin Home in 1880: Madison, </text:span></text:p>
      <text:p text:style-name="P27"><text:span text:style-name="T5">Washington, Indiana Age: 18 Estimated Birth Year: abt </text:span></text:p>
      <text:p text:style-name="P27"><text:span text:style-name="T5">1862 Birthplace: Indiana Relation to Head of Household: </text:span></text:p>
      <text:p text:style-name="P27"><text:span text:style-name="T5">Dau (Daughter) Father's Name: A. L. Hardin Father's </text:span></text:p>
      <text:p text:style-name="P27"><text:span text:style-name="T5">birthplace: Indiana Mother's Name: Virgia A. Hardin </text:span></text:p>
      <text:p text:style-name="P27"><text:span text:style-name="T5">Mother's birthplace: Indiana Marital Status: Single Race: </text:span></text:p>
      <text:p text:style-name="P27"><text:span text:style-name="T5">White Gender: Female;</text:span></text:p>
      <text:p text:style-name="P29"/>
      <text:p text:style-name="P28"/>
      <text:p text:style-name="P23"><text:span text:style-name="T3"><text:tab/>86<text:tab/>F<text:tab/>vii.</text:span><text:span text:style-name="T4"><text:tab/>Jennie O. Hardin </text:span><text:span text:style-name="T3"><text:s/>was born in Apr 1865 in IN. </text:span></text:p>
      <text:p text:style-name="P24"/>
      <text:p text:style-name="P27"><text:span text:style-name="T5">Sources: </text:span></text:p>
      <text:p text:style-name="P27"><text:span text:style-name="T5">(1) &lt;http://search.ancestry.com/cgi-bin/sse.dll?db=</text:span></text:p>
      <text:p text:style-name="P27"><text:span text:style-name="T5">1870usfedcen&amp;h=20981807&amp;indiv=try&amp;o_vc=Record:</text:span></text:p>
      <text:p text:style-name="P27"><text:span text:style-name="T5">OtherRecord&amp;rhSource=7667&gt;; Source Citation: Year: </text:span></text:p>
      <text:p text:style-name="P27"><text:span text:style-name="T5">1870; Census Place: Madison, Washington, Indiana; Roll: </text:span></text:p>
      <text:p text:style-name="P27"><text:span text:style-name="T5">M593_369; Page: 89B; Image: 182; Family History </text:span></text:p>
      <text:p text:style-name="P28"/>
      <text:p text:style-name="P27"><text:span text:style-name="T5">Library Film: 545868.;</text:span></text:p>
      <text:p text:style-name="P27"><text:soft-page-break/><text:span text:style-name="T5">(2) &lt;http://search.ancestry.com/cgi-bin/sse.dll?db=</text:span></text:p>
      <text:p text:style-name="P27"><text:span text:style-name="T5">1880usfedcen&amp;h=19743417&amp;indiv=try&amp;o_vc=Record:</text:span></text:p>
      <text:p text:style-name="P27"><text:span text:style-name="T5">OtherRecord&amp;rhSource=7163&gt;; Source Citation: Year: </text:span></text:p>
      <text:p text:style-name="P27"><text:span text:style-name="T5">1880; Census Place: Madison, Washington, Indiana; Roll: </text:span></text:p>
      <text:p text:style-name="P27"><text:span text:style-name="T5">321; Family History Film: 1254321; Page: 460B; </text:span></text:p>
      <text:p text:style-name="P27"><text:span text:style-name="T5">Enumeration District: 179; Image: 0323.;</text:span></text:p>
      <text:p text:style-name="P27"><text:span text:style-name="T5">(3) &lt;http://search.ancestry.com/cgi-bin/sse.dll?db=</text:span></text:p>
      <text:p text:style-name="P27"><text:span text:style-name="T5">1900usfedcen&amp;indiv=try&amp;h=14004542&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Name: Jennie O Hardin Birth Year: abt 1865 </text:span></text:p>
      <text:p text:style-name="P27"><text:span text:style-name="T5">Age in 1870: 5 Birthplace: Indiana Home in 1870: </text:span></text:p>
      <text:p text:style-name="P27"><text:span text:style-name="T5">Madison, Washington, Indiana Race: White Gender: </text:span></text:p>
      <text:p text:style-name="P27"><text:span text:style-name="T5">Female Post Office: Livonia;</text:span></text:p>
      <text:p text:style-name="P27"><text:span text:style-name="T5">Source (2) Name: Jennie Hardin Home in 1880: Madison, </text:span></text:p>
      <text:p text:style-name="P27"><text:span text:style-name="T5">Washington, Indiana Age: 14 Estimated Birth Year: abt </text:span></text:p>
      <text:p text:style-name="P27"><text:span text:style-name="T5">1866 Birthplace: Indiana Relation to Head of Household: </text:span></text:p>
      <text:p text:style-name="P27"><text:span text:style-name="T5">Dau (Daughter) Father's Name: A. L. Hardin Father's </text:span></text:p>
      <text:p text:style-name="P27"><text:span text:style-name="T5">birthplace: Indiana Mother's Name: Virgia A. Hardin </text:span></text:p>
      <text:p text:style-name="P27"><text:span text:style-name="T5">Mother's birthplace: Indiana Marital Status: Single Race: </text:span></text:p>
      <text:p text:style-name="P27"><text:span text:style-name="T5">White Gender: Female; </text:span></text:p>
      <text:p text:style-name="P27"><text:span text:style-name="T5">Source (3) Name: Jennie O Hardin Home in 1900: </text:span></text:p>
      <text:p text:style-name="P27"><text:span text:style-name="T5">Madison, Washington, Indiana [Livonia, Washington, </text:span></text:p>
      <text:p text:style-name="P27"><text:span text:style-name="T5">Indiana] Age: 35 Birth Date: Apr 1865 Birthplace: </text:span></text:p>
      <text:p text:style-name="P27"><text:span text:style-name="T5">Indiana Race: White Gender: Female Relationship to </text:span></text:p>
      <text:p text:style-name="P27"><text:span text:style-name="T5">Head of House: Head Father's Birthplace: Indiana </text:span></text:p>
      <text:p text:style-name="P27"><text:span text:style-name="T5">Mother's Birthplace: Indiana Marital Status: Single;</text:span></text:p>
      <text:p text:style-name="P29"/>
      <text:p text:style-name="P28"/>
      <text:p text:style-name="P23"><text:span text:style-name="T3"><text:tab/>87<text:tab/>M<text:tab/>viii.</text:span><text:span text:style-name="T4"><text:tab/>Harley H. Hardin </text:span><text:span text:style-name="T3"><text:s/>was born in 1869 in IN. </text:span></text:p>
      <text:p text:style-name="P24"/>
      <text:p text:style-name="P27"><text:span text:style-name="T5">Sources: </text:span></text:p>
      <text:p text:style-name="P27"><text:span text:style-name="T5">(1) <text:s text:c="2"/>&lt;http://search.ancestry.com/cgi-bin/sse.dll?db=</text:span></text:p>
      <text:p text:style-name="P27"><text:span text:style-name="T5">1870usfedcen&amp;h=20981807&amp;indiv=try&amp;o_vc=Record:</text:span></text:p>
      <text:p text:style-name="P27"><text:span text:style-name="T5">OtherRecord&amp;rhSource=7667&gt;; Source Citation: Year: </text:span></text:p>
      <text:p text:style-name="P27"><text:span text:style-name="T5">1870; Census Place: Madison, Washington, Indiana; Roll: </text:span></text:p>
      <text:p text:style-name="P27"><text:span text:style-name="T5">M593_369; Page: 89B; Image: 182; Family History </text:span></text:p>
      <text:p text:style-name="P27"><text:span text:style-name="T5">Library Film: 545868.;</text:span></text:p>
      <text:p text:style-name="P29"/>
      <text:p text:style-name="P27"><text:span text:style-name="T5">Notes: </text:span></text:p>
      <text:p text:style-name="P27"><text:span text:style-name="T5">Source (1) Name: Harly H Hardin Birth Year: abt 1869 </text:span></text:p>
      <text:p text:style-name="P27"><text:soft-page-break/><text:span text:style-name="T5">Age in 1870: 1 Birthplace: Indiana Home in 1870: </text:span></text:p>
      <text:p text:style-name="P27"><text:span text:style-name="T5">Madison, Washington, Indiana Race: White Gender: Male </text:span></text:p>
      <text:p text:style-name="P27"><text:span text:style-name="T5">Post Office: Livonia;</text:span></text:p>
      <text:p text:style-name="P29"/>
      <text:p text:style-name="P28"/>
      <text:p text:style-name="P23"><text:span text:style-name="T3"><text:tab/>88<text:tab/>M<text:tab/>ix.</text:span><text:span text:style-name="T4"><text:tab/>Albert McClellan Hardin </text:span><text:span text:style-name="T3">.</text:span></text:p>
      <text:p text:style-name="P25"/>
      <text:p text:style-name="P27"><text:span text:style-name="T5">Sources: HFA "Hardin" Database as of 4 Apr 1995;</text:span></text:p>
      <text:p text:style-name="P29"/>
      <text:p text:style-name="P27"><text:span text:style-name="T5">Notes:</text:span></text:p>
      <text:p text:style-name="P29"/>
      <text:p text:style-name="P28"/>
      <text:p text:style-name="P23"><text:span text:style-name="T3"><text:tab/>89<text:tab/>M<text:tab/>x.</text:span><text:span text:style-name="T4"><text:tab/>David Patton Hardin </text:span><text:span text:style-name="T3">.</text:span></text:p>
      <text:p text:style-name="P24"/>
      <text:p text:style-name="P27"><text:span text:style-name="T5">Sources: HFA "Hardin" Database as of 4 Apr 1995.</text:span></text:p>
      <text:p text:style-name="P29"/>
      <text:p text:style-name="P28"/>
      <text:p text:style-name="P4"><text:span text:style-name="T3"><text:tab/>23.</text:span><text:span text:style-name="T4"><text:tab/>George Madison Smith </text:span><text:span text:style-name="T3"><text:s/>(Sarah Catherine Hardin, John) was born in 1815 in NC. </text:span></text:p>
      <text:p text:style-name="P5"/>
      <text:p text:style-name="P8"><text:span text:style-name="T5">GP: John Hardin and Eleanor. Researcher: Levenna Anderson. Printed </text:span></text:p>
      <text:p text:style-name="P8"><text:span text:style-name="T5">data: Charts.</text:span></text:p>
      <text:p text:style-name="P9"/>
      <text:p text:style-name="P10"/>
      <text:p text:style-name="P14"><text:span text:style-name="T3">George married </text:span><text:span text:style-name="T4">Sarah Ann Cathcart </text:span><text:span text:style-name="T3"><text:s/>daughter of Pearson Cathcart and Mary Smith on 20 Dec 1836. Sarah was born in Jun 1821 in IN. She died in Sep 1879 in IL. </text:span></text:p>
      <text:p text:style-name="P15"/>
      <text:p text:style-name="P8"><text:span text:style-name="T5">GP: Robert Smith and Catherine Hardin. Researcher: Leontine Launer. </text:span></text:p>
      <text:p text:style-name="P8"><text:span text:style-name="T5">Printed data: Chart.</text:span></text:p>
      <text:p text:style-name="P9"/>
      <text:p text:style-name="P10"/>
      <text:p text:style-name="P14"><text:span text:style-name="T3">George and Sarah had the following children:</text:span></text:p>
      <text:p text:style-name="P16"/>
      <text:p text:style-name="P23"><text:span text:style-name="T3"><text:tab/>90<text:tab/>F<text:tab/>i.</text:span><text:span text:style-name="T4"><text:tab/>Sarah A. Smith </text:span><text:span text:style-name="T3">.</text:span></text:p>
      <text:p text:style-name="P24"/>
      <text:p text:style-name="P27"><text:span text:style-name="T5">GP: Noah Hardin and Sarah Catherine Hardin. GGP: John </text:span></text:p>
      <text:p text:style-name="P27"><text:span text:style-name="T5">Hardin and Eleanor. Researcher: Levenna Anderson. </text:span></text:p>
      <text:p text:style-name="P27"><text:span text:style-name="T5">Printed data: Charts.</text:span></text:p>
      <text:p text:style-name="P29"/>
      <text:p text:style-name="P28"/>
      <text:p text:style-name="P23"><text:span text:style-name="T3"><text:tab/>91<text:tab/>F<text:tab/>ii.</text:span><text:span text:style-name="T4"><text:tab/>Nancy J. Smith </text:span><text:span text:style-name="T3"><text:s/>was born in 1841. </text:span></text:p>
      <text:p text:style-name="P24"/>
      <text:p text:style-name="P27"><text:span text:style-name="T5">GP: Noah Smith and Sarah Catherine Hardin. GGP: John </text:span></text:p>
      <text:p text:style-name="P27"><text:span text:style-name="T5">Hardin and Eleanor. Researcher: Levenna Anderson. </text:span></text:p>
      <text:p text:style-name="P27"><text:span text:style-name="T5">Printed data: Charts.</text:span></text:p>
      <text:p text:style-name="P29"/>
      <text:p text:style-name="P28"/>
      <text:p text:style-name="P23"><text:soft-page-break/><text:span text:style-name="T3"><text:tab/>92<text:tab/>F<text:tab/>iii.</text:span><text:span text:style-name="T4"><text:tab/>Julia M. Smith </text:span><text:span text:style-name="T3"><text:s/>was born in 1843. </text:span></text:p>
      <text:p text:style-name="P24"/>
      <text:p text:style-name="P27"><text:span text:style-name="T5">GP: Noah Smith and Sarah Catherine Hardin. GGP: John </text:span></text:p>
      <text:p text:style-name="P27"><text:span text:style-name="T5">Hardin and Eleanor. Researcher: Levenna Anderson. </text:span></text:p>
      <text:p text:style-name="P27"><text:span text:style-name="T5">Printed data: Charts.</text:span></text:p>
      <text:p text:style-name="P29"/>
      <text:p text:style-name="P28"/>
      <text:p text:style-name="P23"><text:span text:style-name="T3"><text:tab/>93<text:tab/>F<text:tab/>iv.</text:span><text:span text:style-name="T4"><text:tab/>Mary Ellen Smith </text:span><text:span text:style-name="T3"><text:s/>was born in 1844. </text:span></text:p>
      <text:p text:style-name="P24"/>
      <text:p text:style-name="P27"><text:span text:style-name="T5">GP: Noah Smith and Sarah Catherine Hardin. Researcher: </text:span></text:p>
      <text:p text:style-name="P27"><text:span text:style-name="T5">Levanna Anderson. Printed data: Charts.</text:span></text:p>
      <text:p text:style-name="P29"/>
      <text:p text:style-name="P28"/>
      <text:p text:style-name="P23"><text:span text:style-name="T3"><text:tab/>94<text:tab/>M<text:tab/>v.</text:span><text:span text:style-name="T4"><text:tab/>John M. Smith </text:span><text:span text:style-name="T3"><text:s/>was born in 1847. </text:span></text:p>
      <text:p text:style-name="P24"/>
      <text:p text:style-name="P27"><text:span text:style-name="T5">GP: Noah Smith and Sarah Catherine Hardin. GGP: John </text:span></text:p>
      <text:p text:style-name="P27"><text:span text:style-name="T5">Hardin and Eleanor. Researcher: Levenna Anderson. </text:span></text:p>
      <text:p text:style-name="P27"><text:span text:style-name="T5">Printed data: Charts.</text:span></text:p>
      <text:p text:style-name="P29"/>
      <text:p text:style-name="P28"/>
      <text:p text:style-name="P4"><text:span text:style-name="T3"><text:tab/>24.</text:span><text:span text:style-name="T4"><text:tab/>Theodosia Smith </text:span><text:span text:style-name="T3"><text:s/>(Sarah Catherine Hardin, John) was born on 7 May 1816 in NC. She died on 20 Apr 1879 in Pike Co., IN. </text:span></text:p>
      <text:p text:style-name="P5"/>
      <text:p text:style-name="P8"><text:span text:style-name="T5">GP: John Hardin and Eleanor. Researcher: Faye Sheckler; Levenna </text:span></text:p>
      <text:p text:style-name="P8"><text:span text:style-name="T5">Anderson. Printed data: Chart; Letter and charts from Anderson.</text:span></text:p>
      <text:p text:style-name="P9"/>
      <text:p text:style-name="P10"/>
      <text:p text:style-name="P10"/>
      <text:p text:style-name="P14"><text:span text:style-name="T3">Theodosia married </text:span><text:span text:style-name="T4">David Sullivan </text:span><text:span text:style-name="T3"><text:s/>on 7 Jun 1838 in WASHINGTON CO., IN. </text:span></text:p>
      <text:p text:style-name="P16"/>
      <text:p text:style-name="P14"><text:span text:style-name="T3">They had the following children:</text:span></text:p>
      <text:p text:style-name="P16"/>
      <text:p text:style-name="P23"><text:span text:style-name="T3"><text:tab/>95<text:tab/>F<text:tab/>i.</text:span><text:span text:style-name="T4"><text:tab/>Annis Sullivan </text:span><text:span text:style-name="T3">.</text:span></text:p>
      <text:p text:style-name="P25"/>
      <text:p text:style-name="P23"><text:span text:style-name="T3"><text:tab/>96<text:tab/>F<text:tab/>ii.</text:span><text:span text:style-name="T4"><text:tab/>Mariah Elizabeth Sullivan </text:span><text:span text:style-name="T3"><text:s/>was born on 4 Mar 1839 in Washington Co., IN. She died on 15 Nov 1922. </text:span></text:p>
      <text:p text:style-name="P24"/>
      <text:p text:style-name="P27"><text:span text:style-name="T5">Sources: HFA "Hardin" Database as of 4 Apr 1995.</text:span></text:p>
      <text:p text:style-name="P29"/>
      <text:p text:style-name="P28"/>
      <text:p text:style-name="P37"><text:span text:style-name="T3">Mariah married (1) </text:span><text:span text:style-name="T4">Clark J. Lloyd </text:span><text:span text:style-name="T3">. </text:span></text:p>
      <text:p text:style-name="P37"><text:span text:style-name="T3">Mariah married (2) </text:span><text:span text:style-name="T4">William Brown </text:span><text:span text:style-name="T3"><text:s/>on 20 Oct 1861. </text:span></text:p>
      <text:p text:style-name="P39"/>
      <text:p text:style-name="P27"><text:span text:style-name="T5">Sources: HFA "Hardin" Database as of 4 Apr 1995.</text:span></text:p>
      <text:p text:style-name="P29"/>
      <text:p text:style-name="P28"/>
      <text:p text:style-name="P37"><text:soft-page-break/><text:span text:style-name="T3">Mariah married (3) </text:span><text:span text:style-name="T4">William Lafayette Gilley </text:span><text:span text:style-name="T3"><text:s/>on 2 Aug 1881 in PIKE CO., IN. </text:span></text:p>
      <text:p text:style-name="P38"/>
      <text:p text:style-name="P23"><text:span text:style-name="T3"><text:tab/>97<text:tab/>F<text:tab/>iii.</text:span><text:span text:style-name="T4"><text:tab/>Sarah Ann Sullivan </text:span><text:span text:style-name="T3"><text:s/>was born on 14 Aug 1841 in Palmyra, Harrison Co., IN. She died on 30 Jul 1922. </text:span></text:p>
      <text:p text:style-name="P24"/>
      <text:p text:style-name="P27"><text:span text:style-name="T5">GP: Noah Smith and Sarah Catherine Hardin. Researcher: </text:span></text:p>
      <text:p text:style-name="P27"><text:span text:style-name="T5">Levenna Anderson. Printed data: Charts.</text:span></text:p>
      <text:p text:style-name="P29"/>
      <text:p text:style-name="P28"/>
      <text:p text:style-name="P37"><text:span text:style-name="T3">Sarah married </text:span><text:span text:style-name="T4">James B. Suddith </text:span><text:span text:style-name="T3"><text:s/>on 11 Jun 1857. </text:span></text:p>
      <text:p text:style-name="P38"/>
      <text:p text:style-name="P23"><text:span text:style-name="T3"><text:tab/>98<text:tab/>F<text:tab/>iv.</text:span><text:span text:style-name="T4"><text:tab/>Margaret Catherine Sullivan </text:span><text:span text:style-name="T3"><text:s/>was born on 1 Feb 1843 in Palmyra, Harrison Co., IN. She died on 1 May 1936. </text:span></text:p>
      <text:p text:style-name="P24"/>
      <text:p text:style-name="P27"><text:span text:style-name="T5">GP: Noah Smith and Sarah Catherine Hardin. Researcher: </text:span></text:p>
      <text:p text:style-name="P27"><text:span text:style-name="T5">Levenna Anderson. Printed data: Charts.</text:span></text:p>
      <text:p text:style-name="P29"/>
      <text:p text:style-name="P28"/>
      <text:p text:style-name="P37"><text:span text:style-name="T3">Margaret married </text:span><text:span text:style-name="T4">Andrew Knight Meridith </text:span><text:span text:style-name="T3"><text:s/>on 5 Jun 1866. </text:span></text:p>
      <text:p text:style-name="P38"/>
      <text:p text:style-name="P23"><text:span text:style-name="T3"><text:tab/>99<text:tab/>M<text:tab/>v.</text:span><text:span text:style-name="T4"><text:tab/>Daniel S. Sullivan </text:span><text:span text:style-name="T3"><text:s/>was born on 1 Mar 1845 in Washington Co., IN. He died on 12 Jun 1921. </text:span></text:p>
      <text:p text:style-name="P24"/>
      <text:p text:style-name="P27"><text:span text:style-name="T5">GP: Noah Smith and Sarah Catherine Hardin. Researcher: </text:span></text:p>
      <text:p text:style-name="P27"><text:span text:style-name="T5">Levenna Anderson. Printed data: Charts.</text:span></text:p>
      <text:p text:style-name="P29"/>
      <text:p text:style-name="P28"/>
      <text:p text:style-name="P37"><text:span text:style-name="T3">Daniel married </text:span><text:span text:style-name="T4">Eliza Jane Miley </text:span><text:span text:style-name="T3"><text:s/>on 18 Oct 1863. </text:span></text:p>
      <text:p text:style-name="P38"/>
      <text:p text:style-name="P23"><text:span text:style-name="T3"><text:tab/>100<text:tab/>F<text:tab/>vi.</text:span><text:span text:style-name="T4"><text:tab/>Henrietta Florence Sullivan </text:span><text:span text:style-name="T3"><text:s/>was born on 19 Dec 1847 in Washington Co., IN. She died on 30 Jul 1922. </text:span></text:p>
      <text:p text:style-name="P24"/>
      <text:p text:style-name="P27"><text:span text:style-name="T5">GP: Noah Smith and Sarah Catherine Hardin. Researcher: </text:span></text:p>
      <text:p text:style-name="P27"><text:span text:style-name="T5">Levenna Anderson. Printed data: Charts.</text:span></text:p>
      <text:p text:style-name="P29"/>
      <text:p text:style-name="P28"/>
      <text:p text:style-name="P37"><text:span text:style-name="T3">Henrietta married </text:span><text:span text:style-name="T4">Jesse L. Bell </text:span><text:span text:style-name="T3"><text:s/>on 7 Mar 1878. </text:span></text:p>
      <text:p text:style-name="P38"/>
      <text:p text:style-name="P23"><text:span text:style-name="T3"><text:tab/>101<text:tab/>M<text:tab/>vii.</text:span><text:span text:style-name="T4"><text:tab/>Smith Wesley Sullivan </text:span><text:span text:style-name="T3"><text:s/>was born on 3 Oct 1849 in Palmyra, Harrison Co., IN. </text:span></text:p>
      <text:p text:style-name="P24"/>
      <text:p text:style-name="P27"><text:span text:style-name="T5">Sources: <text:s/>HFA "Hardin" Database as of 4 Apr 1995.</text:span></text:p>
      <text:p text:style-name="P29"/>
      <text:p text:style-name="P28"/>
      <text:p text:style-name="P37"><text:span text:style-name="T3">Smith married (1) </text:span><text:span text:style-name="T4">Mary Buhylar </text:span><text:span text:style-name="T3">. </text:span></text:p>
      <text:p text:style-name="P39"><text:soft-page-break/></text:p>
      <text:p text:style-name="P27"><text:span text:style-name="T5">Sources: <text:s/>HFA "Hardin" Database as of 4 Apr 1995.</text:span></text:p>
      <text:p text:style-name="P29"/>
      <text:p text:style-name="P28"/>
      <text:p text:style-name="P28"/>
      <text:p text:style-name="P28"/>
      <text:p text:style-name="P37"><text:span text:style-name="T3">Smith married (2) </text:span><text:span text:style-name="T4">Mary E. Black </text:span><text:span text:style-name="T3"><text:s/>on 2 Jul 1881 in KNOX CO., IN. </text:span></text:p>
      <text:p text:style-name="P38"/>
      <text:p text:style-name="P23"><text:span text:style-name="T3"><text:tab/>102<text:tab/>M<text:tab/>viii.</text:span><text:span text:style-name="T4"><text:tab/>James Thompson Sullivan </text:span><text:span text:style-name="T3"><text:s/>was born on 15 Nov 1850 in Washington Co., IN. He died on 13 Jul 1923. </text:span></text:p>
      <text:p text:style-name="P24"/>
      <text:p text:style-name="P27"><text:span text:style-name="T5">Sources: HFA "Hardin" Database as of 4 Apr 1995.</text:span></text:p>
      <text:p text:style-name="P29"/>
      <text:p text:style-name="P28"/>
      <text:p text:style-name="P37"><text:span text:style-name="T3">James married </text:span><text:span text:style-name="T4">Rachel Budd </text:span><text:span text:style-name="T3">. </text:span></text:p>
      <text:p text:style-name="P39"/>
      <text:p text:style-name="P27"><text:span text:style-name="T5">Sources: HFA "Hardin" Database as of 4 Apr 1995.</text:span></text:p>
      <text:p text:style-name="P29"/>
      <text:p text:style-name="P28"/>
      <text:p text:style-name="P23"><text:span text:style-name="T3"><text:tab/>103<text:tab/>F<text:tab/>ix.</text:span><text:span text:style-name="T4"><text:tab/>Martha C. Washington Sullivan </text:span><text:span text:style-name="T3"><text:s/>was born on 10 Sep 1853 in Palmyra, Harrison Co., IN. </text:span></text:p>
      <text:p text:style-name="P24"/>
      <text:p text:style-name="P27"><text:span text:style-name="T5">GP: Noah Smith and Sarah Catherine Hardin. Researcher: </text:span></text:p>
      <text:p text:style-name="P27"><text:span text:style-name="T5">Levenna Anderson. Printed data: Charts.</text:span></text:p>
      <text:p text:style-name="P29"/>
      <text:p text:style-name="P28"/>
      <text:p text:style-name="P37"><text:span text:style-name="T3">Martha married (1) </text:span><text:span text:style-name="T4">William Horn </text:span><text:span text:style-name="T3"><text:s/>on 28 Aug 1874. </text:span></text:p>
      <text:p text:style-name="P37"><text:span text:style-name="T3">Martha married (2) </text:span><text:span text:style-name="T4">John W. Ellis </text:span><text:span text:style-name="T3"><text:s/>on 7 Sep 1876. </text:span></text:p>
      <text:p text:style-name="P38"/>
      <text:p text:style-name="P17"><text:span text:style-name="T3">+<text:tab/>104<text:tab/>M<text:tab/>x.</text:span><text:span text:style-name="T4"><text:tab/>Benjamin Franklin Sullivan </text:span><text:span text:style-name="T3"><text:s/>was born on 3 Mar 1857. He died on 24 Apr 1910. </text:span></text:p>
      <text:p text:style-name="P18"/>
      <text:p text:style-name="P17"><text:span text:style-name="T3">+<text:tab/>105<text:tab/>M<text:tab/>xi.</text:span><text:span text:style-name="T4"><text:tab/>Stephen Arnold Douglas Sullivan </text:span><text:span text:style-name="T3"><text:s/>was born on 10 Aug 1859. He died on 29 Jul 1929. </text:span></text:p>
      <text:p text:style-name="P18"/>
      <text:p text:style-name="P17"><text:span text:style-name="T3">+<text:tab/>106<text:tab/>M<text:tab/>xii.</text:span><text:span text:style-name="T4"><text:tab/>Robert Marion Sullivan </text:span><text:span text:style-name="T3"><text:s/>was born on 31 Dec 1861. He died on 30 Oct 1937. </text:span></text:p>
      <text:p text:style-name="P18"/>
      <text:p text:style-name="P4"><text:span text:style-name="T3"><text:tab/>25.</text:span><text:span text:style-name="T4"><text:tab/>Nathan Smith </text:span><text:span text:style-name="T3"><text:s/>(Sarah Catherine Hardin, John) was born in 1818 in KY. He died in 1866 in Washington Co., IN. </text:span></text:p>
      <text:p text:style-name="P5"/>
      <text:p text:style-name="P8"><text:span text:style-name="T5">GP: John Hardin and Eleanor. Researcher: Faye Sheckler; Levenna </text:span></text:p>
      <text:p text:style-name="P8"><text:span text:style-name="T5">Anderson. Printed data: Chart; Letter and charts from Anderson.</text:span></text:p>
      <text:p text:style-name="P9"/>
      <text:p text:style-name="P10"/>
      <text:p text:style-name="P14"><text:span text:style-name="T3">Nathan married </text:span><text:span text:style-name="T4">Priscilla Voyles </text:span><text:span text:style-name="T3">. </text:span></text:p>
      <text:p text:style-name="P16"/>
      <text:p text:style-name="P14"><text:soft-page-break/><text:span text:style-name="T3">They had the following children:</text:span></text:p>
      <text:p text:style-name="P16"/>
      <text:p text:style-name="P23"><text:span text:style-name="T3"><text:tab/>107<text:tab/>F<text:tab/>i.</text:span><text:span text:style-name="T4"><text:tab/>Sarah J. Smith </text:span><text:span text:style-name="T3"><text:s/>was born in 1842. </text:span></text:p>
      <text:p text:style-name="P25"/>
      <text:p text:style-name="P23"><text:span text:style-name="T3"><text:tab/>108<text:tab/>F<text:tab/>ii.</text:span><text:span text:style-name="T4"><text:tab/>Mary A. Smith </text:span><text:span text:style-name="T3"><text:s/>was born in 1844. </text:span></text:p>
      <text:p text:style-name="P24"/>
      <text:p text:style-name="P27"><text:span text:style-name="T5">GP: Noah Smith and Sarah Catherine Hardin. Researcher: </text:span></text:p>
      <text:p text:style-name="P27"><text:span text:style-name="T5">Levenna Anderson. Printed data: Charts.</text:span></text:p>
      <text:p text:style-name="P29"/>
      <text:p text:style-name="P28"/>
      <text:p text:style-name="P23"><text:span text:style-name="T3"><text:tab/>109<text:tab/>M<text:tab/>iii.</text:span><text:span text:style-name="T4"><text:tab/>James M. Smith </text:span><text:span text:style-name="T3"><text:s/>was born in 1846. </text:span></text:p>
      <text:p text:style-name="P24"/>
      <text:p text:style-name="P27"><text:span text:style-name="T5">GP: Noah Smith and Sarah Catherine Hardin. Researcher: </text:span></text:p>
      <text:p text:style-name="P27"><text:span text:style-name="T5">Levenna Anderson. Printed data: Charts.</text:span></text:p>
      <text:p text:style-name="P29"/>
      <text:p text:style-name="P28"/>
      <text:p text:style-name="P23"><text:span text:style-name="T3"><text:tab/>110<text:tab/>F<text:tab/>iv.</text:span><text:span text:style-name="T4"><text:tab/>Martha C. Smith </text:span><text:span text:style-name="T3"><text:s/>was born in 1848. </text:span></text:p>
      <text:p text:style-name="P24"/>
      <text:p text:style-name="P27"><text:span text:style-name="T5">GP: Noah Smith and Sarah Catherine Hardin. Researcher: </text:span></text:p>
      <text:p text:style-name="P27"><text:span text:style-name="T5">Levenna Anderson. Printed data: Charts.</text:span></text:p>
      <text:p text:style-name="P29"/>
      <text:p text:style-name="P28"/>
      <text:p text:style-name="P23"><text:span text:style-name="T3"><text:tab/>111<text:tab/>M<text:tab/>v.</text:span><text:span text:style-name="T4"><text:tab/>Lindsey Smith </text:span><text:span text:style-name="T3"><text:s/>was born in 1849. </text:span></text:p>
      <text:p text:style-name="P24"/>
      <text:p text:style-name="P25"/>
      <text:p text:style-name="P27"><text:span text:style-name="T5">GP: Noah Smith and Sarah Catherine Hardin. Researcher: </text:span></text:p>
      <text:p text:style-name="P27"><text:span text:style-name="T5">Levenna Anderson. Printed data: Charts.</text:span></text:p>
      <text:p text:style-name="P29"/>
      <text:p text:style-name="P28"/>
      <text:p text:style-name="P4"><text:span text:style-name="T3"><text:tab/>27.</text:span><text:span text:style-name="T4"><text:tab/>Stephen Hardin </text:span><text:span text:style-name="T3"><text:s/>(John, John) was born on 18 Sep 1818 in Washington Co., IN. He died on 25 Jan 1907 in Mason, Effington Co., IL. </text:span></text:p>
      <text:p text:style-name="P5"/>
      <text:p text:style-name="P8"><text:span text:style-name="T5">Sources: </text:span></text:p>
      <text:p text:style-name="P8"><text:span text:style-name="T5">(1) HFA "Hardin" Database as of 4 Apr 1995. </text:span></text:p>
      <text:p text:style-name="P8"><text:span text:style-name="T5">(2)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text:span></text:p>
      <text:p text:style-name="P8"><text:span text:style-name="T5">should be addressed to: James D. VanDerMark &lt;family_man@msn.</text:span></text:p>
      <text:p text:style-name="P8"><text:span text:style-name="T5">com&gt;; ID: I21638, ID: I26186.</text:span></text:p>
      <text:p text:style-name="P9"/>
      <text:p text:style-name="P8"><text:span text:style-name="T5">Notes:</text:span></text:p>
      <text:p text:style-name="P8"><text:span text:style-name="T5">Source (1) born 18 Sep 1818; </text:span></text:p>
      <text:p text:style-name="P8"><text:span text:style-name="T5">Source (2) born 18 Sep 1818 Washington Co., IN</text:span></text:p>
      <text:p text:style-name="P9"/>
      <text:p text:style-name="P10"/>
      <text:p text:style-name="P14"><text:span text:style-name="T3">Stephen married </text:span><text:span text:style-name="T4">Mary Stalcup </text:span><text:span text:style-name="T3"><text:s/>daughter of Peter Stalcup and Elizabeth Barnett on 9 </text:span><text:soft-page-break/><text:span text:style-name="T3">Mar 1841 in Orange Co., IN. </text:span></text:p>
      <text:p text:style-name="P15"/>
      <text:p text:style-name="P8"><text:span text:style-name="T5">Sources: (1) HFA "Hardin" Database as of 4 Apr 1995. (2) rootsweb; </text:span></text:p>
      <text:p text:style-name="P8"><text:span text:style-name="T5">worldconnect.; Lost and Found Relatives <text:s/>33622 total entries, last </text:span></text:p>
      <text:p text:style-name="P8"><text:span text:style-name="T5">updated Tue Sep 5 18:07:43 2000 All questions, comments or </text:span></text:p>
      <text:p text:style-name="P8"><text:span text:style-name="T5">suggestions regarding information on this page</text:span></text:p>
      <text:p text:style-name="P8"><text:span text:style-name="T5">should be addressed to: James D. VanDerMark &lt;family_man@msn.</text:span></text:p>
      <text:p text:style-name="P8"><text:span text:style-name="T5">com&gt;; ID: I26186, ID: I26200, ID: I26187.</text:span></text:p>
      <text:p text:style-name="P9"/>
      <text:p text:style-name="P10"/>
      <text:p text:style-name="P14"><text:span text:style-name="T3">Stephen and Mary had the following children:</text:span></text:p>
      <text:p text:style-name="P16"/>
      <text:p text:style-name="P17"><text:span text:style-name="T3">+<text:tab/>112<text:tab/>M<text:tab/>i.</text:span><text:span text:style-name="T4"><text:tab/>Leander Madison Hardin </text:span><text:span text:style-name="T3"><text:s/>was born in 1835. </text:span></text:p>
      <text:p text:style-name="P18"/>
      <text:p text:style-name="P17"><text:span text:style-name="T3">+<text:tab/>113<text:tab/>F<text:tab/>ii.</text:span><text:span text:style-name="T4"><text:tab/>Elizabeth Ellen Hardin </text:span><text:span text:style-name="T3"><text:s/>was born on 24 Jan 1842. She died in 1914. </text:span></text:p>
      <text:p text:style-name="P18"/>
      <text:p text:style-name="P23"><text:span text:style-name="T3"><text:tab/>114<text:tab/>M<text:tab/>iii.</text:span><text:span text:style-name="T4"><text:tab/>John S. Hardin </text:span><text:span text:style-name="T3">.</text:span></text:p>
      <text:p text:style-name="P24"/>
      <text:p text:style-name="P27"><text:span text:style-name="T5">Sources: </text:span></text:p>
      <text:p text:style-name="P27"><text:span text:style-name="T5">(1) HFA "Hardin" Database as of 4 Apr 1995. </text:span></text:p>
      <text:p text:style-name="P27"><text:span text:style-name="T5">(2) http://www2.sos.state.il.us/cgi-bin/marriage 10/</text:span></text:p>
      <text:p text:style-name="P27"><text:span text:style-name="T5">26/199 11:22 AM EDST. </text:span></text:p>
      <text:p text:style-name="P27"><text:span text:style-name="T5">(3) 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 </text:span></text:p>
      <text:p text:style-name="P29"/>
      <text:p text:style-name="P27"><text:span text:style-name="T5">Notes:</text:span></text:p>
      <text:p text:style-name="P27"><text:span text:style-name="T5">Source (1) Birth &amp; marriage date/place.</text:span></text:p>
      <text:p text:style-name="P29"/>
      <text:p text:style-name="P28"/>
      <text:p text:style-name="P37"><text:span text:style-name="T3">John married </text:span><text:span text:style-name="T4">Minnie Vanduzen </text:span><text:span text:style-name="T3"><text:s/>on 1 Sep 1882 in Effingham Co., IL. </text:span></text:p>
      <text:p text:style-name="P39"/>
      <text:p text:style-name="P27"><text:span text:style-name="T5">Sources: (1) HFA "Hardin" Database as of 4 Apr 1995. (2) </text:span></text:p>
      <text:p text:style-name="P27"><text:span text:style-name="T5">http://www2.sos.state.il.us/cgi-bin/marriage 10/26/</text:span></text:p>
      <text:p text:style-name="P28"/>
      <text:p text:style-name="P28"/>
      <text:p text:style-name="P27"><text:span text:style-name="T5">199 11:22 AM EDST.</text:span></text:p>
      <text:p text:style-name="P29"/>
      <text:p text:style-name="P28"/>
      <text:p text:style-name="P23"><text:span text:style-name="T3"><text:tab/>115<text:tab/>F<text:tab/>iv.</text:span><text:span text:style-name="T4"><text:tab/>Jane Adeline Hardin </text:span><text:span text:style-name="T3"><text:s/>was born in 1845 in IN. She died in 1925. </text:span></text:p>
      <text:p text:style-name="P24"/>
      <text:p text:style-name="P27"><text:span text:style-name="T5">Sources: (1) HFA "Hardin" Database as of 4 Apr 1995. (2) <text:s/></text:span></text:p>
      <text:p text:style-name="P27"><text:span text:style-name="T5">rootsweb; worldconnect.; Lost and Found Relatives <text:s/></text:span></text:p>
      <text:p text:style-name="P27"><text:soft-page-break/><text:span text:style-name="T5">33622 total entries, last updated Tue Sep 5 18:07:43 </text:span></text:p>
      <text:p text:style-name="P27"><text:span text:style-name="T5">2000 All questions, comments or suggestions regarding </text:span></text:p>
      <text:p text:style-name="P27"><text:span text:style-name="T5">information on this page</text:span></text:p>
      <text:p text:style-name="P27"><text:span text:style-name="T5">should be addressed to: James D. VanDerMark &lt;family</text:span></text:p>
      <text:p text:style-name="P27"><text:span text:style-name="T5">_man@msn.com&gt;; ID: I26186, ID: I26208.</text:span></text:p>
      <text:p text:style-name="P29"/>
      <text:p text:style-name="P27"><text:span text:style-name="T5">Notes:</text:span></text:p>
      <text:p text:style-name="P29"/>
      <text:p text:style-name="P27"><text:span text:style-name="T5">Source (1) "Jane Adeline Hardin."</text:span></text:p>
      <text:p text:style-name="P29"/>
      <text:p text:style-name="P27"><text:span text:style-name="T5">Source (2) "Jane A. Hardin."</text:span></text:p>
      <text:p text:style-name="P29"/>
      <text:p text:style-name="P28"/>
      <text:p text:style-name="P37"><text:span text:style-name="T3">Jane married </text:span><text:span text:style-name="T4">Morgan Cavanaugh </text:span><text:span text:style-name="T3"><text:s/>on 26 Mar 1885 in Effingham Co., IL. </text:span></text:p>
      <text:p text:style-name="P39"/>
      <text:p text:style-name="P27"><text:span text:style-name="T5">Sources: (1) HFA "Hardin" Database as of 4 Apr 1995. (2) <text:s text:c="2"/></text:span></text:p>
      <text:p text:style-name="P27"><text:span text:style-name="T5">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text:span></text:p>
      <text:p text:style-name="P27"><text:span text:style-name="T5">should be addressed to: James D. VanDerMark &lt;family</text:span></text:p>
      <text:p text:style-name="P27"><text:span text:style-name="T5">_man@msn.com&gt;; ID: I26214, ID: I26208.</text:span></text:p>
      <text:p text:style-name="P29"/>
      <text:p text:style-name="P27"><text:span text:style-name="T5">Notes:</text:span></text:p>
      <text:p text:style-name="P29"/>
      <text:p text:style-name="P27"><text:span text:style-name="T5">Source (2) Marriage place &amp; date.</text:span></text:p>
      <text:p text:style-name="P29"/>
      <text:p text:style-name="P28"/>
      <text:p text:style-name="P23"><text:span text:style-name="T3"><text:tab/>116<text:tab/>F<text:tab/>v.</text:span><text:span text:style-name="T4"><text:tab/>Susan A.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86, ID:</text:span></text:p>
      <text:p text:style-name="P29"/>
      <text:p text:style-name="P28"/>
      <text:p text:style-name="P23"><text:span text:style-name="T3"><text:tab/>117<text:tab/>M<text:tab/>vi.</text:span><text:span text:style-name="T4"><text:tab/>Peter B. Hardin </text:span><text:span text:style-name="T3">.</text:span></text:p>
      <text:p text:style-name="P24"/>
      <text:p text:style-name="P27"><text:span text:style-name="T5">Sources: (1) HFA "Hardin" Database as of 4 Apr 1995. (2) <text:s/></text:span></text:p>
      <text:p text:style-name="P27"><text:span text:style-name="T5">http://www2.sos.state.il.us/cgi-bin/marriage 10/26/</text:span></text:p>
      <text:p text:style-name="P27"><text:span text:style-name="T5">199 11:22 AM EDST. (3) rootsweb; worldconnect.; Lost </text:span></text:p>
      <text:p text:style-name="P27"><text:span text:style-name="T5">and Found Relatives <text:s/>33622 total entries, last updated </text:span></text:p>
      <text:p text:style-name="P27"><text:span text:style-name="T5">Tue Sep 5 18:07:43 2000 All</text:span></text:p>
      <text:p text:style-name="P27"><text:soft-page-break/><text:span text:style-name="T5">questions, comments or suggestions regarding </text:span></text:p>
      <text:p text:style-name="P27"><text:span text:style-name="T5">information on this page should be addressed to: James </text:span></text:p>
      <text:p text:style-name="P27"><text:span text:style-name="T5">D. VanDerMark &lt;family_man@msn.com&gt;; ID: I26186, </text:span></text:p>
      <text:p text:style-name="P27"><text:span text:style-name="T5">ID: I26216.</text:span></text:p>
      <text:p text:style-name="P29"/>
      <text:p text:style-name="P28"/>
      <text:p text:style-name="P37"><text:span text:style-name="T3">Peter married </text:span><text:span text:style-name="T4">Elcina C. Baker </text:span><text:span text:style-name="T3"><text:s/>on 18 Jun 1876 in Effingham Co., IL. </text:span></text:p>
      <text:p text:style-name="P39"/>
      <text:p text:style-name="P38"/>
      <text:p text:style-name="P38"/>
      <text:p text:style-name="P27"><text:span text:style-name="T5">Sources: Sources:(1) HFA "Hardin" Database as of 4 Apr </text:span></text:p>
      <text:p text:style-name="P27"><text:span text:style-name="T5">1995. (2) <text:s/>http://www2.sos.state.il.us/cgi-bin/marriage </text:span></text:p>
      <text:p text:style-name="P27"><text:span text:style-name="T5">10/26/199 11:22 AM EDST. (3) rootsweb; worldconnect.; </text:span></text:p>
      <text:p text:style-name="P27"><text:span text:style-name="T5">Lost and Found Relatives <text:s/>33622 total entries, last </text:span></text:p>
      <text:p text:style-name="P27"><text:span text:style-name="T5">updated Tue Sep 5 18:07:43</text:span></text:p>
      <text:p text:style-name="P27"><text:span text:style-name="T5">2000 All questions, comments or suggestions regarding </text:span></text:p>
      <text:p text:style-name="P27"><text:span text:style-name="T5">information on this page should be addressed to: James </text:span></text:p>
      <text:p text:style-name="P27"><text:span text:style-name="T5">D. VanDerMark &lt;family_man@msn.com&gt;; ID: I26216, </text:span></text:p>
      <text:p text:style-name="P27"><text:span text:style-name="T5">ID: I26217.</text:span></text:p>
      <text:p text:style-name="P29"/>
      <text:p text:style-name="P27"><text:span text:style-name="T5">Notes:</text:span></text:p>
      <text:p text:style-name="P29"/>
      <text:p text:style-name="P27"><text:span text:style-name="T5">Source (1) "Elcinda Baker."</text:span></text:p>
      <text:p text:style-name="P29"/>
      <text:p text:style-name="P27"><text:span text:style-name="T5">Source (2) "Elcina C. Baker"</text:span></text:p>
      <text:p text:style-name="P29"/>
      <text:p text:style-name="P27"><text:span text:style-name="T5">Source (3) "Elcina C. Baker"</text:span></text:p>
      <text:p text:style-name="P29"/>
      <text:p text:style-name="P28"/>
      <text:p text:style-name="P17"><text:span text:style-name="T3">+<text:tab/>118<text:tab/>F<text:tab/>vii.</text:span><text:span text:style-name="T4"><text:tab/>Sarah Evaline Hardin </text:span><text:span text:style-name="T3"><text:s/>was born in 1854. </text:span></text:p>
      <text:p text:style-name="P18"/>
      <text:p text:style-name="P17"><text:span text:style-name="T3">+<text:tab/>119<text:tab/>M<text:tab/>viii.</text:span><text:span text:style-name="T4"><text:tab/>Levi C. Hardin </text:span><text:span text:style-name="T3"><text:s/>was born in 1857. He died in 1914. </text:span></text:p>
      <text:p text:style-name="P18"/>
      <text:p text:style-name="P17"><text:span text:style-name="T3">+<text:tab/>120<text:tab/>M<text:tab/>ix.</text:span><text:span text:style-name="T4"><text:tab/>John S. Hardin </text:span><text:span text:style-name="T3">.</text:span></text:p>
      <text:p text:style-name="P18"/>
      <text:p text:style-name="P4"><text:span text:style-name="T3"><text:tab/>29.</text:span><text:span text:style-name="T4"><text:tab/>Aaron Tomlinson Hardin </text:span><text:span text:style-name="T3"><text:s/>(John, John) was born on 25 Jan 1824 in Orange Co., IN. He died on 29 Apr 1910 in Ingraham, Clay Co., IL. </text:span></text:p>
      <text:p text:style-name="P5"/>
      <text:p text:style-name="P8"><text:span text:style-name="T5">Sources: </text:span></text:p>
      <text:p text:style-name="P8"><text:span text:style-name="T5">(1) HFA "Hardin" Database as of 4 Apr 1995; </text:span></text:p>
      <text:p text:style-name="P8"><text:span text:style-name="T5">(2) <text:s/>Teresa Hunt; &lt;thunt77@hotmail.com&gt;. rootsweb; </text:span></text:p>
      <text:p text:style-name="P8"><text:span text:style-name="T5">(3) worldconnect.; Lost and Found Relatives <text:s/>33622 total entries, </text:span></text:p>
      <text:p text:style-name="P8"><text:span text:style-name="T5">last updated Tue Sep 5 18:07:43 2000 All questions, comments or </text:span></text:p>
      <text:p text:style-name="P8"><text:span text:style-name="T5">suggestions regarding information on this page should be addressed </text:span></text:p>
      <text:p text:style-name="P8"><text:span text:style-name="T5">to: James D. VanDerMark &lt;family_man@msn.com&gt;; </text:span></text:p>
      <text:p text:style-name="P8"><text:soft-page-break/><text:span text:style-name="T5">(4) Indiana State Library Genealogy Division; Indiana Marriages </text:span></text:p>
      <text:p text:style-name="P8"><text:span text:style-name="T5">Through 1850; &lt;http://199.8.200.90:591/FMPro&gt;; 31 Dec 2000;</text:span></text:p>
      <text:p text:style-name="P9"/>
      <text:p text:style-name="P8"><text:span text:style-name="T5">Notes:</text:span></text:p>
      <text:p text:style-name="P8"><text:span text:style-name="T5">Source (1) Aaron T. Hardin;</text:span></text:p>
      <text:p text:style-name="P8"><text:span text:style-name="T5">Source (2) I am descended of John Hardin, b. 5 Sep 1796, d. 9 Feb </text:span></text:p>
      <text:p text:style-name="P8"><text:span text:style-name="T5">1883 m. Mary Ellen Colclasure, b. 23 Dec 1798, d. 12 Feb 1871 by </text:span></text:p>
      <text:p text:style-name="P8"><text:span text:style-name="T5">way of Aaron Tomlinson Hardin, b. 25 Jun 1824, Orange Co, IN d. 29 </text:span></text:p>
      <text:p text:style-name="P8"><text:span text:style-name="T5">Apr 1910 Ingraham, Clay, IL married 15 Aug 1850 Washington Co, </text:span></text:p>
      <text:p text:style-name="P8"><text:span text:style-name="T5">IN Winifred Chenoweth, b. 28 Oct 1831, Orange Co, IN d. 14 May </text:span></text:p>
      <text:p text:style-name="P8"><text:span text:style-name="T5">1905, Bible Grove, Clay, IL. If I can be of help or it you have </text:span></text:p>
      <text:p text:style-name="P8"><text:span text:style-name="T5">additional info on John's line, please email. I'd love to exchange;</text:span></text:p>
      <text:p text:style-name="P8"><text:span text:style-name="T5">Source (3) Aaron T. Hardin; born 25 Jan 1824 Orange Co., IN;</text:span></text:p>
      <text:p text:style-name="P8"><text:span text:style-name="T5">Source (4) Aaron G. Hardin;</text:span></text:p>
      <text:p text:style-name="P9"/>
      <text:p text:style-name="P10"/>
      <text:p text:style-name="P14"><text:span text:style-name="T3">Aaron married </text:span><text:span text:style-name="T4">Winnifred Chenoweth </text:span><text:span text:style-name="T3"><text:s/>daughter of Elias Chenoweth and Elizabeth McIntosh on 15 Aug 1850 in Washington Co., IN. Winnifred was born on 28 Oct 1831 in Orange Co., IN. She died on 14 May 1905 in Bible Grove, Clay Co., IL. </text:span></text:p>
      <text:p text:style-name="P16"/>
      <text:p text:style-name="P8"><text:span text:style-name="T5">Sources: <text:s/>(1) HFA "Hardin" Database as of 4 Apr 1995. (2) <text:s/>Teresa </text:span></text:p>
      <text:p text:style-name="P8"><text:span text:style-name="T5">Hunt; &lt;thunt77@hotmail.com&gt;. (3) rootsweb; worldconnect.; Lost </text:span></text:p>
      <text:p text:style-name="P8"><text:span text:style-name="T5">and Found Relatives <text:s/>33622 total entries, last updated Tue Sep 5 18:</text:span></text:p>
      <text:p text:style-name="P8"><text:span text:style-name="T5">07:43 2000 All questions, comments or</text:span></text:p>
      <text:p text:style-name="P8"><text:span text:style-name="T5">suggestions regarding information on this page should be addressed </text:span></text:p>
      <text:p text:style-name="P8"><text:span text:style-name="T5">to: James D. VanDerMark &lt;family_man@msn.com&gt;; ID: I26154, ID: </text:span></text:p>
      <text:p text:style-name="P8"><text:span text:style-name="T5">I27982, ID: I24218.</text:span></text:p>
      <text:p text:style-name="P9"/>
      <text:p text:style-name="P10"/>
      <text:p text:style-name="P14"><text:span text:style-name="T3">Aaron and Winnifred had the following children:</text:span></text:p>
      <text:p text:style-name="P16"/>
      <text:p text:style-name="P23"><text:span text:style-name="T3"><text:tab/>121<text:tab/>M<text:tab/>i.</text:span><text:span text:style-name="T4"><text:tab/>William A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54, ID: I27984.</text:span></text:p>
      <text:p text:style-name="P29"/>
      <text:p text:style-name="P28"/>
      <text:p text:style-name="P23"><text:span text:style-name="T3"><text:tab/>122<text:tab/>M<text:tab/>ii.</text:span><text:span text:style-name="T4"><text:tab/>John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oft-page-break/><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54, ID: I27985.</text:span></text:p>
      <text:p text:style-name="P29"/>
      <text:p text:style-name="P28"/>
      <text:p text:style-name="P23"><text:span text:style-name="T3"><text:tab/>123<text:tab/>F<text:tab/>iii.</text:span><text:span text:style-name="T4"><text:tab/>Ellen E.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54, ID: I27986.</text:span></text:p>
      <text:p text:style-name="P29"/>
      <text:p text:style-name="P28"/>
      <text:p text:style-name="P23"><text:span text:style-name="T3"><text:tab/>124<text:tab/>M<text:tab/>iv.</text:span><text:span text:style-name="T4"><text:tab/>Steven S.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54, ID: I27987.</text:span></text:p>
      <text:p text:style-name="P29"/>
      <text:p text:style-name="P28"/>
      <text:p text:style-name="P23"><text:span text:style-name="T3"><text:tab/>125<text:tab/>M<text:tab/>v.</text:span><text:span text:style-name="T4"><text:tab/>Aaron L.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 &lt;family_man@msn.com&gt;;</text:span></text:p>
      <text:p text:style-name="P29"/>
      <text:p text:style-name="P28"/>
      <text:p text:style-name="P27"><text:span text:style-name="T5">Notes:</text:span></text:p>
      <text:p text:style-name="P29"/>
      <text:p text:style-name="P28"/>
      <text:p text:style-name="P23"><text:span text:style-name="T3"><text:tab/>126<text:tab/>F<text:tab/>vi.</text:span><text:span text:style-name="T4"><text:tab/>Mary A.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oft-page-break/><text:span text:style-name="T5">&lt;family_man@msn.com&gt;; ID: I26154, ID: I27989.</text:span></text:p>
      <text:p text:style-name="P29"/>
      <text:p text:style-name="P28"/>
      <text:p text:style-name="P23"><text:span text:style-name="T3"><text:tab/>127<text:tab/>F<text:tab/>vii.</text:span><text:span text:style-name="T4"><text:tab/>Florence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54, ID: I27990.</text:span></text:p>
      <text:p text:style-name="P29"/>
      <text:p text:style-name="P28"/>
      <text:p text:style-name="P23"><text:span text:style-name="T3"><text:tab/>128<text:tab/>F<text:tab/>viii.</text:span><text:span text:style-name="T4"><text:tab/>Eva M.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54, ID: I27991.</text:span></text:p>
      <text:p text:style-name="P29"/>
      <text:p text:style-name="P28"/>
      <text:p text:style-name="P4"><text:span text:style-name="T3"><text:tab/>30.</text:span><text:span text:style-name="T4"><text:tab/>John Hardin Junior </text:span><text:span text:style-name="T3"><text:s/>(John, John) was born in 1826. He died in 1863. </text:span></text:p>
      <text:p text:style-name="P5"/>
      <text:p text:style-name="P8"><text:span text:style-name="T5">Sources: </text:span></text:p>
      <text:p text:style-name="P8"><text:span text:style-name="T5">(1) <text:s/>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 </text:span></text:p>
      <text:p text:style-name="P8"><text:span text:style-name="T5">ID: I21638, ID: I26189. </text:span></text:p>
      <text:p text:style-name="P8"><text:span text:style-name="T5">(2) Indiana State Library Genealogy Division; Indiana Marriages </text:span></text:p>
      <text:p text:style-name="P8"><text:span text:style-name="T5">Through 1850; http://199.8.200.90:591/FMPro; 31 Dec 2000.</text:span></text:p>
      <text:p text:style-name="P9"/>
      <text:p text:style-name="P8"><text:span text:style-name="T5">Notes:</text:span></text:p>
      <text:p text:style-name="P8"><text:span text:style-name="T5">Source (1) </text:span></text:p>
      <text:p text:style-name="P8"><text:span text:style-name="T5">Source (2)</text:span></text:p>
      <text:p text:style-name="P9"/>
      <text:p text:style-name="P10"/>
      <text:p text:style-name="P14"><text:span text:style-name="T3">John married </text:span><text:span text:style-name="T4">Mary Ann Chenoweth </text:span><text:span text:style-name="T3"><text:s/>daughter of Philip C. Chenoweth and Martha Ann Sallee on 7 Nov 1849 in Washington Co., IN. </text:span></text:p>
      <text:p text:style-name="P15"/>
      <text:p text:style-name="P8"><text:span text:style-name="T5">Sources: (1) rootsweb; worldconnect.; Lost and Found Relatives <text:s/></text:span></text:p>
      <text:p text:style-name="P8"><text:span text:style-name="T5">33622 total entries, last updated Tue Sep 5 18:07:43 2000 All </text:span></text:p>
      <text:p text:style-name="P8"><text:span text:style-name="T5">questions, comments or suggestions regarding information on this </text:span></text:p>
      <text:p text:style-name="P8"><text:soft-page-break/><text:span text:style-name="T5">page should be addressed to: James D. VanDerMark</text:span></text:p>
      <text:p text:style-name="P8"><text:span text:style-name="T5">&lt;family_man@msn.com&gt;; ID: I26189, ID: I28021, ID: I27996. (2) </text:span></text:p>
      <text:p text:style-name="P10"/>
      <text:p text:style-name="P8"><text:span text:style-name="T5">Indiana State Library Genealogy Division; Indiana Marriages </text:span></text:p>
      <text:p text:style-name="P8"><text:span text:style-name="T5">Through 1850; http://199.8.200.90:591/FMPro; 31 Dec 2000.</text:span></text:p>
      <text:p text:style-name="P9"/>
      <text:p text:style-name="P8"><text:span text:style-name="T5">Notes:</text:span></text:p>
      <text:p text:style-name="P9"/>
      <text:p text:style-name="P8"><text:span text:style-name="T5">Source (1) "Mary Ann Chenoweth."</text:span></text:p>
      <text:p text:style-name="P9"/>
      <text:p text:style-name="P8"><text:span text:style-name="T5">Source (2) "Mary Ann Cheneworth."</text:span></text:p>
      <text:p text:style-name="P9"/>
      <text:p text:style-name="P10"/>
      <text:p text:style-name="P14"><text:span text:style-name="T3">John and Mary had the following children:</text:span></text:p>
      <text:p text:style-name="P16"/>
      <text:p text:style-name="P23"><text:span text:style-name="T3"><text:tab/>129<text:tab/>M<text:tab/>i.</text:span><text:span text:style-name="T4"><text:tab/>James L Hardin </text:span><text:span text:style-name="T3"><text:s/>was born in 1849.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89, ID: I27997.</text:span></text:p>
      <text:p text:style-name="P29"/>
      <text:p text:style-name="P28"/>
      <text:p text:style-name="P23"><text:span text:style-name="T3"><text:tab/>130<text:tab/>M<text:tab/>ii.</text:span><text:span text:style-name="T4"><text:tab/>Leander Asbury Hardin </text:span><text:span text:style-name="T3"><text:s/>was born in 1852.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89, ID: I27998.</text:span></text:p>
      <text:p text:style-name="P29"/>
      <text:p text:style-name="P28"/>
      <text:p text:style-name="P23"><text:span text:style-name="T3"><text:tab/>131<text:tab/>F<text:tab/>iii.</text:span><text:span text:style-name="T4"><text:tab/>Martha E Hardin </text:span><text:span text:style-name="T3"><text:s/>was born in 1854.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89, ID: I27999.</text:span></text:p>
      <text:p text:style-name="P29"/>
      <text:p text:style-name="P28"/>
      <text:p text:style-name="P23"><text:soft-page-break/><text:span text:style-name="T3"><text:tab/>132<text:tab/>F<text:tab/>iv.</text:span><text:span text:style-name="T4"><text:tab/>Sarah A.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89, ID: I28000.</text:span></text:p>
      <text:p text:style-name="P29"/>
      <text:p text:style-name="P28"/>
      <text:p text:style-name="P23"><text:span text:style-name="T3"><text:tab/>133<text:tab/>M<text:tab/>v.</text:span><text:span text:style-name="T4"><text:tab/>Aaron E.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 &lt;family_man@msn.com&gt;; </text:span></text:p>
      <text:p text:style-name="P29"/>
      <text:p text:style-name="P28"/>
      <text:p text:style-name="P28"/>
      <text:p text:style-name="P27"><text:span text:style-name="T5">Notes:</text:span></text:p>
      <text:p text:style-name="P29"/>
      <text:p text:style-name="P28"/>
      <text:p text:style-name="P17"><text:span text:style-name="T3">+<text:tab/>134<text:tab/>F<text:tab/>vi.</text:span><text:span text:style-name="T4"><text:tab/>Susan E. Hardin </text:span><text:span text:style-name="T3"><text:s/>was born in 1860. She died in 1895. </text:span></text:p>
      <text:p text:style-name="P18"/>
      <text:p text:style-name="P23"><text:span text:style-name="T3"><text:tab/>135<text:tab/>F<text:tab/>vii.</text:span><text:span text:style-name="T4"><text:tab/>Mary Ann Hardin </text:span><text:span text:style-name="T3"><text:s/>was born in 1862.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189, ID: I28018.</text:span></text:p>
      <text:p text:style-name="P29"/>
      <text:p text:style-name="P28"/>
      <text:p text:style-name="P4"><text:span text:style-name="T3"><text:tab/>34.</text:span><text:span text:style-name="T4"><text:tab/>Sarah E. Hardin </text:span><text:span text:style-name="T3"><text:s/>(John, John) was born in 1832 in IN. </text:span></text:p>
      <text:p text:style-name="P5"/>
      <text:p text:style-name="P8"><text:span text:style-name="T5">Sources: </text:span></text:p>
      <text:p text:style-name="P8"><text:span text:style-name="T5">(1)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 </text:span></text:p>
      <text:p text:style-name="P8"><text:span text:style-name="T5">(2) 1850 &lt;http://search.ancestry.com/cgi-bin/sse.dll?db=</text:span></text:p>
      <text:p text:style-name="P8"><text:span text:style-name="T5">1850usfedcenancestry&amp;indiv=try&amp;h=2466994&gt;; Source Citation: </text:span></text:p>
      <text:p text:style-name="P8"><text:span text:style-name="T5">Year: 1850; Census Place: Posey, Washington, Indiana; Roll: M432</text:span></text:p>
      <text:p text:style-name="P8"><text:soft-page-break/><text:span text:style-name="T5">_179; Page: 228A; Image: 274.;</text:span></text:p>
      <text:p text:style-name="P8"><text:span text:style-name="T5">(3) 1860 &lt;http://search.ancestry.com/cgi-bin/sse.dll?db=</text:span></text:p>
      <text:p text:style-name="P8"><text:span text:style-name="T5">1860usfedcenancestry&amp;indiv=try&amp;h=37860098&gt;; Source Citation: </text:span></text:p>
      <text:p text:style-name="P8"><text:span text:style-name="T5">Year: 1860; Census Place: Township 6 Range 6 E, Effingham, Illinois; </text:span></text:p>
      <text:p text:style-name="P8"><text:span text:style-name="T5">Roll: M653_176; Page: 1099; Image: 729; Family History Library </text:span></text:p>
      <text:p text:style-name="P8"><text:span text:style-name="T5">Film: 803176.;</text:span></text:p>
      <text:p text:style-name="P8"><text:span text:style-name="T5">(4) 1870 &lt;http://search.ancestry.com/cgi-bin/sse.dll?db=</text:span></text:p>
      <text:p text:style-name="P8"><text:span text:style-name="T5">1870usfedcen&amp;h=19227449&amp;indiv=try&amp;o_vc=Record:OtherRecord&amp;</text:span></text:p>
      <text:p text:style-name="P8"><text:span text:style-name="T5">rhSource=8054&gt;; Source Citation: Year: 1870; Census Place: Bible </text:span></text:p>
      <text:p text:style-name="P8"><text:span text:style-name="T5">Grove, Clay, Illinois; Roll: M593_196; Page: 2A; Image: 7; Family </text:span></text:p>
      <text:p text:style-name="P8"><text:span text:style-name="T5">History Library Film: 545695.;</text:span></text:p>
      <text:p text:style-name="P8"><text:span text:style-name="T5">(5) 1880 &lt;http://search.ancestry.com/cgi-bin/sse.dll?db=</text:span></text:p>
      <text:p text:style-name="P8"><text:span text:style-name="T5">1880usfedcen&amp;indiv=try&amp;h=29941765&gt;; Source Citation: Year: </text:span></text:p>
      <text:p text:style-name="P8"><text:span text:style-name="T5">1880; Census Place: Mason, Effingham, Illinois; Roll: 205; Family </text:span></text:p>
      <text:p text:style-name="P8"><text:span text:style-name="T5">History Film: 1254205; Page: 457B; Enumeration District: 141; </text:span></text:p>
      <text:p text:style-name="P8"><text:span text:style-name="T5">Image: 0676.;</text:span></text:p>
      <text:p text:style-name="P9"/>
      <text:p text:style-name="P8"><text:span text:style-name="T5">Notes: </text:span></text:p>
      <text:p text:style-name="P8"><text:span text:style-name="T5">Source (1) Sarah E. Hardin female born 1832; Married Moel Wood &amp; </text:span></text:p>
      <text:p text:style-name="P8"><text:span text:style-name="T5">Joseph Gibson; </text:span></text:p>
      <text:p text:style-name="P8"><text:span text:style-name="T5">Source (2) Name: Sarah E Hardin Age: 18 Estimated Birth Year: abt </text:span></text:p>
      <text:p text:style-name="P8"><text:span text:style-name="T5">1832 Birth Place: Indiana Gender: Female Home in 1850 (City,</text:span></text:p>
      <text:p text:style-name="P8"><text:span text:style-name="T5">County,State): Posey, Washington, Indiana Family Number: 359;</text:span></text:p>
      <text:p text:style-name="P8"><text:span text:style-name="T5">Source (3) Name: Sarah E Wood Age in 1860: 27 Birth Year: abt 1833 </text:span></text:p>
      <text:p text:style-name="P8"><text:span text:style-name="T5">Birthplace: India Home in 1860: Township 6 Range 6 E, Effingham, </text:span></text:p>
      <text:p text:style-name="P8"><text:span text:style-name="T5">Illinois Gender: Female Post Office: Mason; </text:span></text:p>
      <text:p text:style-name="P8"><text:span text:style-name="T5">Source (4) Name: Sarah E Gibson Birth Year: abt 1834 Age in 1870: </text:span></text:p>
      <text:p text:style-name="P10"/>
      <text:p text:style-name="P8"><text:span text:style-name="T5">36 Birthplace: Indiana Home in 1870: New Albany Ward 1, Floyd, </text:span></text:p>
      <text:p text:style-name="P8"><text:span text:style-name="T5">Indiana Race: White Gender: Female Post Office: New Albany; </text:span></text:p>
      <text:p text:style-name="P8"><text:span text:style-name="T5">Source (5) Name: Sarah Gibson[Sarah Hardin] Home in 1880: </text:span></text:p>
      <text:p text:style-name="P8"><text:span text:style-name="T5">Mason, Effingham, Illinois Age: 47 Estimated Birth Year: abt 1833 </text:span></text:p>
      <text:p text:style-name="P8"><text:span text:style-name="T5">Birthplace: Indiana Relation to Head of Household: Dau (Daughter) </text:span></text:p>
      <text:p text:style-name="P8"><text:span text:style-name="T5">Father's Name: John Hardin Father's birthplace: North Carolina </text:span></text:p>
      <text:p text:style-name="P8"><text:span text:style-name="T5">Mother's birthplace: Kentucky Occupation: Keeping House Marital </text:span></text:p>
      <text:p text:style-name="P8"><text:span text:style-name="T5">Status: Widowed Race: White Gender: Female;</text:span></text:p>
      <text:p text:style-name="P9"/>
      <text:p text:style-name="P10"/>
      <text:p text:style-name="P14"><text:span text:style-name="T3">Sarah married (1) </text:span><text:span text:style-name="T4">Noah Wood </text:span><text:span text:style-name="T3">. Noah was born in 1831. He died before 1893. </text:span></text:p>
      <text:p text:style-name="P15"/>
      <text:p text:style-name="P8"><text:span text:style-name="T5">Sources: </text:span></text:p>
      <text:p text:style-name="P8"><text:span text:style-name="T5">(1)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oft-page-break/><text:span text:style-name="T5">be addressed to: James D. VanDerMark &lt;family_man@msn.com&gt;;</text:span></text:p>
      <text:p text:style-name="P8"><text:span text:style-name="T5">(2) &lt;http://search.ancestry.com/cgi-bin/sse.dll?db=</text:span></text:p>
      <text:p text:style-name="P8"><text:span text:style-name="T5">1860usfedcenancestry&amp;indiv=try&amp;h=37860098&gt;; Source Citation: </text:span></text:p>
      <text:p text:style-name="P8"><text:span text:style-name="T5">Year: 1860; Census Place: Township 6 Range 6 E, Effingham, Illinois; </text:span></text:p>
      <text:p text:style-name="P8"><text:span text:style-name="T5">Roll: M653_176; Page: 1099; Image: 729; Family History Library </text:span></text:p>
      <text:p text:style-name="P8"><text:span text:style-name="T5">Film: 803176.;</text:span></text:p>
      <text:p text:style-name="P9"/>
      <text:p text:style-name="P8"><text:span text:style-name="T5">Notes:</text:span></text:p>
      <text:p text:style-name="P8"><text:span text:style-name="T5">Source <text:s/>(1) Moel Wood died before 1893;</text:span></text:p>
      <text:p text:style-name="P8"><text:span text:style-name="T5">Source <text:s/>(2) Name: Noah Wood Age in 1860: 29 Birth Year: abt 1831 </text:span></text:p>
      <text:p text:style-name="P8"><text:span text:style-name="T5">Birthplace: India Home in 1860: Township 6 Range 6 E, Effingham, </text:span></text:p>
      <text:p text:style-name="P8"><text:span text:style-name="T5">Illinois Gender: Male Post Office: Mason;</text:span></text:p>
      <text:p text:style-name="P9"/>
      <text:p text:style-name="P10"/>
      <text:p text:style-name="P14"><text:span text:style-name="T3">Noah and Sarah had the following children:</text:span></text:p>
      <text:p text:style-name="P16"/>
      <text:p text:style-name="P23"><text:span text:style-name="T3"><text:tab/>136<text:tab/>M<text:tab/>i.</text:span><text:span text:style-name="T4"><text:tab/>Leander M. Wood </text:span><text:span text:style-name="T3"><text:s/>was born in 1856 in IN. </text:span></text:p>
      <text:p text:style-name="P24"/>
      <text:p text:style-name="P27"><text:span text:style-name="T5">Sources: </text:span></text:p>
      <text:p text:style-name="P27"><text:span text:style-name="T5">(1) &lt;http://search.ancestry.com/cgi-bin/sse.dll?db=</text:span></text:p>
      <text:p text:style-name="P27"><text:span text:style-name="T5">1860usfedcenancestry&amp;indiv=try&amp;h=37860098&gt;; </text:span></text:p>
      <text:p text:style-name="P27"><text:span text:style-name="T5">Source Citation: Year: 1860; Census Place: Township 6 </text:span></text:p>
      <text:p text:style-name="P27"><text:span text:style-name="T5">Range 6 E, Effingham, Illinois; Roll: M653_176; Page: </text:span></text:p>
      <text:p text:style-name="P27"><text:span text:style-name="T5">1099; Image: 729; Family History Library Film: 803176.;</text:span></text:p>
      <text:p text:style-name="P27"><text:span text:style-name="T5">(2) &lt;http://search.ancestry.com/cgi-bin/sse.dll?db=</text:span></text:p>
      <text:p text:style-name="P27"><text:span text:style-name="T5">1870usfedcen&amp;h=19227449&amp;indiv=try&amp;o_vc=Record:</text:span></text:p>
      <text:p text:style-name="P27"><text:span text:style-name="T5">OtherRecord&amp;rhSource=8054&gt;; Source Citation: Year: </text:span></text:p>
      <text:p text:style-name="P27"><text:span text:style-name="T5">1870; Census Place: Bible Grove, Clay, Illinois; Roll: </text:span></text:p>
      <text:p text:style-name="P27"><text:span text:style-name="T5">M593_196; Page: 2A; Image: 7; Family History Library </text:span></text:p>
      <text:p text:style-name="P27"><text:span text:style-name="T5">Film: 545695.;</text:span></text:p>
      <text:p text:style-name="P29"/>
      <text:p text:style-name="P27"><text:span text:style-name="T5">Notes: </text:span></text:p>
      <text:p text:style-name="P27"><text:span text:style-name="T5">Source (1) Name: Leander M Wood Age in 1860: 4 Birth </text:span></text:p>
      <text:p text:style-name="P27"><text:span text:style-name="T5">Year: abt 1856 Birthplace: India Home in 1860: </text:span></text:p>
      <text:p text:style-name="P27"><text:span text:style-name="T5">Township 6 Range 6 E, Effingham, Illinois Gender: Male </text:span></text:p>
      <text:p text:style-name="P27"><text:span text:style-name="T5">Post Office: Mason; </text:span></text:p>
      <text:p text:style-name="P27"><text:span text:style-name="T5">Source (2) Name: L M Wood Birth Year: abt 1856 Age in </text:span></text:p>
      <text:p text:style-name="P28"/>
      <text:p text:style-name="P27"><text:span text:style-name="T5">1870: 14 Birthplace: Indiana Home in 1870: Bible Grove, </text:span></text:p>
      <text:p text:style-name="P27"><text:span text:style-name="T5">Clay, Illinois Race: White Gender: Male Post Office: Bible </text:span></text:p>
      <text:p text:style-name="P27"><text:span text:style-name="T5">Grove;</text:span></text:p>
      <text:p text:style-name="P29"/>
      <text:p text:style-name="P28"/>
      <text:p text:style-name="P23"><text:span text:style-name="T3"><text:tab/>137<text:tab/>F<text:tab/>ii.</text:span><text:span text:style-name="T4"><text:tab/>Mary M. Wood </text:span><text:span text:style-name="T3"><text:s/>was born in 1858 in IL. </text:span></text:p>
      <text:p text:style-name="P24"/>
      <text:p text:style-name="P27"><text:soft-page-break/><text:span text:style-name="T5">Sources: </text:span></text:p>
      <text:p text:style-name="P27"><text:span text:style-name="T5">(1) &lt;http://search.ancestry.com/cgi-bin/sse.dll?db=</text:span></text:p>
      <text:p text:style-name="P27"><text:span text:style-name="T5">1860usfedcenancestry&amp;indiv=try&amp;h=37860098&gt;; </text:span></text:p>
      <text:p text:style-name="P27"><text:span text:style-name="T5">Source Citation: Year: 1860; Census Place: Township 6 </text:span></text:p>
      <text:p text:style-name="P27"><text:span text:style-name="T5">Range 6 E, Effingham, Illinois; Roll: M653_176; Page: </text:span></text:p>
      <text:p text:style-name="P27"><text:span text:style-name="T5">1099; Image: 729; Family History Library Film: 803176.;</text:span></text:p>
      <text:p text:style-name="P27"><text:span text:style-name="T5">(2) &lt;http://search.ancestry.com/cgi-bin/sse.dll?db=</text:span></text:p>
      <text:p text:style-name="P27"><text:span text:style-name="T5">1870usfedcen&amp;h=19227449&amp;indiv=try&amp;o_vc=Record:</text:span></text:p>
      <text:p text:style-name="P27"><text:span text:style-name="T5">OtherRecord&amp;rhSource=8054&gt;; Source Citation: Year: </text:span></text:p>
      <text:p text:style-name="P27"><text:span text:style-name="T5">1870; Census Place: Bible Grove, Clay, Illinois; Roll: </text:span></text:p>
      <text:p text:style-name="P27"><text:span text:style-name="T5">M593_196; Page: 2A; Image: 7; Family History Library </text:span></text:p>
      <text:p text:style-name="P27"><text:span text:style-name="T5">Film: 545695.;</text:span></text:p>
      <text:p text:style-name="P29"/>
      <text:p text:style-name="P27"><text:span text:style-name="T5">Notes: </text:span></text:p>
      <text:p text:style-name="P27"><text:span text:style-name="T5">Source (1) Name: Mary M Wood Age in 1860: 2 Birth </text:span></text:p>
      <text:p text:style-name="P27"><text:span text:style-name="T5">Year: abt 1858 Birthplace: Illinois Home in 1860: </text:span></text:p>
      <text:p text:style-name="P27"><text:span text:style-name="T5">Township 6 Range 6 E, Effingham, Illinois Gender: </text:span></text:p>
      <text:p text:style-name="P27"><text:span text:style-name="T5">Female Post Office: Mason;</text:span></text:p>
      <text:p text:style-name="P27"><text:span text:style-name="T5">Source (2) Name: Mary M Wood Birth Year: abt 1858 Age </text:span></text:p>
      <text:p text:style-name="P27"><text:span text:style-name="T5">in 1870: 12 Birthplace: Illinois Home in 1870: Bible </text:span></text:p>
      <text:p text:style-name="P27"><text:span text:style-name="T5">Grove, Clay, Illinois Race: White Gender: Female Post </text:span></text:p>
      <text:p text:style-name="P27"><text:span text:style-name="T5">Office: Bible Grove;</text:span></text:p>
      <text:p text:style-name="P29"/>
      <text:p text:style-name="P28"/>
      <text:p text:style-name="P28"/>
      <text:p text:style-name="P14"><text:span text:style-name="T3">Sarah married (2) </text:span><text:span text:style-name="T4">Joseph Gibson </text:span><text:span text:style-name="T3">. Joseph was born in 1821 in IN. He died before 1893. </text:span></text:p>
      <text:p text:style-name="P15"/>
      <text:p text:style-name="P8"><text:span text:style-name="T5">Sources: </text:span></text:p>
      <text:p text:style-name="P8"><text:span text:style-name="T5">(1)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text:span></text:p>
      <text:p text:style-name="P8"><text:span text:style-name="T5">(2) &lt;http://search.ancestry.com/cgi-bin/sse.dll?db=1870usfedcen&amp;</text:span></text:p>
      <text:p text:style-name="P8"><text:span text:style-name="T5">h=19227449&amp;indiv=try&amp;o_vc=Record:OtherRecord&amp;rhSource=</text:span></text:p>
      <text:p text:style-name="P8"><text:span text:style-name="T5">8054&gt;; </text:span></text:p>
      <text:p text:style-name="P9"/>
      <text:p text:style-name="P8"><text:span text:style-name="T5">Notes:</text:span></text:p>
      <text:p text:style-name="P8"><text:span text:style-name="T5">Source <text:s/>(1) Joseph Gibson died before 1893; </text:span></text:p>
      <text:p text:style-name="P8"><text:span text:style-name="T5">Source <text:s/>(2) Name: Joseph Gibson Birth Year: abt 1821 Age in 1870: </text:span></text:p>
      <text:p text:style-name="P8"><text:span text:style-name="T5">49 Birthplace: Indiana Home in 1870: New Albany Ward 1, Floyd, </text:span></text:p>
      <text:p text:style-name="P8"><text:span text:style-name="T5">Indiana Race: White Gender: Male Post Office: New Albany;</text:span></text:p>
      <text:p text:style-name="P9"/>
      <text:p text:style-name="P10"/>
      <text:p text:style-name="P14"><text:span text:style-name="T3">Joseph and Sarah had the following children:</text:span></text:p>
      <text:p text:style-name="P16"/>
      <text:p text:style-name="P23"><text:soft-page-break/><text:span text:style-name="T3"><text:tab/>138<text:tab/>M<text:tab/>iii.</text:span><text:span text:style-name="T4"><text:tab/>John Gibson </text:span><text:span text:style-name="T3"><text:s/>was born in 1851. </text:span></text:p>
      <text:p text:style-name="P24"/>
      <text:p text:style-name="P27"><text:span text:style-name="T5">Sources: </text:span></text:p>
      <text:p text:style-name="P27"><text:span text:style-name="T5">(1) &lt;http://search.ancestry.com/cgi-bin/sse.dll?db=</text:span></text:p>
      <text:p text:style-name="P28"/>
      <text:p text:style-name="P27"><text:span text:style-name="T5">1870usfedcen&amp;h=19227449&amp;indiv=try&amp;o_vc=Record:</text:span></text:p>
      <text:p text:style-name="P27"><text:span text:style-name="T5">OtherRecord&amp;rhSource=8054&gt;; </text:span></text:p>
      <text:p text:style-name="P29"/>
      <text:p text:style-name="P27"><text:span text:style-name="T5">Notes:</text:span></text:p>
      <text:p text:style-name="P27"><text:span text:style-name="T5">Source <text:s/>(1) Name: John Gibson Birth Year: abt 1851 Age </text:span></text:p>
      <text:p text:style-name="P27"><text:span text:style-name="T5">in 1870: 19 Birthplace: Indiana Home in 1870: New </text:span></text:p>
      <text:p text:style-name="P27"><text:span text:style-name="T5">Albany Ward 1, Floyd, Indiana Race: White Gender: Male </text:span></text:p>
      <text:p text:style-name="P27"><text:span text:style-name="T5">Post Office: New Albany;</text:span></text:p>
      <text:p text:style-name="P29"/>
      <text:p text:style-name="P28"/>
      <text:p text:style-name="P4"><text:span text:style-name="T3"><text:tab/>36.</text:span><text:span text:style-name="T4"><text:tab/>Leander Hardin </text:span><text:span text:style-name="T3"><text:s/>(John, John) was born on 18 Mar 1837 in IN. He died on 16 May 1923 in IA. He was buried in Pleasantville, Marion Co., IA. </text:span></text:p>
      <text:p text:style-name="P5"/>
      <text:p text:style-name="P8"><text:span text:style-name="T5">Sources: </text:span></text:p>
      <text:p text:style-name="P8"><text:span text:style-name="T5">(1)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text:span></text:p>
      <text:p text:style-name="P8"><text:span text:style-name="T5">(2) 1850 &lt;http://search.ancestry.com/cgi-bin/sse.dll?db=</text:span></text:p>
      <text:p text:style-name="P8"><text:span text:style-name="T5">1850usfedcenancestry&amp;indiv=try&amp;h=2466994&gt;; Source Citation: </text:span></text:p>
      <text:p text:style-name="P8"><text:span text:style-name="T5">Year: 1850; Census Place: Posey, Washington, Indiana; Roll: M432</text:span></text:p>
      <text:p text:style-name="P8"><text:span text:style-name="T5">_179; Page: 228A; Image: 274.;</text:span></text:p>
      <text:p text:style-name="P8"><text:span text:style-name="T5">(3) 1860 &lt;http://search.ancestry.com/cgi-bin/sse.dll?db=</text:span></text:p>
      <text:p text:style-name="P8"><text:span text:style-name="T5">1860usfedcenancestry&amp;h=13634676&amp;indiv=try&amp;o_vc=Record:</text:span></text:p>
      <text:p text:style-name="P8"><text:span text:style-name="T5">OtherRecord&amp;rhSource=8054&gt;; Source Citation: Year: 1860; Census </text:span></text:p>
      <text:p text:style-name="P8"><text:span text:style-name="T5">Place: Posey, Washington, Indiana; Roll: M653_306; Page: 389; </text:span></text:p>
      <text:p text:style-name="P8"><text:span text:style-name="T5">Image: 391; Family History Library Film: 803306.;</text:span></text:p>
      <text:p text:style-name="P8"><text:span text:style-name="T5">(4) 1870 &lt;http://search.ancestry.com/cgi-bin/sse.dll?db=</text:span></text:p>
      <text:p text:style-name="P8"><text:span text:style-name="T5">1870usfedcen&amp;h=35594967&amp;indiv=try&amp;o_vc=Record:OtherRecord&amp;</text:span></text:p>
      <text:p text:style-name="P8"><text:span text:style-name="T5">rhSource=7667&gt;; Source Citation: Year: 1870; Census Place: Swan, </text:span></text:p>
      <text:p text:style-name="P8"><text:span text:style-name="T5">Marion, Iowa; Roll: M593_409; Page: 287A; Image: 578; Family </text:span></text:p>
      <text:p text:style-name="P8"><text:span text:style-name="T5">History Library Film: 545908.;</text:span></text:p>
      <text:p text:style-name="P8"><text:span text:style-name="T5">(5) 1880 &lt;http://search.ancestry.com/cgi-bin/sse.dll?db=</text:span></text:p>
      <text:p text:style-name="P8"><text:span text:style-name="T5">1880usfedcen&amp;h=47922188&amp;indiv=try&amp;o_vc=Record:OtherRecord&amp;</text:span></text:p>
      <text:p text:style-name="P8"><text:span text:style-name="T5">rhSource=7163&gt;; Source Citation: Year: 1880; Census Place: Union, </text:span></text:p>
      <text:p text:style-name="P8"><text:span text:style-name="T5">Warren, Iowa; Roll: 368; Family History Film: 1254368; Page: 335C; </text:span></text:p>
      <text:p text:style-name="P8"><text:span text:style-name="T5">Enumeration District: 230; Image: 0291.;</text:span></text:p>
      <text:p text:style-name="P8"><text:span text:style-name="T5">(6) 1900 &lt;http://search.ancestry.com/cgi-bin/sse.dll?db=</text:span></text:p>
      <text:p text:style-name="P8"><text:span text:style-name="T5">1900usfedcen&amp;h=16282702&amp;indiv=try&amp;o_vc=Record:OtherRecord&amp;</text:span></text:p>
      <text:p text:style-name="P8"><text:span text:style-name="T5">rhSource=6742&gt;; Source Citation: Year: 1900; Census Place: Allen, </text:span></text:p>
      <text:p text:style-name="P8"><text:soft-page-break/><text:span text:style-name="T5">Warren, Iowa; Roll: T623_463; Page: 8B; Enumeration District: 130.;</text:span></text:p>
      <text:p text:style-name="P8"><text:span text:style-name="T5">(7) 1910 &lt;http://search.ancestry.com/cgi-bin/sse.dll?db=</text:span></text:p>
      <text:p text:style-name="P8"><text:span text:style-name="T5">1910USCenIndex&amp;indiv=try&amp;h=183551756&gt;; Source Citation: Year: </text:span></text:p>
      <text:p text:style-name="P8"><text:span text:style-name="T5">1910; Census Place: Greenfield, Warren, Iowa; Roll: T624_426; Page: </text:span></text:p>
      <text:p text:style-name="P8"><text:span text:style-name="T5">5A; Enumeration District: 0206; Image: 900; FHL Number: 1374439.;</text:span></text:p>
      <text:p text:style-name="P8"><text:span text:style-name="T5">(8) 1920 </text:span></text:p>
      <text:p text:style-name="P8"><text:span text:style-name="T5">(9) &lt;http://search.ancestry.com/cgi-bin/sse.dll?db=iacem&amp;h=</text:span></text:p>
      <text:p text:style-name="P8"><text:span text:style-name="T5">299796&amp;indiv=try&amp;o_vc=Record:OtherRecord&amp;rhSource=7602&gt;; </text:span></text:p>
      <text:p text:style-name="P8"><text:span text:style-name="T5">Source Information: Ancestry.com. Iowa Cemetery Records </text:span></text:p>
      <text:p text:style-name="P10"/>
      <text:p text:style-name="P8"><text:span text:style-name="T5">[database on-line]. Provo, UT, USA: Ancestry.com Operations Inc, </text:span></text:p>
      <text:p text:style-name="P8"><text:span text:style-name="T5">2000. Original data: Works Project Administration. Graves </text:span></text:p>
      <text:p text:style-name="P8"><text:span text:style-name="T5">Registration Project. Washington, D.C.: n.p., n.d.;</text:span></text:p>
      <text:p text:style-name="P9"/>
      <text:p text:style-name="P8"><text:span text:style-name="T5">Notes:</text:span></text:p>
      <text:p text:style-name="P8"><text:span text:style-name="T5">Source (1) </text:span></text:p>
      <text:p text:style-name="P8"><text:span text:style-name="T5">Source (2) Name: Leander Hardin Age: 13 Estimated Birth Year: abt </text:span></text:p>
      <text:p text:style-name="P8"><text:span text:style-name="T5">1837 Birth Place: Indiana Gender: Male Home in 1850 (City,County,</text:span></text:p>
      <text:p text:style-name="P8"><text:span text:style-name="T5">State): Posey, Washington, Indiana Family Number: 359;</text:span></text:p>
      <text:p text:style-name="P8"><text:span text:style-name="T5">Source (3) Name: Leander Hardin Age in 1860: 23 Birth Year: abt </text:span></text:p>
      <text:p text:style-name="P8"><text:span text:style-name="T5">1837 Birthplace: Indiana Home in 1860: Posey, Washington, Indiana </text:span></text:p>
      <text:p text:style-name="P8"><text:span text:style-name="T5">Gender: Male Post Office: Hardinsburg;</text:span></text:p>
      <text:p text:style-name="P8"><text:span text:style-name="T5">Source (4) Name: L Harden Birth Year: abt 1837 Age in 1870: 33 </text:span></text:p>
      <text:p text:style-name="P8"><text:span text:style-name="T5">Birthplace: Indiana Home in 1870: Swan, Marion, Iowa Race: White </text:span></text:p>
      <text:p text:style-name="P8"><text:span text:style-name="T5">Gender: Male Post Office: Knoxville; </text:span></text:p>
      <text:p text:style-name="P8"><text:span text:style-name="T5">Source (5) Name: Leander Hardin Home in 1880: Union, Warren, </text:span></text:p>
      <text:p text:style-name="P8"><text:span text:style-name="T5">Iowa Age: 43 Estimated Birth Year: abt 1837 Birthplace: Indiana </text:span></text:p>
      <text:p text:style-name="P8"><text:span text:style-name="T5">Relation to Head of Household: Self (Head) Spouse's Name: Martha </text:span></text:p>
      <text:p text:style-name="P8"><text:span text:style-name="T5">Hardin Father's birthplace: North Carolina Mother's birthplace: </text:span></text:p>
      <text:p text:style-name="P8"><text:span text:style-name="T5">Virginia Occupation: Farmer Marital Status: Married Race: White </text:span></text:p>
      <text:p text:style-name="P8"><text:span text:style-name="T5">Gender: Male;</text:span></text:p>
      <text:p text:style-name="P8"><text:span text:style-name="T5">Source (6) Name: Leander Harden Home in 1900: Allen, Warren, </text:span></text:p>
      <text:p text:style-name="P8"><text:span text:style-name="T5">Iowa [Carlisle, Warren, Iowa] Age: 62 Birth Date: Mar 1837 </text:span></text:p>
      <text:p text:style-name="P8"><text:span text:style-name="T5">Birthplace: Indiana Race: White Gender: Male Relationship to Head </text:span></text:p>
      <text:p text:style-name="P8"><text:span text:style-name="T5">of House: Head Father's Birthplace: North Carolina Mother's </text:span></text:p>
      <text:p text:style-name="P8"><text:span text:style-name="T5">Birthplace: W Virginia Spouse's Name: Zillah Harden Marriage Year: </text:span></text:p>
      <text:p text:style-name="P8"><text:span text:style-name="T5">1892 Marital Status: Married Years Married: 8;</text:span></text:p>
      <text:p text:style-name="P8"><text:span text:style-name="T5">Source (7) Name: Leander Hardin [Leander Harlin] Age in 1910: 73 </text:span></text:p>
      <text:p text:style-name="P8"><text:span text:style-name="T5">[79] Estimated Birth Year: abt 1831[1831] Birthplace: Indiana </text:span></text:p>
      <text:p text:style-name="P8"><text:span text:style-name="T5">Relation to Head of House: Father Father's Birth Place: Kentucky </text:span></text:p>
      <text:p text:style-name="P8"><text:span text:style-name="T5">Mother's Birth Place: West Virginia Home in 1910: Greenfield, </text:span></text:p>
      <text:p text:style-name="P8"><text:span text:style-name="T5">Warren, Iowa Marital Status: Widowed Race: White Gender: Male</text:span></text:p>
      <text:p text:style-name="P8"><text:span text:style-name="T5">Source (8) </text:span></text:p>
      <text:p text:style-name="P8"><text:span text:style-name="T5">Source (9) Name: Leander Hardin Death Date: 16 May 1923 Page #: </text:span></text:p>
      <text:p text:style-name="P8"><text:soft-page-break/><text:span text:style-name="T5">32 Birth Date: 18 Mar 1837 Cemetery: Wheeling Town: Pleasantville </text:span></text:p>
      <text:p text:style-name="P8"><text:span text:style-name="T5">Comment: hus of: Martha Hallowell Level Info: Cemetery Records of </text:span></text:p>
      <text:p text:style-name="P8"><text:span text:style-name="T5">Marion County, Iowa;</text:span></text:p>
      <text:p text:style-name="P9"/>
      <text:p text:style-name="P10"/>
      <text:p text:style-name="P14"><text:span text:style-name="T3">Leander married (1) </text:span><text:span text:style-name="T4">Martha Hollowell </text:span><text:span text:style-name="T3"><text:s/>daughter of Smithson Hollowell and Rachel Chenoweth. Martha was born in 1839 in IN. </text:span></text:p>
      <text:p text:style-name="P15"/>
      <text:p text:style-name="P8"><text:span text:style-name="T5">Sources: </text:span></text:p>
      <text:p text:style-name="P8"><text:span text:style-name="T5">(1)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text:span></text:p>
      <text:p text:style-name="P8"><text:span text:style-name="T5">(2) 1860 &lt;http://search.ancestry.com/cgi-bin/sse.dll?db=</text:span></text:p>
      <text:p text:style-name="P8"><text:span text:style-name="T5">1860usfedcenancestry&amp;h=13634676&amp;indiv=try&amp;o_vc=Record:</text:span></text:p>
      <text:p text:style-name="P8"><text:span text:style-name="T5">OtherRecord&amp;rhSource=8054&gt;; Source Citation: Year: 1860; Census </text:span></text:p>
      <text:p text:style-name="P10"/>
      <text:p text:style-name="P8"><text:span text:style-name="T5">Place: Posey, Washington, Indiana; Roll: M653_306; Page: 389; </text:span></text:p>
      <text:p text:style-name="P8"><text:span text:style-name="T5">Image: 391; Family History Library Film: 803306.;</text:span></text:p>
      <text:p text:style-name="P8"><text:span text:style-name="T5">(3) 1870 &lt;http://search.ancestry.com/cgi-bin/sse.dll?db=</text:span></text:p>
      <text:p text:style-name="P8"><text:span text:style-name="T5">1870usfedcen&amp;h=35594967&amp;indiv=try&amp;o_vc=Record:OtherRecord&amp;</text:span></text:p>
      <text:p text:style-name="P8"><text:span text:style-name="T5">rhSource=7667&gt;; Source Citation: Year: 1870; Census Place: Swan, </text:span></text:p>
      <text:p text:style-name="P8"><text:span text:style-name="T5">Marion, Iowa; Roll: M593_409; Page: 287A; Image: 578; Family </text:span></text:p>
      <text:p text:style-name="P8"><text:span text:style-name="T5">History Library Film: 545908.;</text:span></text:p>
      <text:p text:style-name="P8"><text:span text:style-name="T5">(4) 1880 &lt;http://search.ancestry.com/cgi-bin/sse.dll?db=</text:span></text:p>
      <text:p text:style-name="P8"><text:span text:style-name="T5">1880usfedcen&amp;h=47922188&amp;indiv=try&amp;o_vc=Record:OtherRecord&amp;</text:span></text:p>
      <text:p text:style-name="P8"><text:span text:style-name="T5">rhSource=7163&gt;; Source Citation: Year: 1880; Census Place: Union, </text:span></text:p>
      <text:p text:style-name="P8"><text:span text:style-name="T5">Warren, Iowa; Roll: 368; Family History Film: 1254368; Page: 335C; </text:span></text:p>
      <text:p text:style-name="P8"><text:span text:style-name="T5">Enumeration District: 230; Image: 0291.;</text:span></text:p>
      <text:p text:style-name="P9"/>
      <text:p text:style-name="P8"><text:span text:style-name="T5">Notes:</text:span></text:p>
      <text:p text:style-name="P8"><text:span text:style-name="T5">Source (1) </text:span></text:p>
      <text:p text:style-name="P8"><text:span text:style-name="T5">Source (2) Name: Martha Hardin Age in 1860: 21 Birth Year: abt </text:span></text:p>
      <text:p text:style-name="P8"><text:span text:style-name="T5">1839 Birthplace: Indiana Home in 1860: Posey, Washington, Indiana </text:span></text:p>
      <text:p text:style-name="P8"><text:span text:style-name="T5">Gender: Female Post Office: Hardinsburg; </text:span></text:p>
      <text:p text:style-name="P8"><text:span text:style-name="T5">Source (3) Name: M Harden Birth Year: abt 1839 Age in 1870: 31 </text:span></text:p>
      <text:p text:style-name="P8"><text:span text:style-name="T5">Birthplace: Indiana Home in 1870: Swan, Marion, Iowa Race: White </text:span></text:p>
      <text:p text:style-name="P8"><text:span text:style-name="T5">Gender: Female Post Office: Knoxville;</text:span></text:p>
      <text:p text:style-name="P8"><text:span text:style-name="T5">Source (4) Name: Martha Hardin Home in 1880: Union, Warren, Iowa </text:span></text:p>
      <text:p text:style-name="P8"><text:span text:style-name="T5">Age: 42 Estimated Birth Year: abt 1838 Birthplace: Indiana Relation </text:span></text:p>
      <text:p text:style-name="P8"><text:span text:style-name="T5">to Head of Household: Wife Spouse's Name: Leander Hardin Father's </text:span></text:p>
      <text:p text:style-name="P8"><text:span text:style-name="T5">birthplace: North Carolina Mother's birthplace: Virginia Occupation: </text:span></text:p>
      <text:p text:style-name="P8"><text:span text:style-name="T5">Keeping House Marital Status: Married Race: White Gender: Female;</text:span></text:p>
      <text:p text:style-name="P9"/>
      <text:p text:style-name="P10"/>
      <text:p text:style-name="P14"><text:soft-page-break/><text:span text:style-name="T3">Leander and Martha had the following children:</text:span></text:p>
      <text:p text:style-name="P16"/>
      <text:p text:style-name="P23"><text:span text:style-name="T3"><text:tab/>139<text:tab/>M<text:tab/>i.</text:span><text:span text:style-name="T4"><text:tab/>James S. Hardin </text:span><text:span text:style-name="T3"><text:s/>was born in 1858 in IN. </text:span></text:p>
      <text:p text:style-name="P24"/>
      <text:p text:style-name="P27"><text:span text:style-name="T5">Sources: </text:span></text:p>
      <text:p text:style-name="P27"><text:span text:style-name="T5">(1) 1860 &lt;http://search.ancestry.com/cgi-bin/sse.dll?</text:span></text:p>
      <text:p text:style-name="P27"><text:span text:style-name="T5">db=1860usfedcenancestry&amp;h=13634676&amp;indiv=try&amp;o</text:span></text:p>
      <text:p text:style-name="P27"><text:span text:style-name="T5">_vc=Record:OtherRecord&amp;rhSource=8054&gt;; Source </text:span></text:p>
      <text:p text:style-name="P27"><text:span text:style-name="T5">Citation: Year: 1860; Census Place: Posey, Washington, </text:span></text:p>
      <text:p text:style-name="P27"><text:span text:style-name="T5">Indiana; Roll: M653_306; Page: 389; Image: 391; Family </text:span></text:p>
      <text:p text:style-name="P27"><text:span text:style-name="T5">History Library Film: 803306.;</text:span></text:p>
      <text:p text:style-name="P27"><text:span text:style-name="T5">(2) 1870 &lt;http://search.ancestry.com/cgi-bin/sse.dll?</text:span></text:p>
      <text:p text:style-name="P27"><text:span text:style-name="T5">db=1870usfedcen&amp;h=35594967&amp;indiv=try&amp;o_vc=</text:span></text:p>
      <text:p text:style-name="P27"><text:span text:style-name="T5">Record:OtherRecord&amp;rhSource=7667&gt;; Source Citation: </text:span></text:p>
      <text:p text:style-name="P27"><text:span text:style-name="T5">Year: 1870; Census Place: Swan, Marion, Iowa; Roll: </text:span></text:p>
      <text:p text:style-name="P27"><text:span text:style-name="T5">M593_409; Page: 287A; Image: 578; Family History </text:span></text:p>
      <text:p text:style-name="P27"><text:span text:style-name="T5">Library Film: 545908.;</text:span></text:p>
      <text:p text:style-name="P29"/>
      <text:p text:style-name="P27"><text:span text:style-name="T5">Notes:</text:span></text:p>
      <text:p text:style-name="P27"><text:span text:style-name="T5">Source (1) Name: Jas S Hardin Age in 1860: 2 Birth Year: </text:span></text:p>
      <text:p text:style-name="P27"><text:span text:style-name="T5">abt 1858 Birthplace: Indiana Home in 1860: Posey, </text:span></text:p>
      <text:p text:style-name="P27"><text:span text:style-name="T5">Washington, Indiana Gender: Male Post Office: </text:span></text:p>
      <text:p text:style-name="P27"><text:span text:style-name="T5">Hardinsburg; </text:span></text:p>
      <text:p text:style-name="P28"/>
      <text:p text:style-name="P27"><text:span text:style-name="T5">Source (2) Name: Jas S Harden Birth Year: abt 1857 Age </text:span></text:p>
      <text:p text:style-name="P27"><text:span text:style-name="T5">in 1870: 13 Birthplace: Indiana Home in 1870: Swan, </text:span></text:p>
      <text:p text:style-name="P27"><text:span text:style-name="T5">Marion, Iowa Race: White Gender: Male Post Office: </text:span></text:p>
      <text:p text:style-name="P27"><text:span text:style-name="T5">Knoxville;</text:span></text:p>
      <text:p text:style-name="P29"/>
      <text:p text:style-name="P28"/>
      <text:p text:style-name="P23"><text:span text:style-name="T3"><text:tab/>140<text:tab/>M<text:tab/>ii.</text:span><text:span text:style-name="T4"><text:tab/>Elisha T. Hardin </text:span><text:span text:style-name="T3"><text:s/>was born in 1860 in IN. </text:span></text:p>
      <text:p text:style-name="P24"/>
      <text:p text:style-name="P27"><text:span text:style-name="T5">Sources: </text:span></text:p>
      <text:p text:style-name="P27"><text:span text:style-name="T5">(1) 1860 &lt;http://search.ancestry.com/cgi-bin/sse.dll?</text:span></text:p>
      <text:p text:style-name="P27"><text:span text:style-name="T5">db=1860usfedcenancestry&amp;h=13634676&amp;indiv=try&amp;o</text:span></text:p>
      <text:p text:style-name="P27"><text:span text:style-name="T5">_vc=Record:OtherRecord&amp;rhSource=8054&gt;; Source </text:span></text:p>
      <text:p text:style-name="P27"><text:span text:style-name="T5">Citation: Year: 1860; Census Place: Posey, Washington, </text:span></text:p>
      <text:p text:style-name="P27"><text:span text:style-name="T5">Indiana; Roll: M653_306; Page: 389; Image: 391; Family </text:span></text:p>
      <text:p text:style-name="P27"><text:span text:style-name="T5">History Library Film: 803306.;</text:span></text:p>
      <text:p text:style-name="P27"><text:span text:style-name="T5">(2) 1870 &lt;http://search.ancestry.com/cgi-bin/sse.dll?</text:span></text:p>
      <text:p text:style-name="P27"><text:span text:style-name="T5">db=1870usfedcen&amp;h=35594967&amp;indiv=try&amp;o_vc=</text:span></text:p>
      <text:p text:style-name="P27"><text:span text:style-name="T5">Record:OtherRecord&amp;rhSource=7667&gt;; Source Citation: </text:span></text:p>
      <text:p text:style-name="P27"><text:span text:style-name="T5">Year: 1870; Census Place: Swan, Marion, Iowa; Roll: </text:span></text:p>
      <text:p text:style-name="P27"><text:span text:style-name="T5">M593_409; Page: 287A; Image: 578; Family History </text:span></text:p>
      <text:p text:style-name="P27"><text:span text:style-name="T5">Library Film: 545908.;</text:span></text:p>
      <text:p text:style-name="P27"><text:soft-page-break/><text:span text:style-name="T5">(3) 1880 &lt;http://search.ancestry.com/cgi-bin/sse.dll?</text:span></text:p>
      <text:p text:style-name="P27"><text:span text:style-name="T5">db=1880usfedcen&amp;h=47922188&amp;indiv=try&amp;o_vc=</text:span></text:p>
      <text:p text:style-name="P27"><text:span text:style-name="T5">Record:OtherRecord&amp;rhSource=7163&gt;; Source Citation: </text:span></text:p>
      <text:p text:style-name="P27"><text:span text:style-name="T5">Year: 1880; Census Place: Union, Warren, Iowa; Roll: </text:span></text:p>
      <text:p text:style-name="P27"><text:span text:style-name="T5">368; Family History Film: 1254368; Page: 335C; </text:span></text:p>
      <text:p text:style-name="P27"><text:span text:style-name="T5">Enumeration District: 230; Image: 0291.;</text:span></text:p>
      <text:p text:style-name="P29"/>
      <text:p text:style-name="P27"><text:span text:style-name="T5">Notes:</text:span></text:p>
      <text:p text:style-name="P27"><text:span text:style-name="T5">Source (1) Name: Elisha T Hardin Age in 1860: 3/12 </text:span></text:p>
      <text:p text:style-name="P27"><text:span text:style-name="T5">Birth Year: abt 1860 Birthplace: Indiana Home in 1860: </text:span></text:p>
      <text:p text:style-name="P27"><text:span text:style-name="T5">Posey, Washington, Indiana Gender: Male Post Office: </text:span></text:p>
      <text:p text:style-name="P27"><text:span text:style-name="T5">Hardinsburg; </text:span></text:p>
      <text:p text:style-name="P27"><text:span text:style-name="T5">Source (2) Name: E T Harden Birth Year: abt 1859 Age in </text:span></text:p>
      <text:p text:style-name="P27"><text:span text:style-name="T5">1870: 11 Birthplace: Indiana Home in 1870: Swan, </text:span></text:p>
      <text:p text:style-name="P27"><text:span text:style-name="T5">Marion, Iowa Race: White Gender: Male;</text:span></text:p>
      <text:p text:style-name="P27"><text:span text:style-name="T5">Source (3) Name: Elisha T. Hardin Home in 1880: Union, </text:span></text:p>
      <text:p text:style-name="P27"><text:span text:style-name="T5">Warren, Iowa Age: 20 Estimated Birth Year: abt 1860 </text:span></text:p>
      <text:p text:style-name="P27"><text:span text:style-name="T5">Birthplace: Indiana Relation to Head of Household: Son </text:span></text:p>
      <text:p text:style-name="P27"><text:span text:style-name="T5">Father's Name: Leander Hardin Father's birthplace: </text:span></text:p>
      <text:p text:style-name="P27"><text:span text:style-name="T5">Indiana Mother's Name: Martha Hardin Mother's </text:span></text:p>
      <text:p text:style-name="P27"><text:span text:style-name="T5">birthplace: Indiana Occupation: At Home Marital Status: </text:span></text:p>
      <text:p text:style-name="P27"><text:span text:style-name="T5">Single Race: White Gender: Male;</text:span></text:p>
      <text:p text:style-name="P29"/>
      <text:p text:style-name="P28"/>
      <text:p text:style-name="P23"><text:span text:style-name="T3"><text:tab/>141<text:tab/>F<text:tab/>iii.</text:span><text:span text:style-name="T4"><text:tab/>L. A. Hardin </text:span><text:span text:style-name="T3"><text:s/>was born in 1862 in IN. </text:span></text:p>
      <text:p text:style-name="P24"/>
      <text:p text:style-name="P27"><text:span text:style-name="T5">Sources: </text:span></text:p>
      <text:p text:style-name="P27"><text:span text:style-name="T5">(1) 1870 &lt;http://search.ancestry.com/cgi-bin/sse.dll?</text:span></text:p>
      <text:p text:style-name="P27"><text:span text:style-name="T5">db=1870usfedcen&amp;h=35594967&amp;indiv=try&amp;o_vc=</text:span></text:p>
      <text:p text:style-name="P27"><text:span text:style-name="T5">Record:OtherRecord&amp;rhSource=7667&gt;; Source Citation: </text:span></text:p>
      <text:p text:style-name="P27"><text:span text:style-name="T5">Year: 1870; Census Place: Swan, Marion, Iowa; Roll: </text:span></text:p>
      <text:p text:style-name="P28"/>
      <text:p text:style-name="P27"><text:span text:style-name="T5">M593_409; Page: 287A; Image: 578; Family History </text:span></text:p>
      <text:p text:style-name="P27"><text:span text:style-name="T5">Library Film: 545908.; </text:span></text:p>
      <text:p text:style-name="P29"/>
      <text:p text:style-name="P27"><text:span text:style-name="T5">Notes:</text:span></text:p>
      <text:p text:style-name="P27"><text:span text:style-name="T5">Source (1) Name: L A Harden Birth Year: abt 1862 Age in </text:span></text:p>
      <text:p text:style-name="P27"><text:span text:style-name="T5">1870: 8 Birthplace: Indiana Home in 1870: Swan, Marion, </text:span></text:p>
      <text:p text:style-name="P27"><text:span text:style-name="T5">Iowa Race: White Gender: Female Post Office: Knoxville;</text:span></text:p>
      <text:p text:style-name="P29"/>
      <text:p text:style-name="P28"/>
      <text:p text:style-name="P23"><text:span text:style-name="T3"><text:tab/>142<text:tab/>F<text:tab/>iv.</text:span><text:span text:style-name="T4"><text:tab/>Mary M. Hardin </text:span><text:span text:style-name="T3"><text:s/>was born in 1865 in IL. </text:span></text:p>
      <text:p text:style-name="P24"/>
      <text:p text:style-name="P27"><text:span text:style-name="T5">Sources: </text:span></text:p>
      <text:p text:style-name="P27"><text:span text:style-name="T5">(1) 1870 &lt;http://search.ancestry.com/cgi-bin/sse.dll?</text:span></text:p>
      <text:p text:style-name="P27"><text:soft-page-break/><text:span text:style-name="T5">db=1870usfedcen&amp;h=35594967&amp;indiv=try&amp;o_vc=</text:span></text:p>
      <text:p text:style-name="P27"><text:span text:style-name="T5">Record:OtherRecord&amp;rhSource=7667&gt;; Source Citation: </text:span></text:p>
      <text:p text:style-name="P27"><text:span text:style-name="T5">Year: 1870; Census Place: Swan, Marion, Iowa; Roll: </text:span></text:p>
      <text:p text:style-name="P27"><text:span text:style-name="T5">M593_409; Page: 287A; Image: 578; Family History </text:span></text:p>
      <text:p text:style-name="P27"><text:span text:style-name="T5">Library Film: 545908.;</text:span></text:p>
      <text:p text:style-name="P27"><text:span text:style-name="T5">(2) 1880 &lt;http://search.ancestry.com/cgi-bin/sse.dll?</text:span></text:p>
      <text:p text:style-name="P27"><text:span text:style-name="T5">db=1880usfedcen&amp;h=47922188&amp;indiv=try&amp;o_vc=</text:span></text:p>
      <text:p text:style-name="P27"><text:span text:style-name="T5">Record:OtherRecord&amp;rhSource=7163&gt;; Source Citation: </text:span></text:p>
      <text:p text:style-name="P27"><text:span text:style-name="T5">Year: 1880; Census Place: Union, Warren, Iowa; Roll: </text:span></text:p>
      <text:p text:style-name="P27"><text:span text:style-name="T5">368; Family History Film: 1254368; Page: 335C; </text:span></text:p>
      <text:p text:style-name="P27"><text:span text:style-name="T5">Enumeration District: 230; Image: 0291.;</text:span></text:p>
      <text:p text:style-name="P29"/>
      <text:p text:style-name="P27"><text:span text:style-name="T5">Notes:</text:span></text:p>
      <text:p text:style-name="P27"><text:span text:style-name="T5">Source (1) Name: M M Harden Birth Year: abt 1865 Age </text:span></text:p>
      <text:p text:style-name="P27"><text:span text:style-name="T5">in 1870: 5 Birthplace: Ill Home in 1870: Swan, Marion, </text:span></text:p>
      <text:p text:style-name="P27"><text:span text:style-name="T5">Iowa Race: White Gender: Female Post Office: Knoxville; </text:span></text:p>
      <text:p text:style-name="P27"><text:span text:style-name="T5">Source (2) Name: Mary M. Hardin Home in 1880: Union, </text:span></text:p>
      <text:p text:style-name="P27"><text:span text:style-name="T5">Warren, Iowa Age: 15 Estimated Birth Year: abt 1865 </text:span></text:p>
      <text:p text:style-name="P27"><text:span text:style-name="T5">Birthplace: Illinois Relation to Head of Household: Dau </text:span></text:p>
      <text:p text:style-name="P27"><text:span text:style-name="T5">(Daughter) Father's Name: Leander Hardin Father's </text:span></text:p>
      <text:p text:style-name="P27"><text:span text:style-name="T5">birthplace: Indiana Mother's Name: Martha Hardin </text:span></text:p>
      <text:p text:style-name="P27"><text:span text:style-name="T5">Mother's birthplace: Indiana Occupation: At Home </text:span></text:p>
      <text:p text:style-name="P27"><text:span text:style-name="T5">Marital Status: Single Race: White Gender: Female;</text:span></text:p>
      <text:p text:style-name="P29"/>
      <text:p text:style-name="P28"/>
      <text:p text:style-name="P23"><text:span text:style-name="T3"><text:tab/>143<text:tab/>F<text:tab/>v.</text:span><text:span text:style-name="T4"><text:tab/>Sarah E. Hardin </text:span><text:span text:style-name="T3"><text:s/>was born in 1868 in IL. </text:span></text:p>
      <text:p text:style-name="P24"/>
      <text:p text:style-name="P27"><text:span text:style-name="T5">Sources: </text:span></text:p>
      <text:p text:style-name="P27"><text:span text:style-name="T5">(1) 1870 &lt;http://search.ancestry.com/cgi-bin/sse.dll?</text:span></text:p>
      <text:p text:style-name="P27"><text:span text:style-name="T5">db=1870usfedcen&amp;h=35594967&amp;indiv=try&amp;o_vc=</text:span></text:p>
      <text:p text:style-name="P27"><text:span text:style-name="T5">Record:OtherRecord&amp;rhSource=7667&gt;; Source Citation: </text:span></text:p>
      <text:p text:style-name="P27"><text:span text:style-name="T5">Year: 1870; Census Place: Swan, Marion, Iowa; Roll: </text:span></text:p>
      <text:p text:style-name="P27"><text:span text:style-name="T5">M593_409; Page: 287A; Image: 578; Family History </text:span></text:p>
      <text:p text:style-name="P27"><text:span text:style-name="T5">Library Film: 545908.;</text:span></text:p>
      <text:p text:style-name="P27"><text:span text:style-name="T5">(2) 1880 &lt;http://search.ancestry.com/cgi-bin/sse.dll?</text:span></text:p>
      <text:p text:style-name="P27"><text:span text:style-name="T5">db=1880usfedcen&amp;h=47922188&amp;indiv=try&amp;o_vc=</text:span></text:p>
      <text:p text:style-name="P27"><text:span text:style-name="T5">Record:OtherRecord&amp;rhSource=7163&gt;; Source Citation: </text:span></text:p>
      <text:p text:style-name="P27"><text:span text:style-name="T5">Year: 1880; Census Place: Union, Warren, Iowa; Roll: </text:span></text:p>
      <text:p text:style-name="P27"><text:span text:style-name="T5">368; Family History Film: 1254368; Page: 335C; </text:span></text:p>
      <text:p text:style-name="P27"><text:span text:style-name="T5">Enumeration District: 230; Image: 0291.;</text:span></text:p>
      <text:p text:style-name="P29"/>
      <text:p text:style-name="P28"/>
      <text:p text:style-name="P27"><text:span text:style-name="T5">Notes:</text:span></text:p>
      <text:p text:style-name="P27"><text:span text:style-name="T5">Source (1) Name: S E Harden Birth Year: abt 1868 Age in </text:span></text:p>
      <text:p text:style-name="P27"><text:soft-page-break/><text:span text:style-name="T5">1870: 2 Birthplace: Ill Home in 1870: Swan, Marion, </text:span></text:p>
      <text:p text:style-name="P27"><text:span text:style-name="T5">Iowa Race: White Gender: Female Post Office: Knoxville;</text:span></text:p>
      <text:p text:style-name="P27"><text:span text:style-name="T5">Source (2) Name: Sarah E. Hardin Home in 1880: Union, </text:span></text:p>
      <text:p text:style-name="P27"><text:span text:style-name="T5">Warren, Iowa Age: 12 Estimated Birth Year: abt 1868 </text:span></text:p>
      <text:p text:style-name="P27"><text:span text:style-name="T5">Birthplace: Illinois Relation to Head of Household: Dau </text:span></text:p>
      <text:p text:style-name="P27"><text:span text:style-name="T5">(Daughter) Father's Name: Leander Hardin Father's </text:span></text:p>
      <text:p text:style-name="P27"><text:span text:style-name="T5">birthplace: Indiana Mother's Name: Martha Hardin </text:span></text:p>
      <text:p text:style-name="P27"><text:span text:style-name="T5">Mother's birthplace: Indiana Occupation: At Home </text:span></text:p>
      <text:p text:style-name="P27"><text:span text:style-name="T5">Marital Status: Single Race: White Gender: Female;</text:span></text:p>
      <text:p text:style-name="P29"/>
      <text:p text:style-name="P28"/>
      <text:p text:style-name="P23"><text:span text:style-name="T3"><text:tab/>144<text:tab/>F<text:tab/>vi.</text:span><text:span text:style-name="T4"><text:tab/>Minnie A. Hardin </text:span><text:span text:style-name="T3"><text:s/>was born in 1871 in IA. </text:span></text:p>
      <text:p text:style-name="P24"/>
      <text:p text:style-name="P27"><text:span text:style-name="T5">Sources: </text:span></text:p>
      <text:p text:style-name="P27"><text:span text:style-name="T5">(1) 1880 &lt;http://search.ancestry.com/cgi-bin/sse.dll?</text:span></text:p>
      <text:p text:style-name="P27"><text:span text:style-name="T5">db=1880usfedcen&amp;h=47922188&amp;indiv=try&amp;o_vc=</text:span></text:p>
      <text:p text:style-name="P27"><text:span text:style-name="T5">Record:OtherRecord&amp;rhSource=7163&gt;; Source Citation: </text:span></text:p>
      <text:p text:style-name="P27"><text:span text:style-name="T5">Year: 1880; Census Place: Union, Warren, Iowa; Roll: </text:span></text:p>
      <text:p text:style-name="P27"><text:span text:style-name="T5">368; Family History Film: 1254368; Page: 335C; </text:span></text:p>
      <text:p text:style-name="P27"><text:span text:style-name="T5">Enumeration District: 230; Image: 0291.;</text:span></text:p>
      <text:p text:style-name="P29"/>
      <text:p text:style-name="P27"><text:span text:style-name="T5">Notes:</text:span></text:p>
      <text:p text:style-name="P27"><text:span text:style-name="T5">Source (1) Name: Minnie A. Hardin Home in 1880: Union, </text:span></text:p>
      <text:p text:style-name="P27"><text:span text:style-name="T5">Warren, Iowa Age: 9 Estimated Birth Year: abt 1871 </text:span></text:p>
      <text:p text:style-name="P27"><text:span text:style-name="T5">Birthplace: Iowa Relation to Head of Household: Dau </text:span></text:p>
      <text:p text:style-name="P27"><text:span text:style-name="T5">(Daughter) Father's Name: Leander Hardin Father's </text:span></text:p>
      <text:p text:style-name="P27"><text:span text:style-name="T5">birthplace: Indiana Mother's Name: Martha Hardin </text:span></text:p>
      <text:p text:style-name="P27"><text:span text:style-name="T5">Mother's birthplace: Indiana Marital Status: Single Race: </text:span></text:p>
      <text:p text:style-name="P27"><text:span text:style-name="T5">White Gender: Female;</text:span></text:p>
      <text:p text:style-name="P29"/>
      <text:p text:style-name="P28"/>
      <text:p text:style-name="P23"><text:span text:style-name="T3"><text:tab/>145<text:tab/>F<text:tab/>vii.</text:span><text:span text:style-name="T4"><text:tab/>Laura B. Hardin </text:span><text:span text:style-name="T3"><text:s/>was born in 1874 in IA. </text:span></text:p>
      <text:p text:style-name="P24"/>
      <text:p text:style-name="P27"><text:span text:style-name="T5">Sources: </text:span></text:p>
      <text:p text:style-name="P27"><text:span text:style-name="T5">(1) 1880 &lt;http://search.ancestry.com/cgi-bin/sse.dll?</text:span></text:p>
      <text:p text:style-name="P27"><text:span text:style-name="T5">db=1880usfedcen&amp;h=47922188&amp;indiv=try&amp;o_vc=</text:span></text:p>
      <text:p text:style-name="P27"><text:span text:style-name="T5">Record:OtherRecord&amp;rhSource=7163&gt;; Source Citation: </text:span></text:p>
      <text:p text:style-name="P27"><text:span text:style-name="T5">Year: 1880; Census Place: Union, Warren, Iowa; Roll: </text:span></text:p>
      <text:p text:style-name="P27"><text:span text:style-name="T5">368; Family History Film: 1254368; Page: 335C; </text:span></text:p>
      <text:p text:style-name="P27"><text:span text:style-name="T5">Enumeration District: 230; Image: 0291.;</text:span></text:p>
      <text:p text:style-name="P29"/>
      <text:p text:style-name="P27"><text:span text:style-name="T5">Notes:</text:span></text:p>
      <text:p text:style-name="P27"><text:span text:style-name="T5">Source (1) Name: Laura B. Hardin Home in 1880: Union, </text:span></text:p>
      <text:p text:style-name="P27"><text:span text:style-name="T5">Warren, Iowa Age: 6 Estimated Birth Year: abt 1874 </text:span></text:p>
      <text:p text:style-name="P27"><text:span text:style-name="T5">Birthplace: Iowa Relation to Head of Household: Dau </text:span></text:p>
      <text:p text:style-name="P27"><text:soft-page-break/><text:span text:style-name="T5">(Daughter) Father's Name: Leander Hardin Father's </text:span></text:p>
      <text:p text:style-name="P27"><text:span text:style-name="T5">birthplace: Indiana Mother's Name: Martha Hardin </text:span></text:p>
      <text:p text:style-name="P27"><text:span text:style-name="T5">Mother's birthplace: Indiana Marital Status: Single Race: </text:span></text:p>
      <text:p text:style-name="P27"><text:span text:style-name="T5">White Gender: Female</text:span></text:p>
      <text:p text:style-name="P29"/>
      <text:p text:style-name="P28"/>
      <text:p text:style-name="P17"><text:span text:style-name="T3">+<text:tab/>146<text:tab/>M<text:tab/>viii.</text:span><text:span text:style-name="T4"><text:tab/>John Hollowell Hardin </text:span><text:span text:style-name="T3"><text:s/>was born on 29 Sep 1876. </text:span></text:p>
      <text:p text:style-name="P18"/>
      <text:p text:style-name="P18"/>
      <text:p text:style-name="P23"><text:span text:style-name="T3"><text:tab/>147<text:tab/>M<text:tab/>ix.</text:span><text:span text:style-name="T4"><text:tab/>William O. Hardin </text:span><text:span text:style-name="T3"><text:s/>was born in 1879 in IA. </text:span></text:p>
      <text:p text:style-name="P24"/>
      <text:p text:style-name="P27"><text:span text:style-name="T5">Sources: </text:span></text:p>
      <text:p text:style-name="P27"><text:span text:style-name="T5">(1) 1880 &lt;http://search.ancestry.com/cgi-bin/sse.dll?</text:span></text:p>
      <text:p text:style-name="P27"><text:span text:style-name="T5">db=1880usfedcen&amp;h=47922188&amp;indiv=try&amp;o_vc=</text:span></text:p>
      <text:p text:style-name="P27"><text:span text:style-name="T5">Record:OtherRecord&amp;rhSource=7163&gt;; Source Citation: </text:span></text:p>
      <text:p text:style-name="P27"><text:span text:style-name="T5">Year: 1880; Census Place: Union, Warren, Iowa; Roll: </text:span></text:p>
      <text:p text:style-name="P27"><text:span text:style-name="T5">368; Family History Film: 1254368; Page: 335C; </text:span></text:p>
      <text:p text:style-name="P27"><text:span text:style-name="T5">Enumeration District: 230; Image: 0291.;</text:span></text:p>
      <text:p text:style-name="P29"/>
      <text:p text:style-name="P27"><text:span text:style-name="T5">Notes:</text:span></text:p>
      <text:p text:style-name="P27"><text:span text:style-name="T5">Source (1) Name: William O. Hardin Home in 1880: </text:span></text:p>
      <text:p text:style-name="P27"><text:span text:style-name="T5">Union, Warren, Iowa Age: 7m Estimated Birth Year: abt </text:span></text:p>
      <text:p text:style-name="P27"><text:span text:style-name="T5">1879 Birthplace: Iowa Relation to Head of Household: </text:span></text:p>
      <text:p text:style-name="P27"><text:span text:style-name="T5">Son Father's Name: Leander Hardin Father's birthplace: </text:span></text:p>
      <text:p text:style-name="P27"><text:span text:style-name="T5">Indiana Mother's Name: Martha Hardin Mother's </text:span></text:p>
      <text:p text:style-name="P27"><text:span text:style-name="T5">birthplace: Indiana Marital Status: Single Race: White </text:span></text:p>
      <text:p text:style-name="P27"><text:span text:style-name="T5">Gender: Male;</text:span></text:p>
      <text:p text:style-name="P29"/>
      <text:p text:style-name="P28"/>
      <text:p text:style-name="P28"/>
      <text:p text:style-name="P14"><text:span text:style-name="T3">Leander married (2) </text:span><text:span text:style-name="T4">Zilla ..... </text:span><text:span text:style-name="T3"><text:s/>in 1892. Zilla was born in Oct 1842 in IN. </text:span></text:p>
      <text:p text:style-name="P15"/>
      <text:p text:style-name="P8"><text:span text:style-name="T5">Source </text:span></text:p>
      <text:p text:style-name="P8"><text:span text:style-name="T5">(1) 1900 &lt;http://search.ancestry.com/cgi-bin/sse.dll?db=</text:span></text:p>
      <text:p text:style-name="P8"><text:span text:style-name="T5">1900usfedcen&amp;h=16282702&amp;indiv=try&amp;o_vc=Record:OtherRecord&amp;</text:span></text:p>
      <text:p text:style-name="P8"><text:span text:style-name="T5">rhSource=6742&gt;; Source Citation: Year: 1900; Census Place: Allen, </text:span></text:p>
      <text:p text:style-name="P8"><text:span text:style-name="T5">Warren, Iowa; Roll: T623_463; Page: 8B; Enumeration District: 130.;</text:span></text:p>
      <text:p text:style-name="P9"/>
      <text:p text:style-name="P8"><text:span text:style-name="T5">Notes:</text:span></text:p>
      <text:p text:style-name="P8"><text:span text:style-name="T5">Source (1) Name: Zillah Harden Home in 1900: Allen, Warren, Iowa </text:span></text:p>
      <text:p text:style-name="P8"><text:span text:style-name="T5">[Carlisle, Warren, Iowa] Age: 57 Birth Date: Oct 1842 Birthplace: </text:span></text:p>
      <text:p text:style-name="P8"><text:span text:style-name="T5">Indiana Race: White Gender: Female Relationship to Head of House: </text:span></text:p>
      <text:p text:style-name="P8"><text:span text:style-name="T5">Wife Father's Birthplace: Indiana Mother's Birthplace: Indiana </text:span></text:p>
      <text:p text:style-name="P8"><text:span text:style-name="T5">Spouse's Name: Leander Harden Marriage Year: 1892 Marital Status: </text:span></text:p>
      <text:p text:style-name="P8"><text:span text:style-name="T5">Married Years Married: 8;</text:span></text:p>
      <text:p text:style-name="P9"><text:soft-page-break/></text:p>
      <text:p text:style-name="P10"/>
      <text:p text:style-name="P7"/>
      <text:p text:style-name="P13"/>
      <text:p text:style-name="P7"/>
      <text:p text:style-name="P11"/>
      <text:p text:style-name="P12"><text:span text:style-name="T2">Fourth Generation</text:span></text:p>
      <text:p text:style-name="P11"/>
      <text:p text:style-name="P4"><text:span text:style-name="T3"><text:tab/>38.</text:span><text:span text:style-name="T4"><text:tab/>Andrew Jackson Hardin </text:span><text:span text:style-name="T3"><text:s/>(John, Elisha, John) was born on 17 Oct 1824. He died on 18 Oct 1865. </text:span></text:p>
      <text:p text:style-name="P5"/>
      <text:p text:style-name="P8"><text:span text:style-name="T5">Sources: </text:span></text:p>
      <text:p text:style-name="P8"><text:span text:style-name="T5">(1) HFA "Hardin" Database as of 4 Apr 1995; </text:span></text:p>
      <text:p text:style-name="P8"><text:span text:style-name="T5">(2) WFT Vol. 1, FT 4583, WO#400693-1, 6670120, V701_01;</text:span></text:p>
      <text:p text:style-name="P9"/>
      <text:p text:style-name="P8"><text:span text:style-name="T5">Notes: </text:span></text:p>
      <text:p text:style-name="P8"><text:span text:style-name="T5">Source (1) </text:span></text:p>
      <text:p text:style-name="P8"><text:span text:style-name="T5">Source (2)</text:span></text:p>
      <text:p text:style-name="P9"/>
      <text:p text:style-name="P10"/>
      <text:p text:style-name="P14"><text:span text:style-name="T3">Andrew married </text:span><text:span text:style-name="T4">Mary Catherine Jones </text:span><text:span text:style-name="T3"><text:s/>daughter of Elijah Edmond Jones and Eunice Hardin on 1 Aug 1846. Mary was born in Rutherford Co., NC. She died on 8 Aug 1982. </text:span></text:p>
      <text:p text:style-name="P15"/>
      <text:p text:style-name="P8"><text:span text:style-name="T5">Sources: </text:span></text:p>
      <text:p text:style-name="P8"><text:span text:style-name="T5">(1) HFA "Hardin" Database as of 4 Apr 1995; </text:span></text:p>
      <text:p text:style-name="P8"><text:span text:style-name="T5">(2) WFT Vol. 1, FT 4583, WO#400693-1, 6670120, V701_01;</text:span></text:p>
      <text:p text:style-name="P9"/>
      <text:p text:style-name="P8"><text:span text:style-name="T5">Notes: </text:span></text:p>
      <text:p text:style-name="P8"><text:span text:style-name="T5">Source (1) </text:span></text:p>
      <text:p text:style-name="P8"><text:span text:style-name="T5">Source (2)</text:span></text:p>
      <text:p text:style-name="P9"/>
      <text:p text:style-name="P10"/>
      <text:p text:style-name="P14"><text:span text:style-name="T3">Andrew and Mary had the following children:</text:span></text:p>
      <text:p text:style-name="P16"/>
      <text:p text:style-name="P23"><text:span text:style-name="T3"><text:tab/>148<text:tab/>M<text:tab/>i.</text:span><text:span text:style-name="T4"><text:tab/>Isaac Ash Hardin </text:span><text:span text:style-name="T3"><text:s/>was born on 17 Jul 1851. He died on 4 Apr 1896. </text:span></text:p>
      <text:p text:style-name="P24"/>
      <text:p text:style-name="P27"><text:span text:style-name="T5">Sources: </text:span></text:p>
      <text:p text:style-name="P27"><text:span text:style-name="T5">(1) HFA "Hardin" Database as of 4 Apr 1995;</text:span></text:p>
      <text:p text:style-name="P29"/>
      <text:p text:style-name="P27"><text:span text:style-name="T5">Notes: </text:span></text:p>
      <text:p text:style-name="P27"><text:span text:style-name="T5">Source (1)</text:span></text:p>
      <text:p text:style-name="P29"/>
      <text:p text:style-name="P28"/>
      <text:p text:style-name="P4"><text:span text:style-name="T3"><text:tab/>43.</text:span><text:span text:style-name="T4"><text:tab/>Martin Van Buren Hardin </text:span><text:span text:style-name="T3"><text:s/>(John, Elisha, John) was born in Jul 1832 in Washington Co., IN. He died on 27 Oct 1877. </text:span></text:p>
      <text:p text:style-name="P5"/>
      <text:p text:style-name="P8"><text:span text:style-name="T5">Sources: </text:span></text:p>
      <text:p text:style-name="P8"><text:span text:style-name="T5">(1) HFA "Hardin" Database as of 4 Apr 1995; </text:span></text:p>
      <text:p text:style-name="P8"><text:soft-page-break/><text:span text:style-name="T5">(2) Indiana State Library Genealogy Division; Indiana Marriages </text:span></text:p>
      <text:p text:style-name="P8"><text:span text:style-name="T5">Through 1850; &lt;http://199.8.200.90:591/FMPro; 31 Dec 2000&gt;;</text:span></text:p>
      <text:p text:style-name="P9"/>
      <text:p text:style-name="P8"><text:span text:style-name="T5">Notes:</text:span></text:p>
      <text:p text:style-name="P8"><text:span text:style-name="T5">Source (1) Born 1/27 JUL 1833; married 5 Apr 1850;</text:span></text:p>
      <text:p text:style-name="P8"><text:span text:style-name="T5">Source (2) Married 4 Apr 1850;</text:span></text:p>
      <text:p text:style-name="P9"/>
      <text:p text:style-name="P10"/>
      <text:p text:style-name="P14"><text:span text:style-name="T3">Martin married (1) </text:span><text:span text:style-name="T4">Mary Jane Ray </text:span><text:span text:style-name="T3"><text:s/>on 4 Apr 1850. </text:span></text:p>
      <text:p text:style-name="P15"/>
      <text:p text:style-name="P8"><text:span text:style-name="T5">Sources: </text:span></text:p>
      <text:p text:style-name="P8"><text:span text:style-name="T5">(1) HFA "Hardin" Database as of 4 Apr 1995; </text:span></text:p>
      <text:p text:style-name="P8"><text:span text:style-name="T5">(2) Indiana State Library Genealogy Division; Indiana Marriages </text:span></text:p>
      <text:p text:style-name="P8"><text:span text:style-name="T5">Through 1850; http://199.8.200.90:591/FMPro; 31 Dec 2000</text:span></text:p>
      <text:p text:style-name="P9"/>
      <text:p text:style-name="P8"><text:span text:style-name="T5">Notes:</text:span></text:p>
      <text:p text:style-name="P10"/>
      <text:p text:style-name="P8"><text:span text:style-name="T5">Source (1) Mary Ray;</text:span></text:p>
      <text:p text:style-name="P8"><text:span text:style-name="T5">Source (2) Mary Jane Ray;</text:span></text:p>
      <text:p text:style-name="P9"/>
      <text:p text:style-name="P10"/>
      <text:p text:style-name="P14"><text:span text:style-name="T3">Martin and Mary had the following children:</text:span></text:p>
      <text:p text:style-name="P16"/>
      <text:p text:style-name="P23"><text:span text:style-name="T3"><text:tab/>149<text:tab/>F<text:tab/>i.</text:span><text:span text:style-name="T4"><text:tab/>Clarinda Hall Hardin </text:span><text:span text:style-name="T3">.</text:span></text:p>
      <text:p text:style-name="P24"/>
      <text:p text:style-name="P27"><text:span text:style-name="T5">Sources: </text:span></text:p>
      <text:p text:style-name="P27"><text:span text:style-name="T5">(1) HFA "Hardin" Database as of 4 Apr 1995; </text:span></text:p>
      <text:p text:style-name="P27"><text:span text:style-name="T5">(2) WFT Vol. 1, FT 4583;</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28"/>
      <text:p text:style-name="P14"><text:span text:style-name="T3">Martin married (2) </text:span><text:span text:style-name="T4">Sarah Ann Smith </text:span><text:span text:style-name="T3"><text:s/>on 5 Jun 1853. Sarah was born on 15 Apr 1830 in Monroe Co., IN. She died on 26 Oct 1920. </text:span></text:p>
      <text:p text:style-name="P15"/>
      <text:p text:style-name="P8"><text:span text:style-name="T5">Sources: </text:span></text:p>
      <text:p text:style-name="P8"><text:span text:style-name="T5">(1) HFA "Hardin" Database as of 4 Apr 1995; </text:span></text:p>
      <text:p text:style-name="P8"><text:span text:style-name="T5">(2) WFT Vol. 1, FT 4583;</text:span></text:p>
      <text:p text:style-name="P9"/>
      <text:p text:style-name="P8"><text:span text:style-name="T5">Notes:</text:span></text:p>
      <text:p text:style-name="P8"><text:span text:style-name="T5">Source (1) Sarah Ann Smith; </text:span></text:p>
      <text:p text:style-name="P8"><text:span text:style-name="T5">Source (2)</text:span></text:p>
      <text:p text:style-name="P9"><text:soft-page-break/></text:p>
      <text:p text:style-name="P10"/>
      <text:p text:style-name="P14"><text:span text:style-name="T3">Martin and Sarah had the following children:</text:span></text:p>
      <text:p text:style-name="P16"/>
      <text:p text:style-name="P17"><text:span text:style-name="T3">+<text:tab/>150<text:tab/>M<text:tab/>ii.</text:span><text:span text:style-name="T4"><text:tab/>William Smith Hardin </text:span><text:span text:style-name="T3"><text:s/>was born on 17 May 1854. He died on 30 Dec 1928. </text:span></text:p>
      <text:p text:style-name="P18"/>
      <text:p text:style-name="P23"><text:span text:style-name="T3"><text:tab/>151<text:tab/>F<text:tab/>iii.</text:span><text:span text:style-name="T4"><text:tab/>Mary B. Hardin </text:span><text:span text:style-name="T3"><text:s/>was born on 17 May 1854. She died on 10 Mar 1908. </text:span></text:p>
      <text:p text:style-name="P24"/>
      <text:p text:style-name="P27"><text:span text:style-name="T5">Sources: </text:span></text:p>
      <text:p text:style-name="P27"><text:span text:style-name="T5">(1) HFA "Hardin" Database as of 4 Apr 1995; </text:span></text:p>
      <text:p text:style-name="P27"><text:span text:style-name="T5">(2) WFT Vol. 1, FT 4583;</text:span></text:p>
      <text:p text:style-name="P29"/>
      <text:p text:style-name="P27"><text:span text:style-name="T5">Notes: </text:span></text:p>
      <text:p text:style-name="P27"><text:span text:style-name="T5">Source (1) Mary B. or Caddie E. Hardin;</text:span></text:p>
      <text:p text:style-name="P27"><text:span text:style-name="T5">Source (2)</text:span></text:p>
      <text:p text:style-name="P29"/>
      <text:p text:style-name="P28"/>
      <text:p text:style-name="P37"><text:span text:style-name="T3">Mary married </text:span><text:span text:style-name="T4">William Padget </text:span><text:span text:style-name="T3"><text:s/>on 15 Mar 1879. </text:span></text:p>
      <text:p text:style-name="P39"/>
      <text:p text:style-name="P27"><text:span text:style-name="T5">Sources: </text:span></text:p>
      <text:p text:style-name="P27"><text:span text:style-name="T5">(1) HFA "Hardin" Database as of 4 Apr 1995; </text:span></text:p>
      <text:p text:style-name="P27"><text:span text:style-name="T5">(2) WFT Vol. 1, FT 4583;</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23"><text:span text:style-name="T3"><text:tab/>152<text:tab/>F<text:tab/>iv.</text:span><text:span text:style-name="T4"><text:tab/>Elizabeth Olive Hardin </text:span><text:span text:style-name="T3"><text:s/>was born on 26 Oct 1856 in Washington Co., IN. She died on 29 Jan 1930 in Washington Co., IN. </text:span></text:p>
      <text:p text:style-name="P24"/>
      <text:p text:style-name="P27"><text:span text:style-name="T5">Sources: (1) HFA "Hardin" Database as of 4 Apr 1995. (2) </text:span></text:p>
      <text:p text:style-name="P27"><text:span text:style-name="T5">WFT Vol. 1, FT 4583.</text:span></text:p>
      <text:p text:style-name="P29"/>
      <text:p text:style-name="P28"/>
      <text:p text:style-name="P37"><text:span text:style-name="T3">Elizabeth married </text:span><text:span text:style-name="T4">Jacob Rice Chastain </text:span><text:span text:style-name="T3"><text:s/>on 28 Mar 1875. Jacob was born on 12 Nov 1850. He died on 1 Oct 1930. </text:span></text:p>
      <text:p text:style-name="P39"/>
      <text:p text:style-name="P27"><text:span text:style-name="T5">Sources: </text:span></text:p>
      <text:p text:style-name="P27"><text:span text:style-name="T5">(1) HFA "Hardin" Database as of 4 Apr 1995; </text:span></text:p>
      <text:p text:style-name="P27"><text:span text:style-name="T5">(2) WFT Vol. 1, FT 4583;</text:span></text:p>
      <text:p text:style-name="P29"/>
      <text:p text:style-name="P27"><text:span text:style-name="T5">Notes:</text:span></text:p>
      <text:p text:style-name="P27"><text:span text:style-name="T5">Source (1)</text:span></text:p>
      <text:p text:style-name="P27"><text:soft-page-break/><text:span text:style-name="T5">Source (2) One child.</text:span></text:p>
      <text:p text:style-name="P29"/>
      <text:p text:style-name="P28"/>
      <text:p text:style-name="P4"><text:span text:style-name="T3"><text:tab/>49.</text:span><text:span text:style-name="T4"><text:tab/>Aaron Edward A. Hardin </text:span><text:span text:style-name="T3"><text:s/>(John, Elisha, John) was born in 1848 in IN. </text:span></text:p>
      <text:p text:style-name="P5"/>
      <text:p text:style-name="P8"><text:span text:style-name="T5">Sources: </text:span></text:p>
      <text:p text:style-name="P8"><text:span text:style-name="T5">(1) HFA "Hardin" Database as of 4 Apr 1995; </text:span></text:p>
      <text:p text:style-name="P8"><text:span text:style-name="T5">(2) WFT Vol. 1, FT 4583, WO#400693-1, 6670120, V701_01;</text:span></text:p>
      <text:p text:style-name="P8"><text:span text:style-name="T5">(3) &lt;http://worldconnect.rootsweb.com/cgi-bin/igm.cgi?op=GET&amp;</text:span></text:p>
      <text:p text:style-name="P8"><text:span text:style-name="T5">db=valanlage&amp;id=I1919&gt;; Grandpa's Garden</text:span></text:p>
      <text:p text:style-name="P8"><text:span text:style-name="T5">Entries: 2051 Updated: 2007-03-11 02:59:01 UTC (Sun) Contact: </text:span></text:p>
      <text:p text:style-name="P8"><text:span text:style-name="T5">Valorie Anlage &lt;valanlage@yahoo.com&gt;;</text:span></text:p>
      <text:p text:style-name="P8"><text:span text:style-name="T5">(4) &lt;http://www.familysearch.org/Eng/Search/frameset_search.</text:span></text:p>
      <text:p text:style-name="P8"><text:span text:style-name="T5">asp?PAGE=census/search_census.asp&gt;; Individual Record 1880 </text:span></text:p>
      <text:p text:style-name="P8"><text:span text:style-name="T5">United States Census; Census Place Livonia, Washington, Indiana </text:span></text:p>
      <text:p text:style-name="P8"><text:span text:style-name="T5">Family History Library Film 1254321 NA Film Number T9-0321 Page </text:span></text:p>
      <text:p text:style-name="P8"><text:span text:style-name="T5">Number 458D; </text:span></text:p>
      <text:p text:style-name="P9"/>
      <text:p text:style-name="P8"><text:span text:style-name="T5">Notes: </text:span></text:p>
      <text:p text:style-name="P8"><text:span text:style-name="T5">Source (1) </text:span></text:p>
      <text:p text:style-name="P8"><text:span text:style-name="T5">Source (2) </text:span></text:p>
      <text:p text:style-name="P8"><text:span text:style-name="T5">Source (3) ID: I1919 Name: Aaron Edward HARDIN Sex: M Birth: </text:span></text:p>
      <text:p text:style-name="P8"><text:span text:style-name="T5">1848 in Indiana Marriage 1 Hannah KING Married: 8 APR 1875 in </text:span></text:p>
      <text:p text:style-name="P8"><text:span text:style-name="T5">Washington County, Indiana; </text:span></text:p>
      <text:p text:style-name="P8"><text:span text:style-name="T5">Source (4) Aron E. A. HARDIN Male Birth Year &lt;1849&gt; Birthplace IN </text:span></text:p>
      <text:p text:style-name="P8"><text:span text:style-name="T5">Age 31 Occupation Carpenter Marital Status M &lt;Married&gt; Race W </text:span></text:p>
      <text:p text:style-name="P8"><text:span text:style-name="T5">&lt;White&gt; Head of Household Aron E. A. HARDIN Relation Self </text:span></text:p>
      <text:p text:style-name="P8"><text:span text:style-name="T5">Father's Birthplace IN Mother's Birthplace IN;</text:span></text:p>
      <text:p text:style-name="P9"/>
      <text:p text:style-name="P10"/>
      <text:p text:style-name="P14"><text:span text:style-name="T3">Aaron married </text:span><text:span text:style-name="T4">Hannah King </text:span><text:span text:style-name="T3"><text:s/>on 8 Apr 1875. Hannah was born in 1857 in IN. </text:span></text:p>
      <text:p text:style-name="P15"/>
      <text:p text:style-name="P8"><text:span text:style-name="T5">Sources: </text:span></text:p>
      <text:p text:style-name="P8"><text:span text:style-name="T5">(1) HFA "Hardin" Database as of 4 Apr 1995; </text:span></text:p>
      <text:p text:style-name="P8"><text:span text:style-name="T5">(2) WFT Vol. 1, FT 4583, WO#400693-1, 6670120, V701_01;</text:span></text:p>
      <text:p text:style-name="P8"><text:span text:style-name="T5">(3) &lt;http://worldconnect.rootsweb.com/cgi-bin/igm.cgi?op=GET&amp;</text:span></text:p>
      <text:p text:style-name="P8"><text:span text:style-name="T5">db=valanlage&amp;id=I1919&gt;; Grandpa's Garden</text:span></text:p>
      <text:p text:style-name="P8"><text:span text:style-name="T5">Entries: 2051 Updated: 2007-03-11 02:59:01 UTC (Sun) Contact: </text:span></text:p>
      <text:p text:style-name="P8"><text:span text:style-name="T5">Valorie Anlage &lt;valanlage@yahoo.com&gt;;</text:span></text:p>
      <text:p text:style-name="P8"><text:span text:style-name="T5">(4) &lt;http://www.familysearch.org/Eng/Search/frameset_search.</text:span></text:p>
      <text:p text:style-name="P8"><text:span text:style-name="T5">asp?PAGE=census/search_census.asp&gt;; Individual Record 1880 </text:span></text:p>
      <text:p text:style-name="P8"><text:span text:style-name="T5">United States Census; Census Place Livonia, Washington, Indiana </text:span></text:p>
      <text:p text:style-name="P8"><text:span text:style-name="T5">Family History Library Film 1254321 NA Film Number T9-0321 Page </text:span></text:p>
      <text:p text:style-name="P10"/>
      <text:p text:style-name="P8"><text:span text:style-name="T5">Number 458D; </text:span></text:p>
      <text:p text:style-name="P9"><text:soft-page-break/></text:p>
      <text:p text:style-name="P8"><text:span text:style-name="T5">Notes: </text:span></text:p>
      <text:p text:style-name="P8"><text:span text:style-name="T5">Source (1) </text:span></text:p>
      <text:p text:style-name="P8"><text:span text:style-name="T5">Source (2) </text:span></text:p>
      <text:p text:style-name="P8"><text:span text:style-name="T5">Source (3) ID: I1920 Name: Hannah KING Sex: F;</text:span></text:p>
      <text:p text:style-name="P8"><text:span text:style-name="T5">Source (4) Anna E. HARDIN Female Birth Year &lt;1857&gt; Birthplace IN </text:span></text:p>
      <text:p text:style-name="P8"><text:span text:style-name="T5">Age 23 Occupation Marital Status M &lt;Married&gt; Race W &lt;White&gt; </text:span></text:p>
      <text:p text:style-name="P8"><text:span text:style-name="T5">Head of Household Aron E. A. HARDIN Relation Wife Father's </text:span></text:p>
      <text:p text:style-name="P8"><text:span text:style-name="T5">Birthplace IN Mother's Birthplace IN;</text:span></text:p>
      <text:p text:style-name="P9"/>
      <text:p text:style-name="P10"/>
      <text:p text:style-name="P14"><text:span text:style-name="T3">Aaron and Hannah had the following children:</text:span></text:p>
      <text:p text:style-name="P16"/>
      <text:p text:style-name="P23"><text:span text:style-name="T3"><text:tab/>153<text:tab/>M<text:tab/>i.</text:span><text:span text:style-name="T4"><text:tab/>Frank McRee Hardin </text:span><text:span text:style-name="T3"><text:s/>was born in 1879. </text:span></text:p>
      <text:p text:style-name="P24"/>
      <text:p text:style-name="P27"><text:span text:style-name="T5">Sources: &lt;http://www.familysearch.org/Eng/Search/</text:span></text:p>
      <text:p text:style-name="P27"><text:span text:style-name="T5">frameset_search.asp?PAGE=census/search_census.asp&gt;</text:span></text:p>
      <text:p text:style-name="P27"><text:span text:style-name="T5">; Individual Record 1880 United States Census; Census </text:span></text:p>
      <text:p text:style-name="P27"><text:span text:style-name="T5">Place Livonia, Washington, Indiana Family History </text:span></text:p>
      <text:p text:style-name="P27"><text:span text:style-name="T5">Library Film 1254321 NA Film Number T9-0321 Page </text:span></text:p>
      <text:p text:style-name="P27"><text:span text:style-name="T5">Number 458D; </text:span></text:p>
      <text:p text:style-name="P29"/>
      <text:p text:style-name="P27"><text:span text:style-name="T5">Notes: Frank HARDIN Male Other Information: Birth Year </text:span></text:p>
      <text:p text:style-name="P27"><text:span text:style-name="T5">&lt;1879&gt; Birthplace IN Age 1 Occupation Marital Status S </text:span></text:p>
      <text:p text:style-name="P27"><text:span text:style-name="T5">&lt;Single&gt; Race W &lt;White&gt; Head of Household Aron E. A. </text:span></text:p>
      <text:p text:style-name="P27"><text:span text:style-name="T5">HARDIN Relation Son Father's Birthplace IN Mother's </text:span></text:p>
      <text:p text:style-name="P27"><text:span text:style-name="T5">Birthplace IN;</text:span></text:p>
      <text:p text:style-name="P29"/>
      <text:p text:style-name="P28"/>
      <text:p text:style-name="P4"><text:span text:style-name="T3"><text:tab/>55.</text:span><text:span text:style-name="T4"><text:tab/>John Pulliam </text:span><text:span text:style-name="T3"><text:s/>(Elizabeth B Hardin, Elisha, John) was born on 20 Apr 1824 in Washington Co., IN. He died on 31 Mar 1875 in IL. </text:span></text:p>
      <text:p text:style-name="P5"/>
      <text:p text:style-name="P8"><text:span text:style-name="T5">Sources: <text:s/></text:span></text:p>
      <text:p text:style-name="P8"><text:span text:style-name="T5">(1) rootsweb; worldconnect.; Lost and Found Relatives <text:s/>33622 total </text:span></text:p>
      <text:p text:style-name="P8"><text:span text:style-name="T5">entries, last updated Tue Sep 5 18:07:43 2000 All questions, </text:span></text:p>
      <text:p text:style-name="P8"><text:span text:style-name="T5">comments or suggestions regarding information on this page should </text:span></text:p>
      <text:p text:style-name="P8"><text:span text:style-name="T5">be addressed to: James D. VanDerMark &lt;family_man@msn.com&gt;; </text:span></text:p>
      <text:p text:style-name="P8"><text:span text:style-name="T5">ID: I19456, ID: I19455.; </text:span></text:p>
      <text:p text:style-name="P9"/>
      <text:p text:style-name="P8"><text:span text:style-name="T5">Notes:</text:span></text:p>
      <text:p text:style-name="P8"><text:span text:style-name="T5">Source (1) John Pulliam born 20 Apr 1824Washington Co., IN died </text:span></text:p>
      <text:p text:style-name="P8"><text:span text:style-name="T5">31 Mar 1875 IL;</text:span></text:p>
      <text:p text:style-name="P9"/>
      <text:p text:style-name="P10"/>
      <text:p text:style-name="P14"><text:span text:style-name="T3">John married </text:span><text:span text:style-name="T4">Jane Adaline Lewis </text:span><text:span text:style-name="T3"><text:s/>daughter of William Harrison Lewis and Susannah </text:span><text:soft-page-break/><text:span text:style-name="T3">Elizabeth Colclasure on 15 Feb 1846. Jane was born on 15 Jan 1827 in Clay Co., IL. She died on 13 Feb 1888 in Clay Co., IL. </text:span></text:p>
      <text:p text:style-name="P15"/>
      <text:p text:style-name="P8"><text:span text:style-name="T5">Sources: rootsweb; worldconnect.; Lost and Found Relatives <text:s/>33622 </text:span></text:p>
      <text:p text:style-name="P8"><text:span text:style-name="T5">total entries, last updated Tue Sep 5 18:07:43 2000 All questions, </text:span></text:p>
      <text:p text:style-name="P8"><text:span text:style-name="T5">comments or suggestions regarding information on this page should </text:span></text:p>
      <text:p text:style-name="P8"><text:span text:style-name="T5">be addressed to: James D. VanDerMark</text:span></text:p>
      <text:p text:style-name="P8"><text:span text:style-name="T5">&lt;family_man@msn.com&gt;; ID: I18499</text:span></text:p>
      <text:p text:style-name="P9"/>
      <text:p text:style-name="P10"/>
      <text:p text:style-name="P14"><text:span text:style-name="T3">John and Jane had the following children:</text:span></text:p>
      <text:p text:style-name="P16"/>
      <text:p text:style-name="P23"><text:span text:style-name="T3"><text:tab/>154<text:tab/>M<text:tab/>i.</text:span><text:span text:style-name="T4"><text:tab/>William Bland Ballard Pulliam </text:span><text:span text:style-name="T3"><text:s/>was born on 26 Jan 1847.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19455, ID: I19470..</text:span></text:p>
      <text:p text:style-name="P29"/>
      <text:p text:style-name="P28"/>
      <text:p text:style-name="P23"><text:span text:style-name="T3"><text:tab/>155<text:tab/>M<text:tab/>ii.</text:span><text:span text:style-name="T4"><text:tab/>Wiley C. P. Pulliam </text:span><text:span text:style-name="T3"><text:s/>was born in 1849.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19455, ID: I19471..</text:span></text:p>
      <text:p text:style-name="P29"/>
      <text:p text:style-name="P28"/>
      <text:p text:style-name="P23"><text:span text:style-name="T3"><text:tab/>156<text:tab/>M<text:tab/>iii.</text:span><text:span text:style-name="T4"><text:tab/>James Lafayette Pulliam </text:span><text:span text:style-name="T3"><text:s/>was born on 29 Feb 1852.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19455, ID: I19472..</text:span></text:p>
      <text:p text:style-name="P29"/>
      <text:p text:style-name="P28"/>
      <text:p text:style-name="P23"><text:span text:style-name="T3"><text:tab/>157<text:tab/>F<text:tab/>iv.</text:span><text:span text:style-name="T4"><text:tab/>Elizabeth Susan Pulliam </text:span><text:span text:style-name="T3"><text:s/>was born in 1855. </text:span></text:p>
      <text:p text:style-name="P24"/>
      <text:p text:style-name="P27"><text:span text:style-name="T5">Sources: rootsweb; worldconnect.; Lost and Found </text:span></text:p>
      <text:p text:style-name="P27"><text:soft-page-break/><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19455, ID: I19473..</text:span></text:p>
      <text:p text:style-name="P29"/>
      <text:p text:style-name="P28"/>
      <text:p text:style-name="P23"><text:span text:style-name="T3"><text:tab/>158<text:tab/>M<text:tab/>v.</text:span><text:span text:style-name="T4"><text:tab/>John David Pulliam </text:span><text:span text:style-name="T3"><text:s/>was born on 14 Feb 1857.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19455, ID: I19474..</text:span></text:p>
      <text:p text:style-name="P29"/>
      <text:p text:style-name="P28"/>
      <text:p text:style-name="P23"><text:span text:style-name="T3"><text:tab/>159<text:tab/>F<text:tab/>vi.</text:span><text:span text:style-name="T4"><text:tab/>Mary Ann Pulliam </text:span><text:span text:style-name="T3"><text:s/>was born in 1859.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8"/>
      <text:p text:style-name="P27"><text:span text:style-name="T5">&lt;family_man@msn.com&gt;; ID: I19455, ID: I19475..</text:span></text:p>
      <text:p text:style-name="P29"/>
      <text:p text:style-name="P28"/>
      <text:p text:style-name="P23"><text:span text:style-name="T3"><text:tab/>160<text:tab/>M<text:tab/>vii.</text:span><text:span text:style-name="T4"><text:tab/>Marion Lewis Pulliam </text:span><text:span text:style-name="T3"><text:s/>was born in 1862.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19455, ID: I19476..</text:span></text:p>
      <text:p text:style-name="P29"/>
      <text:p text:style-name="P28"/>
      <text:p text:style-name="P23"><text:span text:style-name="T3"><text:tab/>161<text:tab/>M<text:tab/>viii.</text:span><text:span text:style-name="T4"><text:tab/>George Washington Pulliam </text:span><text:span text:style-name="T3"><text:s/>was born on 24 Jan 1864.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oft-page-break/><text:span text:style-name="T5">&lt;family_man@msn.com&gt;; ID: I19455, ID: I19477..</text:span></text:p>
      <text:p text:style-name="P29"/>
      <text:p text:style-name="P28"/>
      <text:p text:style-name="P23"><text:span text:style-name="T3"><text:tab/>162<text:tab/>M<text:tab/>ix.</text:span><text:span text:style-name="T4"><text:tab/>Francis Columbus Pulliam </text:span><text:span text:style-name="T3"><text:s/>was born on 8 Jan 1867.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19455, ID: I19478.</text:span></text:p>
      <text:p text:style-name="P29"/>
      <text:p text:style-name="P28"/>
      <text:p text:style-name="P4"><text:span text:style-name="T3"><text:tab/>71.</text:span><text:span text:style-name="T4"><text:tab/>James Madison Long </text:span><text:span text:style-name="T3"><text:s/>(Sarah Hardin, Elisha, John).</text:span></text:p>
      <text:p text:style-name="P5"/>
      <text:p text:style-name="P8"><text:span text:style-name="T5">GP: Stephen Elisha Hardin and Sarah Martin. Researcher: Faye </text:span></text:p>
      <text:p text:style-name="P8"><text:span text:style-name="T5">Sheckler. Printed data: Chart; Writeup.</text:span></text:p>
      <text:p text:style-name="P9"/>
      <text:p text:style-name="P10"/>
      <text:p text:style-name="P14"><text:span text:style-name="T3">James married (1) </text:span><text:span text:style-name="T4">Catherine Redus </text:span><text:span text:style-name="T3">. Catherine was born on 24 Mar 1849. </text:span></text:p>
      <text:p text:style-name="P16"/>
      <text:p text:style-name="P16"/>
      <text:p text:style-name="P14"><text:span text:style-name="T3">James married (2) </text:span><text:span text:style-name="T4">Lucia Jane Cable </text:span><text:span text:style-name="T3">. </text:span></text:p>
      <text:p text:style-name="P16"/>
      <text:p text:style-name="P14"><text:span text:style-name="T3">They had the following children:</text:span></text:p>
      <text:p text:style-name="P16"/>
      <text:p text:style-name="P23"><text:span text:style-name="T3"><text:tab/>163<text:tab/>M<text:tab/>i.</text:span><text:span text:style-name="T4"><text:tab/>Elisha Hardin Long </text:span><text:span text:style-name="T3"><text:s/>was born on 29 Oct 1878 in Georgetown, Clay Co., IL. </text:span></text:p>
      <text:p text:style-name="P24"/>
      <text:p text:style-name="P27"><text:span text:style-name="T5">GP: Harrison Long and Sallie Hardin. GGP: John Hardin </text:span></text:p>
      <text:p text:style-name="P27"><text:span text:style-name="T5">and Eleanor -----. Researcher: Faye Sheckler. Printed </text:span></text:p>
      <text:p text:style-name="P27"><text:span text:style-name="T5">data: Chart; Writeup.</text:span></text:p>
      <text:p text:style-name="P29"/>
      <text:p text:style-name="P28"/>
      <text:p text:style-name="P28"/>
      <text:p text:style-name="P14"><text:span text:style-name="T3">James married (3) </text:span><text:span text:style-name="T4">Matilda Metter </text:span><text:span text:style-name="T3">. Matilda was born on 5 Oct 1856. </text:span></text:p>
      <text:p text:style-name="P16"/>
      <text:p text:style-name="P16"/>
      <text:p text:style-name="P14"><text:span text:style-name="T3">James married (4) </text:span><text:span text:style-name="T4">Lavina Holmes </text:span><text:span text:style-name="T3"><text:s/>on 22 Jan 1851. </text:span></text:p>
      <text:p text:style-name="P16"/>
      <text:p text:style-name="P4"><text:span text:style-name="T3"><text:tab/>73.</text:span><text:span text:style-name="T4"><text:tab/>Elizabeth F. Long </text:span><text:span text:style-name="T3"><text:s/>(Sarah Hardin, Elisha, John) was born in 1837. She died in 1879 in Sullivan Co., IN. </text:span></text:p>
      <text:p text:style-name="P8"><text:span text:style-name="T5">Sources: (1) HFA "Hardin" Database as of 4 Apr 1995. (2) The </text:span></text:p>
      <text:p text:style-name="P8"><text:span text:style-name="T5">Harden-in-ing Newsletter, Vol. 16, No. 2; pages 52.</text:span></text:p>
      <text:p text:style-name="P9"/>
      <text:p text:style-name="P8"><text:span text:style-name="T5">Notes:</text:span></text:p>
      <text:p text:style-name="P9"><text:soft-page-break/></text:p>
      <text:p text:style-name="P8"><text:span text:style-name="T5">Source (2) Information.</text:span></text:p>
      <text:p text:style-name="P9"/>
      <text:p text:style-name="P10"/>
      <text:p text:style-name="P14"><text:span text:style-name="T3">Elizabeth married </text:span><text:span text:style-name="T4">Stephen Chamberlain Marts </text:span><text:span text:style-name="T3"><text:s/>in 1857 in Sullivan Co., IN. </text:span></text:p>
      <text:p text:style-name="P15"/>
      <text:p text:style-name="P8"><text:span text:style-name="T5">Sources: The Harden-in-ing Newsletter, Vol. 16, No. 2; pages 52.</text:span></text:p>
      <text:p text:style-name="P9"/>
      <text:p text:style-name="P10"/>
      <text:p text:style-name="P14"><text:span text:style-name="T3">Stephen and Elizabeth had the following children:</text:span></text:p>
      <text:p text:style-name="P16"/>
      <text:p text:style-name="P17"><text:span text:style-name="T3">+<text:tab/>164<text:tab/>M<text:tab/>i.</text:span><text:span text:style-name="T4"><text:tab/>Harrisong Long Marts </text:span><text:span text:style-name="T3"><text:s/>was born in 1862. He died in 1960. </text:span></text:p>
      <text:p text:style-name="P18"/>
      <text:p text:style-name="P4"><text:span text:style-name="T3"><text:tab/>75.</text:span><text:span text:style-name="T4"><text:tab/>Elisha Harvey Long </text:span><text:span text:style-name="T3"><text:s/>(Sarah Hardin, Elisha, John) was born on 12 Oct 1841 in Washington Co., IN. </text:span></text:p>
      <text:p text:style-name="P6"/>
      <text:p text:style-name="P14"><text:span text:style-name="T3">Elisha married (1) </text:span><text:span text:style-name="T4">Catherine Smith </text:span><text:span text:style-name="T3">. </text:span></text:p>
      <text:p text:style-name="P16"/>
      <text:p text:style-name="P14"><text:span text:style-name="T3">They had the following children:</text:span></text:p>
      <text:p text:style-name="P16"/>
      <text:p text:style-name="P23"><text:span text:style-name="T3"><text:tab/>165<text:tab/>M<text:tab/>i.</text:span><text:span text:style-name="T4"><text:tab/>G. W. Long </text:span><text:span text:style-name="T3">.</text:span></text:p>
      <text:p text:style-name="P24"/>
      <text:p text:style-name="P27"><text:span text:style-name="T5">GP: Harrison Long and Sallie Hardin. GGP: Stephen Elisha </text:span></text:p>
      <text:p text:style-name="P27"><text:span text:style-name="T5">Hardin and Sarah Martin. Researcher: Faye Sheckler. </text:span></text:p>
      <text:p text:style-name="P27"><text:span text:style-name="T5">Printed data: Chart; Writeup.</text:span></text:p>
      <text:p text:style-name="P29"/>
      <text:p text:style-name="P28"/>
      <text:p text:style-name="P23"><text:span text:style-name="T3"><text:tab/>166<text:tab/>F<text:tab/>ii.</text:span><text:span text:style-name="T4"><text:tab/>Margaret C. Long </text:span><text:span text:style-name="T3">.</text:span></text:p>
      <text:p text:style-name="P24"/>
      <text:p text:style-name="P27"><text:span text:style-name="T5">GP: Harrison Long and Sallie Hardin. GGP: Stephen Elisha </text:span></text:p>
      <text:p text:style-name="P27"><text:span text:style-name="T5">Hardin and Sarah Martin. Researcher: Faye Sheckler.</text:span></text:p>
      <text:p text:style-name="P29"/>
      <text:p text:style-name="P28"/>
      <text:p text:style-name="P23"><text:span text:style-name="T3"><text:tab/>167<text:tab/>F<text:tab/>iii.</text:span><text:span text:style-name="T4"><text:tab/>Lullie O. Long </text:span><text:span text:style-name="T3">.</text:span></text:p>
      <text:p text:style-name="P24"/>
      <text:p text:style-name="P27"><text:span text:style-name="T5">GP: Harrison Long and Sallie Hardin. GGP: Stephen Elisha </text:span></text:p>
      <text:p text:style-name="P27"><text:span text:style-name="T5">Hardin and Sarah Martin. Researcher: Faye Sheckler. </text:span></text:p>
      <text:p text:style-name="P27"><text:span text:style-name="T5">Printed data: Chart; Writeup.</text:span></text:p>
      <text:p text:style-name="P29"/>
      <text:p text:style-name="P28"/>
      <text:p text:style-name="P23"><text:span text:style-name="T3"><text:tab/>168<text:tab/>F<text:tab/>iv.</text:span><text:span text:style-name="T4"><text:tab/>Laura Long </text:span><text:span text:style-name="T3">.</text:span></text:p>
      <text:p text:style-name="P24"/>
      <text:p text:style-name="P27"><text:span text:style-name="T5">GP: Harrison Long and Sallie Hardin. GGP: Stephen Elisha </text:span></text:p>
      <text:p text:style-name="P27"><text:span text:style-name="T5">Hardin and Sarah Martin. Researcher: Faye Sheckler. </text:span></text:p>
      <text:p text:style-name="P27"><text:span text:style-name="T5">Printed data: Chart; Writeup.</text:span></text:p>
      <text:p text:style-name="P29"/>
      <text:p text:style-name="P28"><text:soft-page-break/></text:p>
      <text:p text:style-name="P23"><text:span text:style-name="T3"><text:tab/>169<text:tab/>F<text:tab/>v.</text:span><text:span text:style-name="T4"><text:tab/>Bessie Long </text:span><text:span text:style-name="T3">.</text:span></text:p>
      <text:p text:style-name="P24"/>
      <text:p text:style-name="P27"><text:span text:style-name="T5">GP: Harrison Long and Sallie Hardin. GGP: Stephen Elisha </text:span></text:p>
      <text:p text:style-name="P27"><text:span text:style-name="T5">Hardin and Sarah Martin. Researcher: Faye Sheckler. </text:span></text:p>
      <text:p text:style-name="P27"><text:span text:style-name="T5">Printed data: Chart; Writeup.</text:span></text:p>
      <text:p text:style-name="P29"/>
      <text:p text:style-name="P28"/>
      <text:p text:style-name="P23"><text:span text:style-name="T3"><text:tab/>170<text:tab/>F<text:tab/>vi.</text:span><text:span text:style-name="T4"><text:tab/>Frances Long </text:span><text:span text:style-name="T3">.</text:span></text:p>
      <text:p text:style-name="P24"/>
      <text:p text:style-name="P27"><text:span text:style-name="T5">GP: Harrison Long and Sallie Hardin. GGP: Stephen Elisha </text:span></text:p>
      <text:p text:style-name="P27"><text:span text:style-name="T5">Hardin and Sarah Martin. Researcher: Faye Sheckler. </text:span></text:p>
      <text:p text:style-name="P27"><text:span text:style-name="T5">Printed data: Chart; Writeup.</text:span></text:p>
      <text:p text:style-name="P29"/>
      <text:p text:style-name="P28"/>
      <text:p text:style-name="P23"><text:span text:style-name="T3"><text:tab/>171<text:tab/>M<text:tab/>vii.</text:span><text:span text:style-name="T4"><text:tab/>James Madison Long </text:span><text:span text:style-name="T3">.</text:span></text:p>
      <text:p text:style-name="P25"/>
      <text:p text:style-name="P27"><text:span text:style-name="T5">GP: Harrison Long and Sallie Hardin. GGP: Stephen Elisha </text:span></text:p>
      <text:p text:style-name="P27"><text:span text:style-name="T5">Hardin and Sarah Martin. Researcher: Faye Sheckler. </text:span></text:p>
      <text:p text:style-name="P27"><text:span text:style-name="T5">Printed data: Chart; Writeup.</text:span></text:p>
      <text:p text:style-name="P29"/>
      <text:p text:style-name="P28"/>
      <text:p text:style-name="P28"/>
      <text:p text:style-name="P14"><text:span text:style-name="T3">Elisha married (2) </text:span><text:span text:style-name="T4">Katherine Palmer </text:span><text:span text:style-name="T3">. </text:span></text:p>
      <text:p text:style-name="P16"/>
      <text:p text:style-name="P4"><text:span text:style-name="T3"><text:tab/>82.</text:span><text:span text:style-name="T4"><text:tab/>Aaron Emery Hardin </text:span><text:span text:style-name="T3"><text:s/>(Aaron Leatherwood, Aaron, John) was born on 17 Feb 1853 in IN. He died on 6 Apr 1935. </text:span></text:p>
      <text:p text:style-name="P5"/>
      <text:p text:style-name="P8"><text:span text:style-name="T5">Sources: </text:span></text:p>
      <text:p text:style-name="P8"><text:span text:style-name="T5">(1) HFA "Hardin" Database as of 4 Apr 1995;</text:span></text:p>
      <text:p text:style-name="P8"><text:span text:style-name="T5">(2) &lt;http://search.ancestry.com/cgi-bin/sse.dll?db=</text:span></text:p>
      <text:p text:style-name="P8"><text:span text:style-name="T5">1860usfedcenancestry&amp;h=13636254&amp;indiv=try&amp;o_vc=Record:</text:span></text:p>
      <text:p text:style-name="P8"><text:span text:style-name="T5">OtherRecord&amp;rhSource=8054&gt;; Source Citation: Year: 1860; Census </text:span></text:p>
      <text:p text:style-name="P8"><text:span text:style-name="T5">Place: Madison, Washington, Indiana; Roll: M653_306; Page: 429; </text:span></text:p>
      <text:p text:style-name="P8"><text:span text:style-name="T5">Image: 431; Family History Library Film: 803306.;</text:span></text:p>
      <text:p text:style-name="P8"><text:span text:style-name="T5">(3) &lt;http://search.ancestry.com/cgi-bin/sse.dll?db=1870usfedcen&amp;</text:span></text:p>
      <text:p text:style-name="P8"><text:span text:style-name="T5">h=20981807&amp;indiv=try&amp;o_vc=Record:OtherRecord&amp;rhSource=</text:span></text:p>
      <text:p text:style-name="P8"><text:span text:style-name="T5">7667&gt;; Source Citation: Year: 1870; Census Place: Madison, </text:span></text:p>
      <text:p text:style-name="P8"><text:span text:style-name="T5">Washington, Indiana; Roll: M593_369; Page: 89B; Image: 182; </text:span></text:p>
      <text:p text:style-name="P8"><text:span text:style-name="T5">Family History Library Film: 545868.;</text:span></text:p>
      <text:p text:style-name="P8"><text:span text:style-name="T5">(4) &lt;http://search.ancestry.com/cgi-bin/sse.dll?db=1880usfedcen&amp;</text:span></text:p>
      <text:p text:style-name="P8"><text:span text:style-name="T5">indiv=try&amp;h=28243836&gt;; Source Citation: Year: 1880; Census Place: </text:span></text:p>
      <text:p text:style-name="P8"><text:span text:style-name="T5">Madison, Washington, Indiana; Roll: 321; Family History Film: </text:span></text:p>
      <text:p text:style-name="P8"><text:span text:style-name="T5">1254321; Page: 460B; Enumeration District: 179; Image: 0323.;</text:span></text:p>
      <text:p text:style-name="P8"><text:span text:style-name="T5">(5) &lt;http://search.ancestry.com/cgi-bin/sse.dll?db=1900usfedcen&amp;</text:span></text:p>
      <text:p text:style-name="P8"><text:soft-page-break/><text:span text:style-name="T5">indiv=try&amp;h=14004524&gt;; Source Citation: Year: 1900; Census Place: </text:span></text:p>
      <text:p text:style-name="P8"><text:span text:style-name="T5">Madison, Washington, Indiana; Roll: T623_411; Page: 8B; </text:span></text:p>
      <text:p text:style-name="P8"><text:span text:style-name="T5">Enumeration District: 133.;</text:span></text:p>
      <text:p text:style-name="P8"><text:span text:style-name="T5">(6) &lt;&gt;</text:span></text:p>
      <text:p text:style-name="P8"><text:span text:style-name="T5">(7) &lt;http://search.ancestry.com/cgi-bin/sse.dll?db=1920usfedcen&amp;</text:span></text:p>
      <text:p text:style-name="P8"><text:span text:style-name="T5">indiv=try&amp;h=24555365&gt;; Source Citation: Year: 1920;Census Place: </text:span></text:p>
      <text:p text:style-name="P8"><text:span text:style-name="T5">Madison, Washington, Indiana; Roll: T625_471; Page: 3B; </text:span></text:p>
      <text:p text:style-name="P8"><text:span text:style-name="T5">Enumeration District: 186; Image: 939.;</text:span></text:p>
      <text:p text:style-name="P9"/>
      <text:p text:style-name="P8"><text:span text:style-name="T5">Notes: </text:span></text:p>
      <text:p text:style-name="P8"><text:span text:style-name="T5">Source (1) Aaron Emery Hardin born 17 Feb 1853; died 6 Apr 1935; </text:span></text:p>
      <text:p text:style-name="P8"><text:span text:style-name="T5">married 28 Jan 1877 Sallie F. McIntosh;</text:span></text:p>
      <text:p text:style-name="P8"><text:span text:style-name="T5">Source (2) Name: Aaron E Hardin Age in 1860: 7 Birth Year: abt 1853 </text:span></text:p>
      <text:p text:style-name="P8"><text:span text:style-name="T5">Birthplace: Indiana Home in 1860: Madison, Washington, Indiana </text:span></text:p>
      <text:p text:style-name="P8"><text:span text:style-name="T5">Gender: Male Post Office: Hardinsburg;</text:span></text:p>
      <text:p text:style-name="P8"><text:span text:style-name="T5">Source (3) Name: Aaron E Hardin Home in 1920: Madison, </text:span></text:p>
      <text:p text:style-name="P8"><text:span text:style-name="T5">Washington, Indiana Age: 66 Estimated Birth Year: abt 1854 </text:span></text:p>
      <text:p text:style-name="P8"><text:span text:style-name="T5">Birthplace: Indiana Relation to Head of House: Father Father's Birth </text:span></text:p>
      <text:p text:style-name="P8"><text:span text:style-name="T5">Place: Indiana Mother's Birth Place: Indiana Marital Status: Divorced </text:span></text:p>
      <text:p text:style-name="P8"><text:span text:style-name="T5">Race: White Sex: Male Able to Read: Yes Able to Write: Yes;</text:span></text:p>
      <text:p text:style-name="P8"><text:span text:style-name="T5">Source (4) Name: Aron E. Hardin Home in 1880: Madison, </text:span></text:p>
      <text:p text:style-name="P8"><text:span text:style-name="T5">Washington, Indiana Age: 27 Estimated Birth Year: abt 1853 </text:span></text:p>
      <text:p text:style-name="P10"/>
      <text:p text:style-name="P8"><text:span text:style-name="T5">Birthplace: Indiana Relation to Head of Household: Self (Head) </text:span></text:p>
      <text:p text:style-name="P8"><text:span text:style-name="T5">Spouse's Name: Sally F. Hardin Father's birthplace: Indiana Mother's </text:span></text:p>
      <text:p text:style-name="P8"><text:span text:style-name="T5">birthplace: Indiana Occupation: Farmer Marital Status: Married Race: </text:span></text:p>
      <text:p text:style-name="P8"><text:span text:style-name="T5">White Gender: Male;</text:span></text:p>
      <text:p text:style-name="P8"><text:span text:style-name="T5">Source (5) Name: A Emory Hardin [A Emoy Hardin] Home in 1900: </text:span></text:p>
      <text:p text:style-name="P8"><text:span text:style-name="T5">Madison, Washington, Indiana [Livonia, Washington, Indiana] Age: </text:span></text:p>
      <text:p text:style-name="P8"><text:span text:style-name="T5">47 Birth Date: Feb 1853 Birthplace: Indiana Race: White Gender: </text:span></text:p>
      <text:p text:style-name="P8"><text:span text:style-name="T5">Male Relationship to Head of House: Head Father's Birthplace: </text:span></text:p>
      <text:p text:style-name="P8"><text:span text:style-name="T5">Indiana Mother's Birthplace: Indiana Spouse's Name: Sarah F Hardin </text:span></text:p>
      <text:p text:style-name="P8"><text:span text:style-name="T5">Marriage Year: 1877 Marital Status: Married Years Married: 23;</text:span></text:p>
      <text:p text:style-name="P8"><text:span text:style-name="T5">Source (6) </text:span></text:p>
      <text:p text:style-name="P8"><text:span text:style-name="T5">Source (7) Name: Aaron E Hardin Birth Year: abt 1853 Age in 1870: </text:span></text:p>
      <text:p text:style-name="P8"><text:span text:style-name="T5">17 Birthplace: Indiana Home in 1870: Madison, Washington, Indiana </text:span></text:p>
      <text:p text:style-name="P8"><text:span text:style-name="T5">Race: White Gender: Male Post Office: Livonia;</text:span></text:p>
      <text:p text:style-name="P9"/>
      <text:p text:style-name="P10"/>
      <text:p text:style-name="P14"><text:span text:style-name="T3">Aaron married </text:span><text:span text:style-name="T4">Sallie F. McIntosh </text:span><text:span text:style-name="T3"><text:s/>on 28 Jan 1877. Sallie was born in 1858 in IN. </text:span></text:p>
      <text:p text:style-name="P15"/>
      <text:p text:style-name="P8"><text:span text:style-name="T5">Sources: </text:span></text:p>
      <text:p text:style-name="P8"><text:span text:style-name="T5">(1) HFA "Hardin" Database as of 4 Apr 1995;</text:span></text:p>
      <text:p text:style-name="P8"><text:span text:style-name="T5">(2) &lt;http://search.ancestry.com/cgi-bin/sse.dll?db=1880usfedcen&amp;</text:span></text:p>
      <text:p text:style-name="P8"><text:soft-page-break/><text:span text:style-name="T5">indiv=try&amp;h=28243836&gt;; Source Citation: Year: 1880; Census Place: </text:span></text:p>
      <text:p text:style-name="P8"><text:span text:style-name="T5">Madison, Washington, Indiana; Roll: 321; Family History Film: </text:span></text:p>
      <text:p text:style-name="P8"><text:span text:style-name="T5">1254321; Page: 460B; Enumeration District: 179; Image: 0323.;</text:span></text:p>
      <text:p text:style-name="P8"><text:span text:style-name="T5">(3) &lt;http://search.ancestry.com/cgi-bin/sse.dll?db=1900usfedcen&amp;</text:span></text:p>
      <text:p text:style-name="P8"><text:span text:style-name="T5">indiv=try&amp;h=14004524&gt;; Source Citation: Year: 1900; Census Place: </text:span></text:p>
      <text:p text:style-name="P8"><text:span text:style-name="T5">Madison, Washington, Indiana; Roll: T623_411; Page: 8B; </text:span></text:p>
      <text:p text:style-name="P8"><text:span text:style-name="T5">Enumeration District: 133.;</text:span></text:p>
      <text:p text:style-name="P9"/>
      <text:p text:style-name="P8"><text:span text:style-name="T5">Notes: </text:span></text:p>
      <text:p text:style-name="P8"><text:span text:style-name="T5">Source (1) Sallie F. McIntosh;</text:span></text:p>
      <text:p text:style-name="P8"><text:span text:style-name="T5">Source (2) Name: Sally F. Hardin Home in 1880: Madison, </text:span></text:p>
      <text:p text:style-name="P8"><text:span text:style-name="T5">Washington, Indiana Age: 22 Estimated Birth Year: abt 1858 </text:span></text:p>
      <text:p text:style-name="P8"><text:span text:style-name="T5">Birthplace: Indiana Relation to Head of Household: Wife Spouse's </text:span></text:p>
      <text:p text:style-name="P8"><text:span text:style-name="T5">Name: Aron E. Hardin Father's birthplace: Indiana Mother's </text:span></text:p>
      <text:p text:style-name="P8"><text:span text:style-name="T5">birthplace: Indiana Occupation: Keeping House Marital Status: </text:span></text:p>
      <text:p text:style-name="P8"><text:span text:style-name="T5">Married Race: White Gender: Female; </text:span></text:p>
      <text:p text:style-name="P8"><text:span text:style-name="T5">Source (3) Name: Sarah F Hardin Home in 1900: Madison, </text:span></text:p>
      <text:p text:style-name="P8"><text:span text:style-name="T5">Washington, Indiana [Livonia, Washington, Indiana] Age: 43 Birth </text:span></text:p>
      <text:p text:style-name="P8"><text:span text:style-name="T5">Date: Apr 1857 Birthplace: Indiana Race: White Gender: Female </text:span></text:p>
      <text:p text:style-name="P8"><text:span text:style-name="T5">Relationship to Head of House: Wife Father's Birthplace: Indiana </text:span></text:p>
      <text:p text:style-name="P8"><text:span text:style-name="T5">Mother's Birthplace: Indiana Mother: number of living children: 9 </text:span></text:p>
      <text:p text:style-name="P8"><text:span text:style-name="T5">Mother: How many children: 10 Spouse's Name: A Emory Hardin </text:span></text:p>
      <text:p text:style-name="P8"><text:span text:style-name="T5">Marriage Year: 1877 Marital Status: Married Years Married: 23;</text:span></text:p>
      <text:p text:style-name="P9"/>
      <text:p text:style-name="P10"/>
      <text:p text:style-name="P14"><text:span text:style-name="T3">Aaron and Sallie had the following children:</text:span></text:p>
      <text:p text:style-name="P16"/>
      <text:p text:style-name="P23"><text:span text:style-name="T3"><text:tab/>172<text:tab/>F<text:tab/>i.</text:span><text:span text:style-name="T4"><text:tab/>Elva E. Hardin </text:span><text:span text:style-name="T3"><text:s/>was born in Oct 1878 in IN. </text:span></text:p>
      <text:p text:style-name="P24"/>
      <text:p text:style-name="P27"><text:span text:style-name="T5">Sources: </text:span></text:p>
      <text:p text:style-name="P27"><text:span text:style-name="T5">(1) &lt;http://search.ancestry.com/cgi-bin/sse.dll?db=</text:span></text:p>
      <text:p text:style-name="P27"><text:span text:style-name="T5">1880usfedcen&amp;indiv=try&amp;h=28243836&gt;; Source </text:span></text:p>
      <text:p text:style-name="P28"/>
      <text:p text:style-name="P27"><text:span text:style-name="T5">Citation: Year: 1880; Census Place: Madison, Washington, </text:span></text:p>
      <text:p text:style-name="P27"><text:span text:style-name="T5">Indiana; Roll: 321; Family History Film: 1254321; Page: </text:span></text:p>
      <text:p text:style-name="P27"><text:span text:style-name="T5">460B; Enumeration District: 179; Image: 0323.;</text:span></text:p>
      <text:p text:style-name="P27"><text:span text:style-name="T5">(2) &lt;http://search.ancestry.com/cgi-bin/sse.dll?db=</text:span></text:p>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Name: Elva E. Hardin Home in 1880: Madison, </text:span></text:p>
      <text:p text:style-name="P27"><text:span text:style-name="T5">Washington, Indiana Age: 2 Estimated Birth Year: abt </text:span></text:p>
      <text:p text:style-name="P27"><text:soft-page-break/><text:span text:style-name="T5">1878 Birthplace: Indiana Relation to Head of Household: </text:span></text:p>
      <text:p text:style-name="P27"><text:span text:style-name="T5">Dau (Daughter) Father's Name: Aron E. Hardin Father's </text:span></text:p>
      <text:p text:style-name="P27"><text:span text:style-name="T5">birthplace: Indiana Mother's Name: Sally F. Hardin </text:span></text:p>
      <text:p text:style-name="P27"><text:span text:style-name="T5">Mother's birthplace: Indiana Marital Status: Single Race: </text:span></text:p>
      <text:p text:style-name="P27"><text:span text:style-name="T5">White Gender: Female; </text:span></text:p>
      <text:p text:style-name="P27"><text:span text:style-name="T5">Source (2) Name: Elva E Tarr [Elvae E Tarr] [Elva E </text:span></text:p>
      <text:p text:style-name="P27"><text:span text:style-name="T5">Hardin] Home in 1900: Madison, Washington, Indiana </text:span></text:p>
      <text:p text:style-name="P27"><text:span text:style-name="T5">[Livonia, Washington, Indiana] Age: 21 Birth Date: Oct </text:span></text:p>
      <text:p text:style-name="P27"><text:span text:style-name="T5">1878 Birthplace: Indiana Race: White Gender: Female </text:span></text:p>
      <text:p text:style-name="P27"><text:span text:style-name="T5">Relationship to Head of House: Daughter Father's Name: </text:span></text:p>
      <text:p text:style-name="P27"><text:span text:style-name="T5">A Emory Hardin Father's Birthplace: Indiana Mother's </text:span></text:p>
      <text:p text:style-name="P27"><text:span text:style-name="T5">Name: Sarah F Hardin Mother's Birthplace: Indiana </text:span></text:p>
      <text:p text:style-name="P27"><text:span text:style-name="T5">Mother: number of living children: 2 Mother: How many </text:span></text:p>
      <text:p text:style-name="P27"><text:span text:style-name="T5">children: 2 Marriage Year: 1894 Marital Status: Married </text:span></text:p>
      <text:p text:style-name="P27"><text:span text:style-name="T5">Years Married: 6;</text:span></text:p>
      <text:p text:style-name="P29"/>
      <text:p text:style-name="P28"/>
      <text:p text:style-name="P37"><text:span text:style-name="T3">Elva married </text:span><text:span text:style-name="T4">..... Tarr </text:span><text:span text:style-name="T3"><text:s/>in 1894. </text:span></text:p>
      <text:p text:style-name="P39"/>
      <text:p text:style-name="P27"><text:span text:style-name="T5">Sources: </text:span></text:p>
      <text:p text:style-name="P27"><text:span text:style-name="T5">(1) &lt;http://search.ancestry.com/cgi-bin/sse.dll?db=</text:span></text:p>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Derived for census entry for Elva E. Hardin;</text:span></text:p>
      <text:p text:style-name="P29"/>
      <text:p text:style-name="P28"/>
      <text:p text:style-name="P23"><text:span text:style-name="T3"><text:tab/>173<text:tab/>F<text:tab/>ii.</text:span><text:span text:style-name="T4"><text:tab/>Lesta Hardin </text:span><text:span text:style-name="T3"><text:s/>was born in Nov 1880. </text:span></text:p>
      <text:p text:style-name="P24"/>
      <text:p text:style-name="P27"><text:span text:style-name="T5">Sources:</text:span></text:p>
      <text:p text:style-name="P27"><text:span text:style-name="T5">(1) &lt;http://search.ancestry.com/cgi-bin/sse.dll?db=</text:span></text:p>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Name: Lesta L Hardin Home in 1900: Madison, </text:span></text:p>
      <text:p text:style-name="P28"/>
      <text:p text:style-name="P27"><text:span text:style-name="T5">Washington, Indiana [Livonia, Washington, Indiana] Age: </text:span></text:p>
      <text:p text:style-name="P27"><text:span text:style-name="T5">19 Birth Date: Nov 1880 Birthplace: Indiana Race: White </text:span></text:p>
      <text:p text:style-name="P27"><text:span text:style-name="T5">Gender: Female Relationship to Head of House: Daughter </text:span></text:p>
      <text:p text:style-name="P27"><text:soft-page-break/><text:span text:style-name="T5">Father's Name: A Emory Hardin Father's Birthplace: </text:span></text:p>
      <text:p text:style-name="P27"><text:span text:style-name="T5">Indiana Mother's Name: Sarah F Hardin Mother's </text:span></text:p>
      <text:p text:style-name="P27"><text:span text:style-name="T5">Birthplace: Indiana Marital Status: Single</text:span></text:p>
      <text:p text:style-name="P29"/>
      <text:p text:style-name="P28"/>
      <text:p text:style-name="P23"><text:span text:style-name="T3"><text:tab/>174<text:tab/>M<text:tab/>iii.</text:span><text:span text:style-name="T4"><text:tab/>Lawrence D W Hardin </text:span><text:span text:style-name="T3"><text:s/>was born in Sep 1882 in IN. </text:span></text:p>
      <text:p text:style-name="P24"/>
      <text:p text:style-name="P27"><text:span text:style-name="T5">Sources:</text:span></text:p>
      <text:p text:style-name="P27"><text:span text:style-name="T5">(1) &lt;http://search.ancestry.com/cgi-bin/sse.dll?db=</text:span></text:p>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Name: Lawrence D W Hardin [Lawrence W </text:span></text:p>
      <text:p text:style-name="P27"><text:span text:style-name="T5">Hardin] Home in 1900: Madison, Washington, Indiana </text:span></text:p>
      <text:p text:style-name="P27"><text:span text:style-name="T5">[Livonia, Washington, Indiana] Age: 17 Birth Date: Sep </text:span></text:p>
      <text:p text:style-name="P27"><text:span text:style-name="T5">1882 Birthplace: Indiana Race: White Gender: Male </text:span></text:p>
      <text:p text:style-name="P27"><text:span text:style-name="T5">Relationship to Head of House: Son Father's Name: A </text:span></text:p>
      <text:p text:style-name="P27"><text:span text:style-name="T5">Emory Hardin Father's Birthplace: Indiana Mother's </text:span></text:p>
      <text:p text:style-name="P27"><text:span text:style-name="T5">Name: Sarah F Hardin Mother's Birthplace: Indiana </text:span></text:p>
      <text:p text:style-name="P27"><text:span text:style-name="T5">Marital Status: Single;</text:span></text:p>
      <text:p text:style-name="P29"/>
      <text:p text:style-name="P28"/>
      <text:p text:style-name="P23"><text:span text:style-name="T3"><text:tab/>175<text:tab/>F<text:tab/>iv.</text:span><text:span text:style-name="T4"><text:tab/>Anna V. Hardin </text:span><text:span text:style-name="T3"><text:s/>was born in Oct 1884 in IN. </text:span></text:p>
      <text:p text:style-name="P24"/>
      <text:p text:style-name="P27"><text:span text:style-name="T5">Sources:</text:span></text:p>
      <text:p text:style-name="P27"><text:span text:style-name="T5">(1) &lt;http://search.ancestry.com/cgi-bin/sse.dll?db=</text:span></text:p>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Name: Anna V Hardin Home in 1900: Madison, </text:span></text:p>
      <text:p text:style-name="P27"><text:span text:style-name="T5">Washington, Indiana [Livonia, Washington, Indiana] Age: </text:span></text:p>
      <text:p text:style-name="P27"><text:span text:style-name="T5">15 Birth Date: Oct 1884 Birthplace: Indiana Race: White </text:span></text:p>
      <text:p text:style-name="P27"><text:span text:style-name="T5">Gender: Female Relationship to Head of House: Daughter </text:span></text:p>
      <text:p text:style-name="P27"><text:span text:style-name="T5">Father's Name: A Emory Hardin Father's Birthplace: </text:span></text:p>
      <text:p text:style-name="P27"><text:span text:style-name="T5">Indiana Mother's Name: Sarah F Hardin Mother's </text:span></text:p>
      <text:p text:style-name="P27"><text:span text:style-name="T5">Birthplace: Indiana Marital Status: Single</text:span></text:p>
      <text:p text:style-name="P29"/>
      <text:p text:style-name="P28"/>
      <text:p text:style-name="P23"><text:span text:style-name="T3"><text:tab/>176<text:tab/>F<text:tab/>v.</text:span><text:span text:style-name="T4"><text:tab/>Atta M. Hardin </text:span><text:span text:style-name="T3"><text:s/>was born in Oct 1886 in IN. </text:span></text:p>
      <text:p text:style-name="P24"><text:soft-page-break/></text:p>
      <text:p text:style-name="P27"><text:span text:style-name="T5">Sources:</text:span></text:p>
      <text:p text:style-name="P27"><text:span text:style-name="T5">(1) &lt;http://search.ancestry.com/cgi-bin/sse.dll?db=</text:span></text:p>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8"/>
      <text:p text:style-name="P27"><text:span text:style-name="T5">Notes: </text:span></text:p>
      <text:p text:style-name="P27"><text:span text:style-name="T5">Source (1) Name: Atta M Hardin Home in 1900: Madison, </text:span></text:p>
      <text:p text:style-name="P27"><text:span text:style-name="T5">Washington, Indiana [Livonia, Washington, Indiana] Age: </text:span></text:p>
      <text:p text:style-name="P27"><text:span text:style-name="T5">13 Birth Date: Oct 1886 Birthplace: Indiana Race: White </text:span></text:p>
      <text:p text:style-name="P27"><text:span text:style-name="T5">Gender: Female Relationship to Head of House: Daughter </text:span></text:p>
      <text:p text:style-name="P27"><text:span text:style-name="T5">Father's Name: A Emory Hardin Father's Birthplace: </text:span></text:p>
      <text:p text:style-name="P27"><text:span text:style-name="T5">Indiana Mother's Name: Sarah F Hardin Mother's </text:span></text:p>
      <text:p text:style-name="P27"><text:span text:style-name="T5">Birthplace: Indiana Marital Status: Single;</text:span></text:p>
      <text:p text:style-name="P29"/>
      <text:p text:style-name="P28"/>
      <text:p text:style-name="P23"><text:span text:style-name="T3"><text:tab/>177<text:tab/>M<text:tab/>vi.</text:span><text:span text:style-name="T4"><text:tab/>Aaron Lusk Hardin </text:span><text:span text:style-name="T3"><text:s/>was born in Aug 1889 in IN. </text:span></text:p>
      <text:p text:style-name="P24"/>
      <text:p text:style-name="P27"><text:span text:style-name="T5">Sources:</text:span></text:p>
      <text:p text:style-name="P27"><text:span text:style-name="T5">(1) &lt;http://search.ancestry.com/cgi-bin/sse.dll?db=</text:span></text:p>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 </text:span></text:p>
      <text:p text:style-name="P27"><text:span text:style-name="T5">Source (1) Name: Aron L Hardin Home in 1900: Madison, </text:span></text:p>
      <text:p text:style-name="P27"><text:span text:style-name="T5">Washington, Indiana [Livonia, Washington, Indiana] Age: </text:span></text:p>
      <text:p text:style-name="P27"><text:span text:style-name="T5">10 Birth Date: Aug 1889 Birthplace: Indiana Race: White </text:span></text:p>
      <text:p text:style-name="P27"><text:span text:style-name="T5">Gender: Male Relationship to Head of House: Son </text:span></text:p>
      <text:p text:style-name="P27"><text:span text:style-name="T5">Father's Name: A Emory Hardin Father's Birthplace: </text:span></text:p>
      <text:p text:style-name="P27"><text:span text:style-name="T5">Indiana Mother's Name: Sarah F Hardin Mother's </text:span></text:p>
      <text:p text:style-name="P27"><text:span text:style-name="T5">Birthplace: Indiana Marital Status: Single</text:span></text:p>
      <text:p text:style-name="P29"/>
      <text:p text:style-name="P28"/>
      <text:p text:style-name="P23"><text:span text:style-name="T3"><text:tab/>178<text:tab/>F<text:tab/>vii.</text:span><text:span text:style-name="T4"><text:tab/>Rena C. Hardin </text:span><text:span text:style-name="T3"><text:s/>was born in Dec 1891 in IN. </text:span></text:p>
      <text:p text:style-name="P24"/>
      <text:p text:style-name="P27"><text:span text:style-name="T5">Sources:</text:span></text:p>
      <text:p text:style-name="P27"><text:span text:style-name="T5">(1) &lt;http://search.ancestry.com/cgi-bin/sse.dll?db=</text:span></text:p>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oft-page-break/><text:span text:style-name="T5">133.;</text:span></text:p>
      <text:p text:style-name="P29"/>
      <text:p text:style-name="P27"><text:span text:style-name="T5">Notes: </text:span></text:p>
      <text:p text:style-name="P27"><text:span text:style-name="T5">Source (1) Name: Rena O Hardin [Rena C Hardin] Home </text:span></text:p>
      <text:p text:style-name="P27"><text:span text:style-name="T5">in 1900: Madison, Washington, Indiana [Livonia, </text:span></text:p>
      <text:p text:style-name="P27"><text:span text:style-name="T5">Washington, Indiana] Age: 8 Birth Date: Dec 1891 </text:span></text:p>
      <text:p text:style-name="P27"><text:span text:style-name="T5">Birthplace: Indiana Race: White Gender: Female </text:span></text:p>
      <text:p text:style-name="P27"><text:span text:style-name="T5">Relationship to Head of House: Daughter Father's Name: </text:span></text:p>
      <text:p text:style-name="P27"><text:span text:style-name="T5">A Emory Hardin Father's Birthplace: Indiana Mother's </text:span></text:p>
      <text:p text:style-name="P27"><text:span text:style-name="T5">Name: Sarah F Hardin Mother's Birthplace: Indiana </text:span></text:p>
      <text:p text:style-name="P27"><text:span text:style-name="T5">Marital Status: Single</text:span></text:p>
      <text:p text:style-name="P29"/>
      <text:p text:style-name="P28"/>
      <text:p text:style-name="P17"><text:span text:style-name="T3">+<text:tab/>179<text:tab/>M<text:tab/>viii.</text:span><text:span text:style-name="T4"><text:tab/>Weir Blue Hardin </text:span><text:span text:style-name="T3"><text:s/>was born in Feb 1894. </text:span></text:p>
      <text:p text:style-name="P18"/>
      <text:p text:style-name="P23"><text:span text:style-name="T3"><text:tab/>180<text:tab/>F<text:tab/>ix.</text:span><text:span text:style-name="T4"><text:tab/>Mattie B. Hardin </text:span><text:span text:style-name="T3"><text:s/>was born in Nov 1896 in IN. </text:span></text:p>
      <text:p text:style-name="P24"/>
      <text:p text:style-name="P27"><text:span text:style-name="T5">Sources: </text:span></text:p>
      <text:p text:style-name="P27"><text:span text:style-name="T5">(1) &lt;http://search.ancestry.com/cgi-bin/sse.dll?db=</text:span></text:p>
      <text:p text:style-name="P28"/>
      <text:p text:style-name="P27"><text:span text:style-name="T5">1900usfedcen&amp;indiv=try&amp;h=14004524&gt;; Source </text:span></text:p>
      <text:p text:style-name="P27"><text:span text:style-name="T5">Citation: Year: 1900; Census Place: Madison, Washington, </text:span></text:p>
      <text:p text:style-name="P27"><text:span text:style-name="T5">Indiana; Roll: T623_411; Page: 8B; Enumeration District: </text:span></text:p>
      <text:p text:style-name="P27"><text:span text:style-name="T5">133.;</text:span></text:p>
      <text:p text:style-name="P29"/>
      <text:p text:style-name="P27"><text:span text:style-name="T5">Notes:</text:span></text:p>
      <text:p text:style-name="P27"><text:span text:style-name="T5">Source (1) Name: Mattie B Hardin Home in 1900: </text:span></text:p>
      <text:p text:style-name="P27"><text:span text:style-name="T5">Madison, Washington, Indiana[Livonia, Washington, </text:span></text:p>
      <text:p text:style-name="P27"><text:span text:style-name="T5">Indiana] Age: 3 Birth Date: Nov 1896 Birthplace: Indiana </text:span></text:p>
      <text:p text:style-name="P27"><text:span text:style-name="T5">Race: White Gender: Female Relationship to Head of </text:span></text:p>
      <text:p text:style-name="P27"><text:span text:style-name="T5">House: Daughter Father's Name: A Emory Hardin </text:span></text:p>
      <text:p text:style-name="P27"><text:span text:style-name="T5">Father's Birthplace: Indiana Mother's Name: Sarah F </text:span></text:p>
      <text:p text:style-name="P27"><text:span text:style-name="T5">Hardin Mother's Birthplace: Indiana Marital Status: </text:span></text:p>
      <text:p text:style-name="P27"><text:span text:style-name="T5">Single;</text:span></text:p>
      <text:p text:style-name="P29"/>
      <text:p text:style-name="P28"/>
      <text:p text:style-name="P23"><text:span text:style-name="T3"><text:tab/>181<text:tab/>M<text:tab/>x.</text:span><text:span text:style-name="T4"><text:tab/>Lorenzo Mcintosh Hardin </text:span><text:span text:style-name="T3">.</text:span></text:p>
      <text:p text:style-name="P25"/>
      <text:p text:style-name="P4"><text:span text:style-name="T3"><text:tab/>104.</text:span><text:span text:style-name="T4"><text:tab/>Benjamin Franklin Sullivan </text:span><text:span text:style-name="T3"><text:s/>(Theodosia Smith, Sarah Catherine Hardin, John) was born on 3 Mar 1857 in Washington Co., IN. He died on 24 Apr 1910. </text:span></text:p>
      <text:p text:style-name="P5"/>
      <text:p text:style-name="P8"><text:span text:style-name="T5">Sources: HFA "Hardin" Database as of 4 Apr 1995.</text:span></text:p>
      <text:p text:style-name="P9"/>
      <text:p text:style-name="P10"/>
      <text:p text:style-name="P14"><text:span text:style-name="T3">Benjamin married (1) </text:span><text:span text:style-name="T4">Lula White </text:span><text:span text:style-name="T3">. </text:span></text:p>
      <text:p text:style-name="P15"><text:soft-page-break/></text:p>
      <text:p text:style-name="P8"><text:span text:style-name="T5">Sources: HFA "Hardin" Database as of 4 Apr 1995.</text:span></text:p>
      <text:p text:style-name="P9"/>
      <text:p text:style-name="P10"/>
      <text:p text:style-name="P14"><text:span text:style-name="T3">Benjamin and Lula had the following children:</text:span></text:p>
      <text:p text:style-name="P16"/>
      <text:p text:style-name="P23"><text:span text:style-name="T3"><text:tab/>182<text:tab/>F<text:tab/>i.</text:span><text:span text:style-name="T4"><text:tab/>Elsie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83<text:tab/>M<text:tab/>ii.</text:span><text:span text:style-name="T4"><text:tab/>John Lee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84<text:tab/>M<text:tab/>iii.</text:span><text:span text:style-name="T4"><text:tab/>Harley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85<text:tab/>M<text:tab/>iv.</text:span><text:span text:style-name="T4"><text:tab/>Hobart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8"/>
      <text:p text:style-name="P14"><text:span text:style-name="T3">Benjamin married (2) </text:span><text:span text:style-name="T4">Virginia Pride </text:span><text:span text:style-name="T3"><text:s/>on 1 Dec 1876. </text:span></text:p>
      <text:p text:style-name="P16"/>
      <text:p text:style-name="P4"><text:span text:style-name="T3"><text:tab/>105.</text:span><text:span text:style-name="T4"><text:tab/>Stephen Arnold Douglas Sullivan </text:span><text:span text:style-name="T3"><text:s/>(Theodosia Smith, Sarah Catherine Hardin, John) was born on 10 Aug 1859 in Washington Co., IN. He died on 29 Jul 1929 in Knox Co., IN. </text:span></text:p>
      <text:p text:style-name="P5"/>
      <text:p text:style-name="P8"><text:span text:style-name="T5">GP: Noah Smith and Sarah Catherine Hardin. Researcher: Levenna </text:span></text:p>
      <text:p text:style-name="P8"><text:span text:style-name="T5">Anderson. Printed data: Charts.</text:span></text:p>
      <text:p text:style-name="P9"/>
      <text:p text:style-name="P10"/>
      <text:p text:style-name="P14"><text:span text:style-name="T3">Stephen married </text:span><text:span text:style-name="T4">Laura Ellen Miley </text:span><text:span text:style-name="T3"><text:s/>on 2 Aug 1881 in PIKE CO., IN. </text:span></text:p>
      <text:p text:style-name="P16"/>
      <text:p text:style-name="P14"><text:soft-page-break/><text:span text:style-name="T3">They had the following children:</text:span></text:p>
      <text:p text:style-name="P16"/>
      <text:p text:style-name="P23"><text:span text:style-name="T3"><text:tab/>186<text:tab/>F<text:tab/>i.</text:span><text:span text:style-name="T4"><text:tab/>Ola Armenta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dnerson. Printed data: Charts.</text:span></text:p>
      <text:p text:style-name="P29"/>
      <text:p text:style-name="P28"/>
      <text:p text:style-name="P23"><text:span text:style-name="T3"><text:tab/>187<text:tab/>M<text:tab/>ii.</text:span><text:span text:style-name="T4"><text:tab/>Melvin Carl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88<text:tab/>M<text:tab/>iii.</text:span><text:span text:style-name="T4"><text:tab/>David Ezra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89<text:tab/>M<text:tab/>iv.</text:span><text:span text:style-name="T4"><text:tab/>Mccrillars Sullivan </text:span><text:span text:style-name="T3">.</text:span></text:p>
      <text:p text:style-name="P24"/>
      <text:p text:style-name="P27"><text:span text:style-name="T5">Male or female???? GP: David Sullivan and Theadosia </text:span></text:p>
      <text:p text:style-name="P27"><text:span text:style-name="T5">Smith. GGP: Noah Smith and Sarah Catherine Hardin. </text:span></text:p>
      <text:p text:style-name="P27"><text:span text:style-name="T5">Researcher: Levenna Anderson. Printed data: Charts.</text:span></text:p>
      <text:p text:style-name="P29"/>
      <text:p text:style-name="P28"/>
      <text:p text:style-name="P23"><text:span text:style-name="T3"><text:tab/>190<text:tab/>F<text:tab/>v.</text:span><text:span text:style-name="T4"><text:tab/>Nanna Bell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91<text:tab/>M<text:tab/>vi.</text:span><text:span text:style-name="T4"><text:tab/>Thadeus Pell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92<text:tab/>M<text:tab/>vii.</text:span><text:span text:style-name="T4"><text:tab/>Orvell Ross Sullivan </text:span><text:span text:style-name="T3">.</text:span></text:p>
      <text:p text:style-name="P24"><text:soft-page-break/></text:p>
      <text:p text:style-name="P27"><text:span text:style-name="T5">GP: David Sullivan and Theadosia Smith. GGP: Noah </text:span></text:p>
      <text:p text:style-name="P27"><text:span text:style-name="T5">Smith and Sarah Catherine Hardin. Researchers: Levenna </text:span></text:p>
      <text:p text:style-name="P27"><text:span text:style-name="T5">Anderson. Printed data: Charts.</text:span></text:p>
      <text:p text:style-name="P29"/>
      <text:p text:style-name="P28"/>
      <text:p text:style-name="P23"><text:span text:style-name="T3"><text:tab/>193<text:tab/>F<text:tab/>viii.</text:span><text:span text:style-name="T4"><text:tab/>Sarah Anna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94<text:tab/>F<text:tab/>ix.</text:span><text:span text:style-name="T4"><text:tab/>Bonnie Hale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4"><text:span text:style-name="T3"><text:tab/>106.</text:span><text:span text:style-name="T4"><text:tab/>Robert Marion Sullivan </text:span><text:span text:style-name="T3"><text:s/>(Theodosia Smith, Sarah Catherine Hardin, John) was born on 31 Dec 1861 in Washington Co., IN. He died on 30 Oct 1937. </text:span></text:p>
      <text:p text:style-name="P5"/>
      <text:p text:style-name="P8"><text:span text:style-name="T5">GP: Noah Smith and Sarah Catherine Hardin. Researcher: Levenna </text:span></text:p>
      <text:p text:style-name="P8"><text:span text:style-name="T5">Anderson. Printed data: Charts.</text:span></text:p>
      <text:p text:style-name="P9"/>
      <text:p text:style-name="P10"/>
      <text:p text:style-name="P14"><text:span text:style-name="T3">Robert married </text:span><text:span text:style-name="T4">Sarah Frances Humes </text:span><text:span text:style-name="T3"><text:s/>on 21 Apr 1885. </text:span></text:p>
      <text:p text:style-name="P16"/>
      <text:p text:style-name="P14"><text:span text:style-name="T3">They had the following children:</text:span></text:p>
      <text:p text:style-name="P16"/>
      <text:p text:style-name="P23"><text:span text:style-name="T3"><text:tab/>195<text:tab/>F<text:tab/>i.</text:span><text:span text:style-name="T4"><text:tab/>Minnie Gertrude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96<text:tab/>M<text:tab/>ii.</text:span><text:span text:style-name="T4"><text:tab/>Asia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97<text:tab/>M<text:tab/>iii.</text:span><text:span text:style-name="T4"><text:tab/>Curtis Marion Sullivan </text:span><text:span text:style-name="T3">.</text:span></text:p>
      <text:p text:style-name="P24"><text:soft-page-break/></text:p>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98<text:tab/>F<text:tab/>iv.</text:span><text:span text:style-name="T4"><text:tab/>Jessie May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199<text:tab/>M<text:tab/>v.</text:span><text:span text:style-name="T4"><text:tab/>Ellis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200<text:tab/>M<text:tab/>vi.</text:span><text:span text:style-name="T4"><text:tab/>Willie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23"><text:span text:style-name="T3"><text:tab/>201<text:tab/>F<text:tab/>vii.</text:span><text:span text:style-name="T4"><text:tab/>Oma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8"/>
      <text:p text:style-name="P27"><text:span text:style-name="T5">Anderson. Printed data: Charts.</text:span></text:p>
      <text:p text:style-name="P29"/>
      <text:p text:style-name="P28"/>
      <text:p text:style-name="P23"><text:span text:style-name="T3"><text:tab/>202<text:tab/>M<text:tab/>viii.</text:span><text:span text:style-name="T4"><text:tab/>Richard Sullivan </text:span><text:span text:style-name="T3">.</text:span></text:p>
      <text:p text:style-name="P24"/>
      <text:p text:style-name="P27"><text:span text:style-name="T5">GP: David Sullivan and Theadosia Smith. GGP: Noah </text:span></text:p>
      <text:p text:style-name="P27"><text:span text:style-name="T5">Smith and Sarah Catherine Hardin. Researcher: Levenna </text:span></text:p>
      <text:p text:style-name="P27"><text:span text:style-name="T5">Anderson. Printed data: Charts.</text:span></text:p>
      <text:p text:style-name="P29"/>
      <text:p text:style-name="P28"/>
      <text:p text:style-name="P4"><text:span text:style-name="T3"><text:tab/>112.</text:span><text:span text:style-name="T4"><text:tab/>Leander Madison Hardin </text:span><text:span text:style-name="T3"><text:s/>(Stephen, John, John) was born in 1835 in IL. </text:span></text:p>
      <text:p text:style-name="P5"/>
      <text:p text:style-name="P8"><text:span text:style-name="T5">Sources:(1) HFA "Hardin" Database as of 4 Apr 1995. (2) http://</text:span></text:p>
      <text:p text:style-name="P8"><text:soft-page-break/><text:span text:style-name="T5">www2.sos.state.il.us/cgi-bin/marriage 10/26/199 11:22 AM EDST. </text:span></text:p>
      <text:p text:style-name="P8"><text:span text:style-name="T5">(3) rootsweb; worldconnect.; Lost and Found Relatives <text:s/>33622 total </text:span></text:p>
      <text:p text:style-name="P8"><text:span text:style-name="T5">entries, last updated Tue Sep 5 18:07:43 2000 All</text:span></text:p>
      <text:p text:style-name="P8"><text:span text:style-name="T5">questions, comments or suggestions regarding information on this </text:span></text:p>
      <text:p text:style-name="P8"><text:span text:style-name="T5">page should be addressed to: James D. VanDerMark &lt;family</text:span></text:p>
      <text:p text:style-name="P8"><text:span text:style-name="T5">_man@msn.com&gt;; ID: I26186, ID: I26218.</text:span></text:p>
      <text:p text:style-name="P9"/>
      <text:p text:style-name="P8"><text:span text:style-name="T5">Notes:</text:span></text:p>
      <text:p text:style-name="P9"/>
      <text:p text:style-name="P8"><text:span text:style-name="T5">Source (1) "Leander Madison 'Van' Hardin."</text:span></text:p>
      <text:p text:style-name="P9"/>
      <text:p text:style-name="P8"><text:span text:style-name="T5">Source (2) "Leander M. Hardin"; marriage date/place.</text:span></text:p>
      <text:p text:style-name="P9"/>
      <text:p text:style-name="P8"><text:span text:style-name="T5">Source (3) "Leander M. Hardin"</text:span></text:p>
      <text:p text:style-name="P9"/>
      <text:p text:style-name="P10"/>
      <text:p text:style-name="P14"><text:span text:style-name="T3">Leander married </text:span><text:span text:style-name="T4">Sarah E. Debolt </text:span><text:span text:style-name="T3"><text:s/>on 3 Feb 1880 in Effingham Co., IL. </text:span></text:p>
      <text:p text:style-name="P15"/>
      <text:p text:style-name="P8"><text:span text:style-name="T5">Sources: (1) HFA "Hardin" Database as of 4 Apr 1995. (2) http://</text:span></text:p>
      <text:p text:style-name="P8"><text:span text:style-name="T5">www2.sos.state.il.us/cgi-bin/marriage 10/26/199 11:22 AM EDST. </text:span></text:p>
      <text:p text:style-name="P8"><text:span text:style-name="T5">(3) rootsweb; worldconnect.; Lost and Found Relatives <text:s/>33622 total </text:span></text:p>
      <text:p text:style-name="P8"><text:span text:style-name="T5">entries, last updated Tue Sep 5 18:07:43 2000 All</text:span></text:p>
      <text:p text:style-name="P8"><text:span text:style-name="T5">questions, comments or suggestions regarding information on this </text:span></text:p>
      <text:p text:style-name="P8"><text:span text:style-name="T5">page should be addressed to: James D. VanDerMark &lt;family</text:span></text:p>
      <text:p text:style-name="P8"><text:span text:style-name="T5">_man@msn.com&gt;; ID: I26218, ID: I26219.</text:span></text:p>
      <text:p text:style-name="P9"/>
      <text:p text:style-name="P8"><text:span text:style-name="T5">Notes:</text:span></text:p>
      <text:p text:style-name="P9"/>
      <text:p text:style-name="P8"><text:span text:style-name="T5">Source (1) "Sarah E. Debolatt."</text:span></text:p>
      <text:p text:style-name="P9"/>
      <text:p text:style-name="P8"><text:span text:style-name="T5">Source (2) "Sarah E. Debolt."</text:span></text:p>
      <text:p text:style-name="P9"/>
      <text:p text:style-name="P8"><text:span text:style-name="T5">Source (3) "Sarah E. Debolt."</text:span></text:p>
      <text:p text:style-name="P9"/>
      <text:p text:style-name="P10"/>
      <text:p text:style-name="P14"><text:span text:style-name="T3">Leander and Sarah had the following children:</text:span></text:p>
      <text:p text:style-name="P16"/>
      <text:p text:style-name="P23"><text:span text:style-name="T3"><text:tab/>203<text:tab/>F<text:tab/>i.</text:span><text:span text:style-name="T4"><text:tab/>Ora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18, ID: I26220.</text:span></text:p>
      <text:p text:style-name="P29"><text:soft-page-break/></text:p>
      <text:p text:style-name="P28"/>
      <text:p text:style-name="P23"><text:span text:style-name="T3"><text:tab/>204<text:tab/>M<text:tab/>ii.</text:span><text:span text:style-name="T4"><text:tab/>Earl Hardin </text:span><text:span text:style-name="T3">.</text:span></text:p>
      <text:p text:style-name="P25"/>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18, ID: I26221.</text:span></text:p>
      <text:p text:style-name="P29"/>
      <text:p text:style-name="P28"/>
      <text:p text:style-name="P23"><text:span text:style-name="T3"><text:tab/>205<text:tab/>M<text:tab/>iii.</text:span><text:span text:style-name="T4"><text:tab/>Stephen A.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18, ID: I26222.</text:span></text:p>
      <text:p text:style-name="P29"/>
      <text:p text:style-name="P28"/>
      <text:p text:style-name="P23"><text:span text:style-name="T3"><text:tab/>206<text:tab/>M<text:tab/>iv.</text:span><text:span text:style-name="T4"><text:tab/>John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18, ID: I26223.</text:span></text:p>
      <text:p text:style-name="P29"/>
      <text:p text:style-name="P28"/>
      <text:p text:style-name="P4"><text:span text:style-name="T3"><text:tab/>113.</text:span><text:span text:style-name="T4"><text:tab/>Elizabeth Ellen Hardin </text:span><text:span text:style-name="T3"><text:s/>(Stephen, John, John) was born on 24 Jan 1842. She died in 1914 in Mason, Effington Co., IL. </text:span></text:p>
      <text:p text:style-name="P5"/>
      <text:p text:style-name="P8"><text:span text:style-name="T5">Sources: (1) HFA "Hardin" Database as of 4 Apr 1995. (2) rootsweb; </text:span></text:p>
      <text:p text:style-name="P8"><text:span text:style-name="T5">worldconnect.; Lost and Found Relatives <text:s/>33622 total entries, last </text:span></text:p>
      <text:p text:style-name="P8"><text:span text:style-name="T5">updated Tue Sep 5 18:07:43 2000 All questions, comments or </text:span></text:p>
      <text:p text:style-name="P8"><text:span text:style-name="T5">suggestions regarding information on this page</text:span></text:p>
      <text:p text:style-name="P8"><text:span text:style-name="T5">should be addressed to: James D. VanDerMark &lt;family_man@msn.</text:span></text:p>
      <text:p text:style-name="P8"><text:span text:style-name="T5">com&gt;; ID: I26186, ID: I26202.</text:span></text:p>
      <text:p text:style-name="P9"/>
      <text:p text:style-name="P8"><text:span text:style-name="T5">Notes:</text:span></text:p>
      <text:p text:style-name="P9"/>
      <text:p text:style-name="P8"><text:span text:style-name="T5">Source (1) "Elizabeth Ellen Hardin"; birth &amp; death info.</text:span></text:p>
      <text:p text:style-name="P9"><text:soft-page-break/></text:p>
      <text:p text:style-name="P8"><text:span text:style-name="T5">Source (2) "Elizabeth E. Hardin."</text:span></text:p>
      <text:p text:style-name="P9"/>
      <text:p text:style-name="P10"/>
      <text:p text:style-name="P14"><text:span text:style-name="T3">Elizabeth married </text:span><text:span text:style-name="T4">Andrew Nelson </text:span><text:span text:style-name="T3">. </text:span></text:p>
      <text:p text:style-name="P15"/>
      <text:p text:style-name="P8"><text:span text:style-name="T5">Sources: (1) HFA "Hardin" Database as of 4 Apr 1995. (2) <text:s/>rootsweb; </text:span></text:p>
      <text:p text:style-name="P8"><text:span text:style-name="T5">worldconnect.; Lost and Found Relatives <text:s/>33622 total entries, last </text:span></text:p>
      <text:p text:style-name="P8"><text:span text:style-name="T5">updated Tue Sep 5 18:07:43 2000 All questions, comments or </text:span></text:p>
      <text:p text:style-name="P8"><text:span text:style-name="T5">suggestions regarding information on this page</text:span></text:p>
      <text:p text:style-name="P8"><text:span text:style-name="T5">should be addressed to: James D. VanDerMark &lt;family_man@msn.</text:span></text:p>
      <text:p text:style-name="P8"><text:span text:style-name="T5">com&gt;; ID: I26203.</text:span></text:p>
      <text:p text:style-name="P9"/>
      <text:p text:style-name="P10"/>
      <text:p text:style-name="P14"><text:span text:style-name="T3">Andrew and Elizabeth had the following children:</text:span></text:p>
      <text:p text:style-name="P16"/>
      <text:p text:style-name="P17"><text:span text:style-name="T3">+<text:tab/>207<text:tab/>M<text:tab/>i.</text:span><text:span text:style-name="T4"><text:tab/>William Matthew Nelson </text:span><text:span text:style-name="T3"><text:s/>was born on 17 Mar 1860. He died on 11 May </text:span></text:p>
      <text:p text:style-name="P18"/>
      <text:p text:style-name="P18"/>
      <text:p text:style-name="P37"><text:span text:style-name="T3">1943. </text:span></text:p>
      <text:p text:style-name="P38"/>
      <text:p text:style-name="P23"><text:span text:style-name="T3"><text:tab/>208<text:tab/>F<text:tab/>ii.</text:span><text:span text:style-name="T4"><text:tab/>Jeanette May Nelson </text:span><text:span text:style-name="T3"><text:s/>died about 1929. </text:span></text:p>
      <text:p text:style-name="P24"/>
      <text:p text:style-name="P27"><text:span text:style-name="T5">Sources: (1) HFA "Hardin" Database as of 4 Apr 1995. (2) <text:s/></text:span></text:p>
      <text:p text:style-name="P27"><text:span text:style-name="T5">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text:span></text:p>
      <text:p text:style-name="P27"><text:span text:style-name="T5">should be addressed to: James D. VanDerMark &lt;family</text:span></text:p>
      <text:p text:style-name="P27"><text:span text:style-name="T5">_man@msn.com&gt;; ID: I26203, ID: I26207.</text:span></text:p>
      <text:p text:style-name="P29"/>
      <text:p text:style-name="P27"><text:span text:style-name="T5">Notes:</text:span></text:p>
      <text:p text:style-name="P29"/>
      <text:p text:style-name="P27"><text:span text:style-name="T5">Source (1) "Jeanette May Nelson"; died "1928/1929.".</text:span></text:p>
      <text:p text:style-name="P29"/>
      <text:p text:style-name="P27"><text:span text:style-name="T5">Source (2) "Jennie Nelson."</text:span></text:p>
      <text:p text:style-name="P29"/>
      <text:p text:style-name="P28"/>
      <text:p text:style-name="P37"><text:span text:style-name="T3">Jeanette married </text:span><text:span text:style-name="T4">Mudge Irey </text:span><text:span text:style-name="T3">. </text:span></text:p>
      <text:p text:style-name="P39"/>
      <text:p text:style-name="P27"><text:span text:style-name="T5">Sources: HFA "Hardin" Database as of 4 Apr 1995.</text:span></text:p>
      <text:p text:style-name="P29"/>
      <text:p text:style-name="P28"/>
      <text:p text:style-name="P23"><text:span text:style-name="T3"><text:tab/>209<text:tab/>F<text:tab/>iii.</text:span><text:span text:style-name="T4"><text:tab/>Mary Nelson </text:span><text:span text:style-name="T3"><text:s/>was born in 1866. She died in 1946. </text:span></text:p>
      <text:p text:style-name="P24"/>
      <text:p text:style-name="P27"><text:soft-page-break/><text:span text:style-name="T5">Sources: (1) HFA "Hardin" Database as of 4 Apr 1995. (2) <text:s/></text:span></text:p>
      <text:p text:style-name="P27"><text:span text:style-name="T5">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text:span></text:p>
      <text:p text:style-name="P27"><text:span text:style-name="T5">should be addressed to: James D. VanDerMark &lt;family</text:span></text:p>
      <text:p text:style-name="P27"><text:span text:style-name="T5">_man@msn.com&gt;; ID: I26203, ID: I26204.</text:span></text:p>
      <text:p text:style-name="P29"/>
      <text:p text:style-name="P27"><text:span text:style-name="T5">Notes:</text:span></text:p>
      <text:p text:style-name="P29"/>
      <text:p text:style-name="P27"><text:span text:style-name="T5">Source (1) Married William Green; born 1866, died 1946.</text:span></text:p>
      <text:p text:style-name="P29"/>
      <text:p text:style-name="P27"><text:span text:style-name="T5">Source (2) Married William O'Donnell.</text:span></text:p>
      <text:p text:style-name="P29"/>
      <text:p text:style-name="P28"/>
      <text:p text:style-name="P37"><text:span text:style-name="T3">Mary married (1) </text:span><text:span text:style-name="T4">William Green </text:span><text:span text:style-name="T3">. </text:span></text:p>
      <text:p text:style-name="P39"/>
      <text:p text:style-name="P27"><text:span text:style-name="T5">Sources: HFA "Hardin" Database as of 4 Apr 1995;</text:span></text:p>
      <text:p text:style-name="P29"/>
      <text:p text:style-name="P27"><text:span text:style-name="T5">Notes:</text:span></text:p>
      <text:p text:style-name="P29"/>
      <text:p text:style-name="P28"/>
      <text:p text:style-name="P37"><text:span text:style-name="T3">Mary married (2) </text:span><text:span text:style-name="T4">William O'Donnell </text:span><text:span text:style-name="T3">. </text:span></text:p>
      <text:p text:style-name="P39"/>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04.</text:span></text:p>
      <text:p text:style-name="P29"/>
      <text:p text:style-name="P28"/>
      <text:p text:style-name="P23"><text:span text:style-name="T3"><text:tab/>210<text:tab/>M<text:tab/>iv.</text:span><text:span text:style-name="T4"><text:tab/>Sophrenus H. Nelson </text:span><text:span text:style-name="T3"><text:s/>was born in Feb 1867. </text:span></text:p>
      <text:p text:style-name="P24"/>
      <text:p text:style-name="P27"><text:span text:style-name="T5">Sources: (1) HFA "Hardin" Database as of 4 Apr 1995. (2) <text:s/></text:span></text:p>
      <text:p text:style-name="P27"><text:span text:style-name="T5">rootsweb; worldconnect.; Lost and Found Relatives <text:s/></text:span></text:p>
      <text:p text:style-name="P28"/>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text:span></text:p>
      <text:p text:style-name="P27"><text:span text:style-name="T5">should be addressed to: James D. VanDerMark &lt;family</text:span></text:p>
      <text:p text:style-name="P27"><text:span text:style-name="T5">_man@msn.com&gt;; ID: I26203, ID: I26205.</text:span></text:p>
      <text:p text:style-name="P29"/>
      <text:p text:style-name="P27"><text:span text:style-name="T5">Notes:</text:span></text:p>
      <text:p text:style-name="P29"/>
      <text:p text:style-name="P27"><text:soft-page-break/><text:span text:style-name="T5">Source (1) "Sophrenius Nelson;" born Feb 1867.</text:span></text:p>
      <text:p text:style-name="P29"/>
      <text:p text:style-name="P27"><text:span text:style-name="T5">Source (2) "Sophrenus H. Nelson."</text:span></text:p>
      <text:p text:style-name="P29"/>
      <text:p text:style-name="P28"/>
      <text:p text:style-name="P37"><text:span text:style-name="T3">Sophrenus married </text:span><text:span text:style-name="T4">Laura Martin </text:span><text:span text:style-name="T3">. </text:span></text:p>
      <text:p text:style-name="P39"/>
      <text:p text:style-name="P27"><text:span text:style-name="T5">Sources: HFA "Hardin" Database as of 4 Apr 1995;</text:span></text:p>
      <text:p text:style-name="P29"/>
      <text:p text:style-name="P27"><text:span text:style-name="T5">Notes:</text:span></text:p>
      <text:p text:style-name="P29"/>
      <text:p text:style-name="P28"/>
      <text:p text:style-name="P23"><text:span text:style-name="T3"><text:tab/>211<text:tab/>M<text:tab/>v.</text:span><text:span text:style-name="T4"><text:tab/>Stephen H. Nelson </text:span><text:span text:style-name="T3">.</text:span></text:p>
      <text:p text:style-name="P24"/>
      <text:p text:style-name="P27"><text:span text:style-name="T5">Sources: (1) HFA "Hardin" Database as of 4 Apr 1995. (2) <text:s/></text:span></text:p>
      <text:p text:style-name="P27"><text:span text:style-name="T5">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text:span></text:p>
      <text:p text:style-name="P27"><text:span text:style-name="T5">should be addressed to: James D. VanDerMark &lt;family</text:span></text:p>
      <text:p text:style-name="P27"><text:span text:style-name="T5">_man@msn.com&gt;; ID: I26203, ID: I26206.</text:span></text:p>
      <text:p text:style-name="P29"/>
      <text:p text:style-name="P27"><text:span text:style-name="T5">Notes:</text:span></text:p>
      <text:p text:style-name="P29"/>
      <text:p text:style-name="P27"><text:span text:style-name="T5">Source (1) "Steven Nelson."</text:span></text:p>
      <text:p text:style-name="P29"/>
      <text:p text:style-name="P27"><text:span text:style-name="T5">Source (2) "Steven H. Nelson."</text:span></text:p>
      <text:p text:style-name="P29"/>
      <text:p text:style-name="P28"/>
      <text:p text:style-name="P4"><text:span text:style-name="T3"><text:tab/>118.</text:span><text:span text:style-name="T4"><text:tab/>Sarah Evaline Hardin </text:span><text:span text:style-name="T3"><text:s/>(Stephen, John, John) was born in 1854 in IL. </text:span></text:p>
      <text:p text:style-name="P5"/>
      <text:p text:style-name="P8"><text:span text:style-name="T5">Sources: (1) HFA "Hardin" Database as of 4 Apr 1995. (2) <text:s/>rootsweb; </text:span></text:p>
      <text:p text:style-name="P8"><text:span text:style-name="T5">worldconnect.; Lost and Found Relatives <text:s/>33622 total entries, last </text:span></text:p>
      <text:p text:style-name="P8"><text:span text:style-name="T5">updated Tue Sep 5 18:07:43 2000 All questions, comments or </text:span></text:p>
      <text:p text:style-name="P8"><text:span text:style-name="T5">suggestions regarding information on this page</text:span></text:p>
      <text:p text:style-name="P8"><text:span text:style-name="T5">should be addressed to: James D. VanDerMark &lt;family_man@msn.</text:span></text:p>
      <text:p text:style-name="P8"><text:span text:style-name="T5">com&gt;; ID: I26186, ID: I26224.</text:span></text:p>
      <text:p text:style-name="P9"/>
      <text:p text:style-name="P8"><text:span text:style-name="T5">Notes:</text:span></text:p>
      <text:p text:style-name="P9"/>
      <text:p text:style-name="P8"><text:span text:style-name="T5">Source (1) "Sarah Evaline Hardin"; birth info.</text:span></text:p>
      <text:p text:style-name="P9"/>
      <text:p text:style-name="P8"><text:span text:style-name="T5">Source (2) "Sarah E. Hardin."</text:span></text:p>
      <text:p text:style-name="P9"/>
      <text:p text:style-name="P10"/>
      <text:p text:style-name="P14"><text:soft-page-break/><text:span text:style-name="T3">Sarah married </text:span><text:span text:style-name="T4">John C. Martin </text:span><text:span text:style-name="T3">. </text:span></text:p>
      <text:p text:style-name="P15"/>
      <text:p text:style-name="P8"><text:span text:style-name="T5">Sources: (1) HFA "Hardin" Database as of 4 Apr 1995. (2) <text:s/>rootsweb; </text:span></text:p>
      <text:p text:style-name="P8"><text:span text:style-name="T5">worldconnect.; Lost and Found Relatives <text:s/>33622 total entries, last </text:span></text:p>
      <text:p text:style-name="P8"><text:span text:style-name="T5">updated Tue Sep 5 18:07:43 2000 All questions, comments or </text:span></text:p>
      <text:p text:style-name="P8"><text:span text:style-name="T5">suggestions regarding information on this page</text:span></text:p>
      <text:p text:style-name="P8"><text:span text:style-name="T5">should be addressed to: James D. VanDerMark &lt;family_man@msn.</text:span></text:p>
      <text:p text:style-name="P10"/>
      <text:p text:style-name="P8"><text:span text:style-name="T5">com&gt;; ID: I26225, ID: I26224.</text:span></text:p>
      <text:p text:style-name="P9"/>
      <text:p text:style-name="P10"/>
      <text:p text:style-name="P14"><text:span text:style-name="T3">John and Sarah had the following children:</text:span></text:p>
      <text:p text:style-name="P16"/>
      <text:p text:style-name="P23"><text:span text:style-name="T3"><text:tab/>212<text:tab/>F<text:tab/>i.</text:span><text:span text:style-name="T4"><text:tab/>Maude Mart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24, ID: I26226.</text:span></text:p>
      <text:p text:style-name="P29"/>
      <text:p text:style-name="P28"/>
      <text:p text:style-name="P23"><text:span text:style-name="T3"><text:tab/>213<text:tab/>F<text:tab/>ii.</text:span><text:span text:style-name="T4"><text:tab/>Gertrude Mart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24, ID: I26227.</text:span></text:p>
      <text:p text:style-name="P29"/>
      <text:p text:style-name="P28"/>
      <text:p text:style-name="P23"><text:span text:style-name="T3"><text:tab/>214<text:tab/>F<text:tab/>iii.</text:span><text:span text:style-name="T4"><text:tab/>Ethel Mart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24, ID: I26228.</text:span></text:p>
      <text:p text:style-name="P29"/>
      <text:p text:style-name="P28"/>
      <text:p text:style-name="P23"><text:span text:style-name="T3"><text:tab/>215<text:tab/>F<text:tab/>iv.</text:span><text:span text:style-name="T4"><text:tab/>Nina E. Martin </text:span><text:span text:style-name="T3">.</text:span></text:p>
      <text:p text:style-name="P24"/>
      <text:p text:style-name="P27"><text:soft-page-break/><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24, ID: I26229.</text:span></text:p>
      <text:p text:style-name="P29"/>
      <text:p text:style-name="P28"/>
      <text:p text:style-name="P23"><text:span text:style-name="T3"><text:tab/>216<text:tab/>F<text:tab/>v.</text:span><text:span text:style-name="T4"><text:tab/>Grace F. Mart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24, ID: I26230.</text:span></text:p>
      <text:p text:style-name="P29"/>
      <text:p text:style-name="P28"/>
      <text:p text:style-name="P4"><text:span text:style-name="T3"><text:tab/>119.</text:span><text:span text:style-name="T4"><text:tab/>Levi C. Hardin </text:span><text:span text:style-name="T3"><text:s/>(Stephen, John, John) was born in 1857 in Effingham Co., IL. He died in 1914. </text:span></text:p>
      <text:p text:style-name="P5"/>
      <text:p text:style-name="P8"><text:span text:style-name="T5">Sources: (1) HFA "Hardin" Database as of 4 Apr 1995. (2) <text:s/>rootsweb; </text:span></text:p>
      <text:p text:style-name="P10"/>
      <text:p text:style-name="P8"><text:span text:style-name="T5">worldconnect.; Lost and Found Relatives <text:s/>33622 total entries, last </text:span></text:p>
      <text:p text:style-name="P8"><text:span text:style-name="T5">updated Tue Sep 5 18:07:43 2000 All questions, comments or </text:span></text:p>
      <text:p text:style-name="P8"><text:span text:style-name="T5">suggestions regarding information on this page</text:span></text:p>
      <text:p text:style-name="P8"><text:span text:style-name="T5">should be addressed to: James D. VanDerMark &lt;family_man@msn.</text:span></text:p>
      <text:p text:style-name="P8"><text:span text:style-name="T5">com&gt;; ID: I26186, ID: I26231.</text:span></text:p>
      <text:p text:style-name="P9"/>
      <text:p text:style-name="P8"><text:span text:style-name="T5">Notes:</text:span></text:p>
      <text:p text:style-name="P9"/>
      <text:p text:style-name="P8"><text:span text:style-name="T5">Source (1) "Levi C. Hardin"; birth &amp; death info.</text:span></text:p>
      <text:p text:style-name="P9"/>
      <text:p text:style-name="P8"><text:span text:style-name="T5">Source (2) "Levi Hardin."</text:span></text:p>
      <text:p text:style-name="P9"/>
      <text:p text:style-name="P10"/>
      <text:p text:style-name="P14"><text:span text:style-name="T3">Levi married </text:span><text:span text:style-name="T4">Nora Leith </text:span><text:span text:style-name="T3">. Nora died in Feb 1890. </text:span></text:p>
      <text:p text:style-name="P15"/>
      <text:p text:style-name="P8"><text:span text:style-name="T5">Sources: rootsweb; worldconnect.; Lost and Found Relatives <text:s/>33622 </text:span></text:p>
      <text:p text:style-name="P8"><text:span text:style-name="T5">total entries, last updated Tue Sep 5 18:07:43 2000 All questions, </text:span></text:p>
      <text:p text:style-name="P8"><text:span text:style-name="T5">comments or suggestions regarding information on this page should </text:span></text:p>
      <text:p text:style-name="P8"><text:span text:style-name="T5">be addressed to: James D. VanDerMark</text:span></text:p>
      <text:p text:style-name="P8"><text:span text:style-name="T5">&lt;family_man@msn.com&gt;; ID: I26231, ID: I26232.</text:span></text:p>
      <text:p text:style-name="P9"/>
      <text:p text:style-name="P10"/>
      <text:p text:style-name="P14"><text:soft-page-break/><text:span text:style-name="T3">Levi and Nora had the following children:</text:span></text:p>
      <text:p text:style-name="P16"/>
      <text:p text:style-name="P23"><text:span text:style-name="T3"><text:tab/>217<text:tab/>M<text:tab/>i.</text:span><text:span text:style-name="T4"><text:tab/>Jesse F.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31, ID: I26233.</text:span></text:p>
      <text:p text:style-name="P29"/>
      <text:p text:style-name="P28"/>
      <text:p text:style-name="P23"><text:span text:style-name="T3"><text:tab/>218<text:tab/>M<text:tab/>ii.</text:span><text:span text:style-name="T4"><text:tab/>Charles C.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31, ID: I26234.</text:span></text:p>
      <text:p text:style-name="P29"/>
      <text:p text:style-name="P28"/>
      <text:p text:style-name="P4"><text:span text:style-name="T3"><text:tab/>120.</text:span><text:span text:style-name="T4"><text:tab/>John S. Hardin </text:span><text:span text:style-name="T3"><text:s/>(Stephen, John, John).</text:span></text:p>
      <text:p text:style-name="P5"/>
      <text:p text:style-name="P8"><text:span text:style-name="T5">Sources: rootsweb; worldconnect.; Lost and Found Relatives <text:s/>33622 </text:span></text:p>
      <text:p text:style-name="P8"><text:span text:style-name="T5">total entries, last updated Tue Sep 5 18:07:43 2000 All questions, </text:span></text:p>
      <text:p text:style-name="P8"><text:span text:style-name="T5">comments or suggestions regarding information on this page should </text:span></text:p>
      <text:p text:style-name="P8"><text:span text:style-name="T5">be addressed to: James D. VanDerMark</text:span></text:p>
      <text:p text:style-name="P8"><text:span text:style-name="T5">&lt;family_man@msn.com&gt;; ID: I26186, ID: I26235.</text:span></text:p>
      <text:p text:style-name="P9"/>
      <text:p text:style-name="P10"/>
      <text:p text:style-name="P14"><text:span text:style-name="T3">John married </text:span><text:span text:style-name="T4">Minnie Vandeusen </text:span><text:span text:style-name="T3">. </text:span></text:p>
      <text:p text:style-name="P15"/>
      <text:p text:style-name="P8"><text:span text:style-name="T5">Sources: rootsweb; worldconnect.; Lost and Found Relatives <text:s/>33622 </text:span></text:p>
      <text:p text:style-name="P8"><text:span text:style-name="T5">total entries, last updated Tue Sep 5 18:07:43 2000 All questions, </text:span></text:p>
      <text:p text:style-name="P8"><text:span text:style-name="T5">comments or suggestions regarding information on this page should </text:span></text:p>
      <text:p text:style-name="P8"><text:span text:style-name="T5">be addressed to: James D. VanDerMark</text:span></text:p>
      <text:p text:style-name="P10"/>
      <text:p text:style-name="P8"><text:span text:style-name="T5">&lt;family_man@msn.com&gt;; ID: I26235, ID: I26236.</text:span></text:p>
      <text:p text:style-name="P9"/>
      <text:p text:style-name="P10"/>
      <text:p text:style-name="P14"><text:span text:style-name="T3">John and Minnie had the following children:</text:span></text:p>
      <text:p text:style-name="P16"/>
      <text:p text:style-name="P23"><text:span text:style-name="T3"><text:tab/>219<text:tab/>M<text:tab/>i.</text:span><text:span text:style-name="T4"><text:tab/>Andrew Hardin </text:span><text:span text:style-name="T3">.</text:span></text:p>
      <text:p text:style-name="P24"/>
      <text:p text:style-name="P27"><text:soft-page-break/><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35, ID: I26237.</text:span></text:p>
      <text:p text:style-name="P29"/>
      <text:p text:style-name="P28"/>
      <text:p text:style-name="P23"><text:span text:style-name="T3"><text:tab/>220<text:tab/>F<text:tab/>ii.</text:span><text:span text:style-name="T4"><text:tab/>Mabel Hardin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6235, ID: I26238.</text:span></text:p>
      <text:p text:style-name="P29"/>
      <text:p text:style-name="P28"/>
      <text:p text:style-name="P4"><text:span text:style-name="T3"><text:tab/>134.</text:span><text:span text:style-name="T4"><text:tab/>Susan E. Hardin </text:span><text:span text:style-name="T3"><text:s/>(John, John, John) was born in 1860. She died in 1895. </text:span></text:p>
      <text:p text:style-name="P5"/>
      <text:p text:style-name="P8"><text:span text:style-name="T5">Sources: rootsweb; worldconnect.; Lost and Found Relatives <text:s/>33622 </text:span></text:p>
      <text:p text:style-name="P8"><text:span text:style-name="T5">total entries, last updated Tue Sep 5 18:07:43 2000 All questions, </text:span></text:p>
      <text:p text:style-name="P8"><text:span text:style-name="T5">comments or suggestions regarding information on this page should </text:span></text:p>
      <text:p text:style-name="P8"><text:span text:style-name="T5">be addressed to: James D. VanDerMark</text:span></text:p>
      <text:p text:style-name="P8"><text:span text:style-name="T5">&lt;family_man@msn.com&gt;; ID: I26189, ID: I28002.</text:span></text:p>
      <text:p text:style-name="P9"/>
      <text:p text:style-name="P10"/>
      <text:p text:style-name="P14"><text:span text:style-name="T3">Susan married </text:span><text:span text:style-name="T4">Vitalis Smith </text:span><text:span text:style-name="T3">. Vitalis was born in 1851. He died in 1908. </text:span></text:p>
      <text:p text:style-name="P15"/>
      <text:p text:style-name="P8"><text:span text:style-name="T5">Sources: rootsweb; worldconnect.; Lost and Found Relatives <text:s/>33622 </text:span></text:p>
      <text:p text:style-name="P8"><text:span text:style-name="T5">total entries, last updated Tue Sep 5 18:07:43 2000 All questions, </text:span></text:p>
      <text:p text:style-name="P8"><text:span text:style-name="T5">comments or suggestions regarding information on this page should </text:span></text:p>
      <text:p text:style-name="P8"><text:span text:style-name="T5">be addressed to: James D. VanDerMark</text:span></text:p>
      <text:p text:style-name="P8"><text:span text:style-name="T5">&lt;family_man@msn.com&gt;; ID: I28003, ID: I28002.</text:span></text:p>
      <text:p text:style-name="P9"/>
      <text:p text:style-name="P10"/>
      <text:p text:style-name="P14"><text:span text:style-name="T3">Vitalis and Susan had the following children:</text:span></text:p>
      <text:p text:style-name="P16"/>
      <text:p text:style-name="P23"><text:span text:style-name="T3"><text:tab/>221<text:tab/>M<text:tab/>i.</text:span><text:span text:style-name="T4"><text:tab/>Vitalis Smith Junior </text:span><text:span text:style-name="T3"><text:s/>was born in 1880.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oft-page-break/><text:span text:style-name="T5">&lt;family_man@msn.com&gt;; ID: I28002, ID: I28004.</text:span></text:p>
      <text:p text:style-name="P29"/>
      <text:p text:style-name="P28"/>
      <text:p text:style-name="P17"><text:span text:style-name="T3">+<text:tab/>222<text:tab/>F<text:tab/>ii.</text:span><text:span text:style-name="T4"><text:tab/>Bertha Mae Smith </text:span><text:span text:style-name="T3"><text:s/>was born in 1883. She died in 1947. </text:span></text:p>
      <text:p text:style-name="P18"/>
      <text:p text:style-name="P23"><text:span text:style-name="T3"><text:tab/>223<text:tab/>M<text:tab/>iii.</text:span><text:span text:style-name="T4"><text:tab/>Leo Smith </text:span><text:span text:style-name="T3"><text:s/>was born in 1886. </text:span></text:p>
      <text:p text:style-name="P24"/>
      <text:p text:style-name="P27"><text:span text:style-name="T5">Sources: rootsweb; worldconnect.; Lost and Found </text:span></text:p>
      <text:p text:style-name="P28"/>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2, ID: I28015.</text:span></text:p>
      <text:p text:style-name="P29"/>
      <text:p text:style-name="P28"/>
      <text:p text:style-name="P23"><text:span text:style-name="T3"><text:tab/>224<text:tab/>F<text:tab/>iv.</text:span><text:span text:style-name="T4"><text:tab/>Blanch Smith </text:span><text:span text:style-name="T3"><text:s/>was born in 1890.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2, ID: I28016.</text:span></text:p>
      <text:p text:style-name="P29"/>
      <text:p text:style-name="P28"/>
      <text:p text:style-name="P23"><text:span text:style-name="T3"><text:tab/>225<text:tab/>F<text:tab/>v.</text:span><text:span text:style-name="T4"><text:tab/>Ruth Smith </text:span><text:span text:style-name="T3"><text:s/>was born in 1893. </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2, ID: I28017.</text:span></text:p>
      <text:p text:style-name="P29"/>
      <text:p text:style-name="P28"/>
      <text:p text:style-name="P4"><text:span text:style-name="T3"><text:tab/>146.</text:span><text:span text:style-name="T4"><text:tab/>John Hollowell Hardin </text:span><text:span text:style-name="T3"><text:s/>(Leander, John, John) was born on 29 Sep 1876 in IA. </text:span></text:p>
      <text:p text:style-name="P5"/>
      <text:p text:style-name="P8"><text:span text:style-name="T5">Sources: </text:span></text:p>
      <text:p text:style-name="P8"><text:span text:style-name="T5">(1) 1880 &lt;http://search.ancestry.com/cgi-bin/sse.dll?db=</text:span></text:p>
      <text:p text:style-name="P8"><text:span text:style-name="T5">1880usfedcen&amp;h=47922188&amp;indiv=try&amp;o_vc=Record:OtherRecord&amp;</text:span></text:p>
      <text:p text:style-name="P8"><text:span text:style-name="T5">rhSource=7163&gt;; Source Citation: Year: 1880; Census Place: Union, </text:span></text:p>
      <text:p text:style-name="P8"><text:span text:style-name="T5">Warren, Iowa; Roll: 368; Family History Film: 1254368; Page: 335C; </text:span></text:p>
      <text:p text:style-name="P8"><text:span text:style-name="T5">Enumeration District: 230; Image: 0291.;</text:span></text:p>
      <text:p text:style-name="P8"><text:span text:style-name="T5">(2) 1900 </text:span></text:p>
      <text:p text:style-name="P8"><text:soft-page-break/><text:span text:style-name="T5">(3) 1910 &lt;http://search.ancestry.com/cgi-bin/sse.dll?db=</text:span></text:p>
      <text:p text:style-name="P8"><text:span text:style-name="T5">1910USCenIndex&amp;indiv=try&amp;h=7728819&gt;; Source Citation: Year: </text:span></text:p>
      <text:p text:style-name="P8"><text:span text:style-name="T5">1910; Census Place: Greenfield, Warren, Iowa; Roll: T624_426; Page: </text:span></text:p>
      <text:p text:style-name="P8"><text:span text:style-name="T5">5A; Enumeration District: 0206; Image: 900; FHL Number: 1374439.;</text:span></text:p>
      <text:p text:style-name="P8"><text:span text:style-name="T5">(4) 1920 &lt;http://search.ancestry.com/cgi-bin/sse.dll?db=</text:span></text:p>
      <text:p text:style-name="P8"><text:span text:style-name="T5">1920usfedcen&amp;h=44500944&amp;indiv=try&amp;o_vc=Record:OtherRecord&amp;</text:span></text:p>
      <text:p text:style-name="P8"><text:span text:style-name="T5">rhSource=6482&gt;; Source Citation: Year: 1920;Census Place: </text:span></text:p>
      <text:p text:style-name="P8"><text:span text:style-name="T5">Greenfield, Warren, Iowa; Roll: T625_517; Page: 4B; Enumeration </text:span></text:p>
      <text:p text:style-name="P8"><text:span text:style-name="T5">District: 212; Image: 264.;</text:span></text:p>
      <text:p text:style-name="P8"><text:span text:style-name="T5">(5) 1925 &lt;http://search.ancestry.com/cgi-bin/sse.dll?db=</text:span></text:p>
      <text:p text:style-name="P8"><text:span text:style-name="T5">IAstatecen&amp;indiv=try&amp;h=3580231&gt;; Source Information: Ancestry.</text:span></text:p>
      <text:p text:style-name="P8"><text:span text:style-name="T5">com. Iowa State Census Collection, 1836-1925 [database on-line]. </text:span></text:p>
      <text:p text:style-name="P8"><text:span text:style-name="T5">Provo, UT, USA: Ancestry.com Operations Inc, 2007.;</text:span></text:p>
      <text:p text:style-name="P8"><text:span text:style-name="T5">(6) 1930 &lt;http://search.ancestry.com/cgi-bin/sse.dll?db=</text:span></text:p>
      <text:p text:style-name="P8"><text:span text:style-name="T5">1930usfedcen&amp;h=32059056&amp;indiv=try&amp;o_vc=Record:OtherRecord&amp;</text:span></text:p>
      <text:p text:style-name="P8"><text:span text:style-name="T5">rhSource=6061&gt;; Source Citation: Year: 1930; Census Place: </text:span></text:p>
      <text:p text:style-name="P8"><text:span text:style-name="T5">Greenfield, Warren, Iowa; Roll: 686; Page: 2A; Enumeration District: </text:span></text:p>
      <text:p text:style-name="P10"/>
      <text:p text:style-name="P8"><text:span text:style-name="T5">7; Image: 456.0.;</text:span></text:p>
      <text:p text:style-name="P8"><text:span text:style-name="T5">(7) &lt;http://search.ancestry.com/cgi-bin/sse.dll?db=WW1draft&amp;h=</text:span></text:p>
      <text:p text:style-name="P8"><text:span text:style-name="T5">30525873&amp;indiv=try&amp;o_vc=Record:OtherRecord&amp;rhSource=6224&gt;; </text:span></text:p>
      <text:p text:style-name="P8"><text:span text:style-name="T5">Source Citation: Registration Location: Warren County, Iowa; Roll: </text:span></text:p>
      <text:p text:style-name="P8"><text:span text:style-name="T5">1643361; Draft Board: 0.;</text:span></text:p>
      <text:p text:style-name="P9"/>
      <text:p text:style-name="P8"><text:span text:style-name="T5">Notes:</text:span></text:p>
      <text:p text:style-name="P8"><text:span text:style-name="T5">Source (1) Name: John H. Hardin Home in 1880: Union, Warren, </text:span></text:p>
      <text:p text:style-name="P8"><text:span text:style-name="T5">Iowa Age: 3 Estimated Birth Year: abt 1877 Birthplace: Iowa </text:span></text:p>
      <text:p text:style-name="P8"><text:span text:style-name="T5">Relation to Head of Household: Son Father's Name: Leander Hardin </text:span></text:p>
      <text:p text:style-name="P8"><text:span text:style-name="T5">Father's birthplace: Indiana Mother's Name: Martha Hardin Mother's </text:span></text:p>
      <text:p text:style-name="P8"><text:span text:style-name="T5">birthplace: Indiana Marital Status: Single Race: White Gender: Male;</text:span></text:p>
      <text:p text:style-name="P8"><text:span text:style-name="T5">Source (2) </text:span></text:p>
      <text:p text:style-name="P8"><text:span text:style-name="T5">Source (3) Name: John Hardin [John Harlin] Age in 1910: 33 </text:span></text:p>
      <text:p text:style-name="P8"><text:span text:style-name="T5">Estimated Birth Year: 1877 Birthplace: Iowa Relation to Head of </text:span></text:p>
      <text:p text:style-name="P8"><text:span text:style-name="T5">House: Head [Self (Head)] Father's Name: Leander Hardin Father's </text:span></text:p>
      <text:p text:style-name="P8"><text:span text:style-name="T5">Birth Place: Indiana Mother's Birth Place: Indiana Spouse's Name: </text:span></text:p>
      <text:p text:style-name="P8"><text:span text:style-name="T5">Luisa Hardin Home in 1910: Greenfield, Warren, Iowa Marital Status: </text:span></text:p>
      <text:p text:style-name="P8"><text:span text:style-name="T5">Married Race: White Gender: Male;</text:span></text:p>
      <text:p text:style-name="P8"><text:span text:style-name="T5">Source (4) Name: John H Hardin [John H Hardig] Home in 1920: </text:span></text:p>
      <text:p text:style-name="P8"><text:span text:style-name="T5">Greenfield, Warren, Iowa Age: 43 [48] Estimated Birth Year: abt </text:span></text:p>
      <text:p text:style-name="P8"><text:span text:style-name="T5">1877 [abt 1872] Birthplace: Iowa Relation to Head of House: Self </text:span></text:p>
      <text:p text:style-name="P8"><text:span text:style-name="T5">(Head) [Head] Spouse's Name: Lura Hardin Father's Birth Place: </text:span></text:p>
      <text:p text:style-name="P8"><text:span text:style-name="T5">Indiana Mother's Birth Place: Indiana Marital Status: Married Race: </text:span></text:p>
      <text:p text:style-name="P8"><text:span text:style-name="T5">White Sex: Male Able to Read: Yes Able to Write: Yes;</text:span></text:p>
      <text:p text:style-name="P8"><text:span text:style-name="T5">Source (5) Name: John Hardin Birth Year: abt 1877 Birth Place: Iowa </text:span></text:p>
      <text:p text:style-name="P8"><text:soft-page-break/><text:span text:style-name="T5">Gender: Male Race: White Marital Status: Married Census Date: 1 Jan </text:span></text:p>
      <text:p text:style-name="P8"><text:span text:style-name="T5">1925 Residence state: Iowa Residence County: Warren Locality: </text:span></text:p>
      <text:p text:style-name="P8"><text:span text:style-name="T5">Greenfield Relation to Head: Head Mother: Mary M Hallowell </text:span></text:p>
      <text:p text:style-name="P8"><text:span text:style-name="T5">Mother's Birth Year: abt 1882 Mother's Birthplace: Indiana Father: </text:span></text:p>
      <text:p text:style-name="P8"><text:span text:style-name="T5">Leander Hardin Father's Birth Year: abt 1839 Father's Birthplace: </text:span></text:p>
      <text:p text:style-name="P8"><text:span text:style-name="T5">Indiana Marriage Place: Ind Spouse Name: Lura Hardin Roll: IA1925</text:span></text:p>
      <text:p text:style-name="P8"><text:span text:style-name="T5">_1974 Line: 1;</text:span></text:p>
      <text:p text:style-name="P8"><text:span text:style-name="T5">Source (6) Name: John H Hardin Home in 1930: Greenfield, Warren, </text:span></text:p>
      <text:p text:style-name="P8"><text:span text:style-name="T5">Iowa Age: 53 Estimated Birth Year: abt 1877 Birthplace: Iowa </text:span></text:p>
      <text:p text:style-name="P8"><text:span text:style-name="T5">Relation to Head of House: Head Spouse's Name: Lura Hardin Race: </text:span></text:p>
      <text:p text:style-name="P8"><text:span text:style-name="T5">White;</text:span></text:p>
      <text:p text:style-name="P8"><text:span text:style-name="T5">Source (7) Name: John Hollowell Hardin County: Warren State: Iowa </text:span></text:p>
      <text:p text:style-name="P8"><text:span text:style-name="T5">Birth Date: 29 Sep 1876 Race: White FHL Roll Number: 1643361 </text:span></text:p>
      <text:p text:style-name="P8"><text:span text:style-name="T5">DraftBoard: 0;</text:span></text:p>
      <text:p text:style-name="P9"/>
      <text:p text:style-name="P10"/>
      <text:p text:style-name="P14"><text:span text:style-name="T3">John married </text:span><text:span text:style-name="T4">Lura Farler </text:span><text:span text:style-name="T3">. Lura was born in 1878 in IA. </text:span></text:p>
      <text:p text:style-name="P15"/>
      <text:p text:style-name="P8"><text:span text:style-name="T5">Sources: </text:span></text:p>
      <text:p text:style-name="P8"><text:span text:style-name="T5">(1) 1910 &lt;http://search.ancestry.com/cgi-bin/sse.dll?db=</text:span></text:p>
      <text:p text:style-name="P8"><text:span text:style-name="T5">1910USCenIndex&amp;indiv=try&amp;h=7728819&gt;; Source Citation: Year: </text:span></text:p>
      <text:p text:style-name="P8"><text:span text:style-name="T5">1910; Census Place: Greenfield, Warren, Iowa; Roll: T624_426; Page: </text:span></text:p>
      <text:p text:style-name="P8"><text:span text:style-name="T5">5A; Enumeration District: 0206; Image: 900; FHL Number: 1374439.;</text:span></text:p>
      <text:p text:style-name="P8"><text:span text:style-name="T5">(2) 1920 &lt;http://search.ancestry.com/cgi-bin/sse.dll?db=</text:span></text:p>
      <text:p text:style-name="P10"/>
      <text:p text:style-name="P8"><text:span text:style-name="T5">1920usfedcen&amp;h=44500944&amp;indiv=try&amp;o_vc=Record:OtherRecord&amp;</text:span></text:p>
      <text:p text:style-name="P8"><text:span text:style-name="T5">rhSource=6482&gt;; Source Citation: Year: 1920;Census Place: </text:span></text:p>
      <text:p text:style-name="P8"><text:span text:style-name="T5">Greenfield, Warren, Iowa; Roll: T625_517; Page: 4B; Enumeration </text:span></text:p>
      <text:p text:style-name="P8"><text:span text:style-name="T5">District: 212; Image: 264.;</text:span></text:p>
      <text:p text:style-name="P8"><text:span text:style-name="T5">(3) 1925 &lt;http://search.ancestry.com/cgi-bin/sse.dll?db=</text:span></text:p>
      <text:p text:style-name="P8"><text:span text:style-name="T5">IAstatecen&amp;indiv=try&amp;h=3580231&gt;; Source Information: Ancestry.</text:span></text:p>
      <text:p text:style-name="P8"><text:span text:style-name="T5">com. Iowa State Census Collection, 1836-1925 [database on-line]. </text:span></text:p>
      <text:p text:style-name="P8"><text:span text:style-name="T5">Provo, UT, USA: Ancestry.com Operations Inc, 2007.;</text:span></text:p>
      <text:p text:style-name="P8"><text:span text:style-name="T5">(4) 1930 &lt;http://search.ancestry.com/cgi-bin/sse.dll?db=</text:span></text:p>
      <text:p text:style-name="P8"><text:span text:style-name="T5">1930usfedcen&amp;h=32059056&amp;indiv=try&amp;o_vc=Record:OtherRecord&amp;</text:span></text:p>
      <text:p text:style-name="P8"><text:span text:style-name="T5">rhSource=6061&gt;; Source Citation: Year: 1930; Census Place: </text:span></text:p>
      <text:p text:style-name="P8"><text:span text:style-name="T5">Greenfield, Warren, Iowa; Roll: 686; Page: 2A; Enumeration District: </text:span></text:p>
      <text:p text:style-name="P8"><text:span text:style-name="T5">7; Image: 456.0.;</text:span></text:p>
      <text:p text:style-name="P9"/>
      <text:p text:style-name="P8"><text:span text:style-name="T5">Notes:</text:span></text:p>
      <text:p text:style-name="P8"><text:span text:style-name="T5">Source (1) Name: Luisa Hardin [Lura Hardin] [Luisa Harlin] Age in </text:span></text:p>
      <text:p text:style-name="P8"><text:span text:style-name="T5">1910: 32 Estimated Birth Year: 1878 Birthplace: Iowa Relation to </text:span></text:p>
      <text:p text:style-name="P8"><text:span text:style-name="T5">Head of House: Wife Father's Birth Place: Iowa Mother's Birth Place: </text:span></text:p>
      <text:p text:style-name="P8"><text:span text:style-name="T5">Indiana Spouse's Name: John Hardin Home in 1910: Greenfield, </text:span></text:p>
      <text:p text:style-name="P8"><text:soft-page-break/><text:span text:style-name="T5">Warren, Iowa Marital Status: Married Race: White Gender: Female; </text:span></text:p>
      <text:p text:style-name="P8"><text:span text:style-name="T5">Source (2) Name: Lura Hardin [Lura Hardig] Home in 1920: </text:span></text:p>
      <text:p text:style-name="P8"><text:span text:style-name="T5">Greenfield, Warren, Iowa Age: 44 [41] Estimated Birth Year: abt </text:span></text:p>
      <text:p text:style-name="P8"><text:span text:style-name="T5">1876 [abt 1879] Birthplace: Iowa Relation to Head of House: Wife </text:span></text:p>
      <text:p text:style-name="P8"><text:span text:style-name="T5">Spouse's Name: John H Hardin Father's Birth Place: Iowa Mother's </text:span></text:p>
      <text:p text:style-name="P8"><text:span text:style-name="T5">Birth Place: Ohio Marital Status: Married Race: White Sex: Female </text:span></text:p>
      <text:p text:style-name="P8"><text:span text:style-name="T5">Able to Read: Yes Able to Write: Yes; </text:span></text:p>
      <text:p text:style-name="P8"><text:span text:style-name="T5">Source (3) Name: Lura Hardin [Lura Farler] Birth Year: abt 1879 </text:span></text:p>
      <text:p text:style-name="P8"><text:span text:style-name="T5">Birth Place: Iowa Gender: Female Race: White Marital Status: </text:span></text:p>
      <text:p text:style-name="P8"><text:span text:style-name="T5">Married Census Date: 1 Jan 1925 Residence state: Iowa Residence </text:span></text:p>
      <text:p text:style-name="P8"><text:span text:style-name="T5">County: Warren Locality: Greenfield Relation to Head: Wife Mother: </text:span></text:p>
      <text:p text:style-name="P8"><text:span text:style-name="T5">Elizabeth Ellison Mother's Birth Year: abt 1853 Mother's Birthplace: </text:span></text:p>
      <text:p text:style-name="P8"><text:span text:style-name="T5">Indiana Father: Mathew Farler Father's Birth Year: abt 1881 Father's </text:span></text:p>
      <text:p text:style-name="P8"><text:span text:style-name="T5">Birthplace: Iowa Marriage Place: Iowa Spouse Name: John Hardin </text:span></text:p>
      <text:p text:style-name="P8"><text:span text:style-name="T5">Roll: IA1925_1974 Line: 2;</text:span></text:p>
      <text:p text:style-name="P8"><text:span text:style-name="T5">Source (4) Name: Lura Hardin Home in 1930: Greenfield, Warren, </text:span></text:p>
      <text:p text:style-name="P8"><text:span text:style-name="T5">Iowa Age: 52 Estimated Birth Year: abt 1878 Relation to Head of </text:span></text:p>
      <text:p text:style-name="P8"><text:span text:style-name="T5">House: Wife Spouse's Name: John H Hardin Race: White;</text:span></text:p>
      <text:p text:style-name="P9"/>
      <text:p text:style-name="P10"/>
      <text:p text:style-name="P14"><text:span text:style-name="T3">John and Lura had the following children:</text:span></text:p>
      <text:p text:style-name="P16"/>
      <text:p text:style-name="P23"><text:span text:style-name="T3"><text:tab/>226<text:tab/>M<text:tab/>i.</text:span><text:span text:style-name="T4"><text:tab/>Clifford Hardin </text:span><text:span text:style-name="T3"><text:s/>was born in 1909 in IA. </text:span></text:p>
      <text:p text:style-name="P24"/>
      <text:p text:style-name="P27"><text:span text:style-name="T5">Sources: </text:span></text:p>
      <text:p text:style-name="P27"><text:span text:style-name="T5">(1) 1910 &lt;http://search.ancestry.com/cgi-bin/sse.dll?</text:span></text:p>
      <text:p text:style-name="P27"><text:span text:style-name="T5">db=1910USCenIndex&amp;indiv=try&amp;h=7728819&gt;; Source </text:span></text:p>
      <text:p text:style-name="P27"><text:span text:style-name="T5">Citation: Year: 1910; Census Place: Greenfield, Warren, </text:span></text:p>
      <text:p text:style-name="P27"><text:span text:style-name="T5">Iowa; Roll: T624_426; Page: 5A; Enumeration District: </text:span></text:p>
      <text:p text:style-name="P27"><text:span text:style-name="T5">0206; Image: 900; FHL Number: 1374439.;</text:span></text:p>
      <text:p text:style-name="P27"><text:span text:style-name="T5">(2) 1920 &lt;http://search.ancestry.com/cgi-bin/sse.dll?</text:span></text:p>
      <text:p text:style-name="P27"><text:span text:style-name="T5">db=1920usfedcen&amp;h=44500944&amp;indiv=try&amp;o_vc=</text:span></text:p>
      <text:p text:style-name="P28"/>
      <text:p text:style-name="P27"><text:span text:style-name="T5">Record:OtherRecord&amp;rhSource=6482&gt;; Source Citation: </text:span></text:p>
      <text:p text:style-name="P27"><text:span text:style-name="T5">Year: 1920;Census Place: Greenfield, Warren, Iowa; Roll: </text:span></text:p>
      <text:p text:style-name="P27"><text:span text:style-name="T5">T625_517; Page: 4B; Enumeration District: 212; Image: </text:span></text:p>
      <text:p text:style-name="P27"><text:span text:style-name="T5">264.;</text:span></text:p>
      <text:p text:style-name="P27"><text:span text:style-name="T5">(3) 1925 &lt;http://search.ancestry.com/cgi-bin/sse.dll?</text:span></text:p>
      <text:p text:style-name="P27"><text:span text:style-name="T5">db=IAstatecen&amp;indiv=try&amp;h=3580231&gt;; Source </text:span></text:p>
      <text:p text:style-name="P27"><text:span text:style-name="T5">Information: Ancestry.com. Iowa State Census Collection, </text:span></text:p>
      <text:p text:style-name="P27"><text:span text:style-name="T5">1836-1925 [database on-line]. Provo, UT, USA: Ancestry.</text:span></text:p>
      <text:p text:style-name="P27"><text:span text:style-name="T5">com Operations Inc, 2007.;</text:span></text:p>
      <text:p text:style-name="P29"/>
      <text:p text:style-name="P27"><text:span text:style-name="T5">Notes:</text:span></text:p>
      <text:p text:style-name="P27"><text:span text:style-name="T5">Source (1) Name: Clifford Hardin [Clifford Harlin] Age in </text:span></text:p>
      <text:p text:style-name="P27"><text:soft-page-break/><text:span text:style-name="T5">1910: 1 Estimated Birth Year: 1909 Birthplace: Iowa </text:span></text:p>
      <text:p text:style-name="P27"><text:span text:style-name="T5">Relation to Head of House: Son Father's Name: John </text:span></text:p>
      <text:p text:style-name="P27"><text:span text:style-name="T5">Hardin Father's Birth Place: Iowa Mother's Name: Luisa </text:span></text:p>
      <text:p text:style-name="P27"><text:span text:style-name="T5">Hardin Mother's Birth Place: Iowa Home in 1910: </text:span></text:p>
      <text:p text:style-name="P27"><text:span text:style-name="T5">Greenfield, Warren, Iowa Marital Status: Single Race: </text:span></text:p>
      <text:p text:style-name="P27"><text:span text:style-name="T5">White Gender: Male; </text:span></text:p>
      <text:p text:style-name="P27"><text:span text:style-name="T5">Source (2) Name: Clifford F Hardin [Clifford F Hardig] </text:span></text:p>
      <text:p text:style-name="P27"><text:span text:style-name="T5">Home in 1920: Greenfield, Warren, Iowa Age: 11 </text:span></text:p>
      <text:p text:style-name="P27"><text:span text:style-name="T5">Estimated Birth Year: abt 1909 Birthplace: Iowa Relation </text:span></text:p>
      <text:p text:style-name="P27"><text:span text:style-name="T5">to Head of House: Son Father's Name: John H Hardin </text:span></text:p>
      <text:p text:style-name="P27"><text:span text:style-name="T5">Father's Birth Place: Iowa Mother's Name: Lura Hardin </text:span></text:p>
      <text:p text:style-name="P27"><text:span text:style-name="T5">Mother's Birth Place: Iowa Marital Status: Single Race: </text:span></text:p>
      <text:p text:style-name="P27"><text:span text:style-name="T5">White Sex: Male Able to Read: Yes Able to Write: Yes; </text:span></text:p>
      <text:p text:style-name="P27"><text:span text:style-name="T5">Source (3) Name: Clifford Hardin Birth Year: abt 1909 </text:span></text:p>
      <text:p text:style-name="P27"><text:span text:style-name="T5">Birth Place: Iowa Gender: Male Race: White Marital </text:span></text:p>
      <text:p text:style-name="P27"><text:span text:style-name="T5">Status: Single Census Date: 1 Jan 1925 Residence state: </text:span></text:p>
      <text:p text:style-name="P27"><text:span text:style-name="T5">Iowa Residence County: Warren Locality: Greenfield </text:span></text:p>
      <text:p text:style-name="P27"><text:span text:style-name="T5">Relation to Head: Son Mother: Lura Farley [Lura Hardin] </text:span></text:p>
      <text:p text:style-name="P27"><text:span text:style-name="T5">Mother's Birth Year: abt 1879 Mother's Birthplace: Iowa </text:span></text:p>
      <text:p text:style-name="P27"><text:span text:style-name="T5">Father: John Hardin Father's Birth Year: abt 1877 </text:span></text:p>
      <text:p text:style-name="P27"><text:span text:style-name="T5">Father's Birthplace: Iowa Marriage Place: Iowa Roll: </text:span></text:p>
      <text:p text:style-name="P27"><text:span text:style-name="T5">IA1925_1974 Line: 3;</text:span></text:p>
      <text:p text:style-name="P29"/>
      <text:p text:style-name="P28"/>
      <text:p text:style-name="P23"><text:span text:style-name="T3"><text:tab/>227<text:tab/>F<text:tab/>ii.</text:span><text:span text:style-name="T4"><text:tab/>Helen M. Hardin </text:span><text:span text:style-name="T3"><text:s/>was born in 1911 in IA. </text:span></text:p>
      <text:p text:style-name="P24"/>
      <text:p text:style-name="P27"><text:span text:style-name="T5">Sources: </text:span></text:p>
      <text:p text:style-name="P27"><text:span text:style-name="T5">(1) 1920 &lt;http://search.ancestry.com/cgi-bin/sse.dll?</text:span></text:p>
      <text:p text:style-name="P27"><text:span text:style-name="T5">db=1920usfedcen&amp;h=44500944&amp;indiv=try&amp;o_vc=</text:span></text:p>
      <text:p text:style-name="P27"><text:span text:style-name="T5">Record:OtherRecord&amp;rhSource=6482&gt;; Source Citation: </text:span></text:p>
      <text:p text:style-name="P27"><text:span text:style-name="T5">Year: 1920;Census Place: Greenfield, Warren, Iowa; Roll: </text:span></text:p>
      <text:p text:style-name="P27"><text:span text:style-name="T5">T625_517; Page: 4B; Enumeration District: 212; Image: </text:span></text:p>
      <text:p text:style-name="P27"><text:span text:style-name="T5">264.;</text:span></text:p>
      <text:p text:style-name="P27"><text:span text:style-name="T5">(2) 1925 &lt;http://search.ancestry.com/cgi-bin/sse.dll?</text:span></text:p>
      <text:p text:style-name="P27"><text:span text:style-name="T5">db=IAstatecen&amp;indiv=try&amp;h=3580231&gt;; Source </text:span></text:p>
      <text:p text:style-name="P27"><text:span text:style-name="T5">Information: Ancestry.com. Iowa State Census Collection, </text:span></text:p>
      <text:p text:style-name="P27"><text:span text:style-name="T5">1836-1925 [database on-line]. Provo, UT, USA: Ancestry.</text:span></text:p>
      <text:p text:style-name="P27"><text:span text:style-name="T5">com Operations Inc, 2007.;</text:span></text:p>
      <text:p text:style-name="P28"/>
      <text:p text:style-name="P27"><text:span text:style-name="T5">(3) 1930 &lt;http://search.ancestry.com/cgi-bin/sse.dll?</text:span></text:p>
      <text:p text:style-name="P27"><text:span text:style-name="T5">db=1930usfedcen&amp;h=32059056&amp;indiv=try&amp;o_vc=</text:span></text:p>
      <text:p text:style-name="P27"><text:span text:style-name="T5">Record:OtherRecord&amp;rhSource=6061&gt;; Source Citation: </text:span></text:p>
      <text:p text:style-name="P27"><text:span text:style-name="T5">Year: 1930; Census Place: Greenfield, Warren, Iowa; Roll: </text:span></text:p>
      <text:p text:style-name="P27"><text:span text:style-name="T5">686; Page: 2A; Enumeration District: 7; Image: 456.0.;</text:span></text:p>
      <text:p text:style-name="P29"><text:soft-page-break/></text:p>
      <text:p text:style-name="P27"><text:span text:style-name="T5">Notes:</text:span></text:p>
      <text:p text:style-name="P27"><text:span text:style-name="T5">Source (1) Name: Helen M Hardin [Helen M Hardig] </text:span></text:p>
      <text:p text:style-name="P27"><text:span text:style-name="T5">Home in 1920: Greenfield, Warren, Iowa Age: 9 </text:span></text:p>
      <text:p text:style-name="P27"><text:span text:style-name="T5">Estimated Birth Year: abt 1911 Birthplace: Iowa Relation </text:span></text:p>
      <text:p text:style-name="P27"><text:span text:style-name="T5">to Head of House: Daughter Father's Name: John H </text:span></text:p>
      <text:p text:style-name="P27"><text:span text:style-name="T5">Hardin Father's Birth Place: Iowa Mother's Name: Lura </text:span></text:p>
      <text:p text:style-name="P27"><text:span text:style-name="T5">Hardin Mother's Birth Place: Iowa Marital Status: Single </text:span></text:p>
      <text:p text:style-name="P27"><text:span text:style-name="T5">Race: White Sex: Female Able to Read: Yes Able to Write: </text:span></text:p>
      <text:p text:style-name="P27"><text:span text:style-name="T5">Yes; </text:span></text:p>
      <text:p text:style-name="P27"><text:span text:style-name="T5">Source (2) Name: Hellen Hardin Junior Birth Year: abt </text:span></text:p>
      <text:p text:style-name="P27"><text:span text:style-name="T5">1911 Birth Place: Iowa Gender: Female Race: White </text:span></text:p>
      <text:p text:style-name="P27"><text:span text:style-name="T5">Marital Status: Single Census Date: 1 Jan 1925 </text:span></text:p>
      <text:p text:style-name="P27"><text:span text:style-name="T5">Residence state: Iowa Residence County: Warren </text:span></text:p>
      <text:p text:style-name="P27"><text:span text:style-name="T5">Locality: Greenfield Relation to Head: Daughter Mother: </text:span></text:p>
      <text:p text:style-name="P27"><text:span text:style-name="T5">Lura Farley [Lura Hardin] Mother's Birth Year: abt 1879 </text:span></text:p>
      <text:p text:style-name="P27"><text:span text:style-name="T5">Mother's Birthplace: Iowa Father: John Hardin Father's </text:span></text:p>
      <text:p text:style-name="P27"><text:span text:style-name="T5">Birth Year: abt 1877 Father's Birthplace: Iowa Marriage </text:span></text:p>
      <text:p text:style-name="P27"><text:span text:style-name="T5">Place: Iowa Roll: IA1925_1974 Line: 4;</text:span></text:p>
      <text:p text:style-name="P27"><text:span text:style-name="T5">Source (3) Name: Helen Hardin Home in 1930: Greenfield, </text:span></text:p>
      <text:p text:style-name="P27"><text:span text:style-name="T5">Warren, Iowa Age: 19 Estimated Birth Year: abt 1911 </text:span></text:p>
      <text:p text:style-name="P27"><text:span text:style-name="T5">Relation to Head of House: Daughter Father's Name: </text:span></text:p>
      <text:p text:style-name="P27"><text:span text:style-name="T5">John H Hardin Mother's Name: Lura Hardin Race: White;</text:span></text:p>
      <text:p text:style-name="P29"/>
      <text:p text:style-name="P28"/>
      <text:p text:style-name="P23"><text:span text:style-name="T3"><text:tab/>228<text:tab/>F<text:tab/>iii.</text:span><text:span text:style-name="T4"><text:tab/>Wilma Law Hardin </text:span><text:span text:style-name="T3"><text:s/>was born in 1913 in IA. </text:span></text:p>
      <text:p text:style-name="P24"/>
      <text:p text:style-name="P27"><text:span text:style-name="T5">Sources: </text:span></text:p>
      <text:p text:style-name="P27"><text:span text:style-name="T5">(1) 1920 &lt;http://search.ancestry.com/cgi-bin/sse.dll?</text:span></text:p>
      <text:p text:style-name="P27"><text:span text:style-name="T5">db=1920usfedcen&amp;h=44500944&amp;indiv=try&amp;o_vc=</text:span></text:p>
      <text:p text:style-name="P27"><text:span text:style-name="T5">Record:OtherRecord&amp;rhSource=6482&gt;; Source Citation: </text:span></text:p>
      <text:p text:style-name="P27"><text:span text:style-name="T5">Year: 1920;Census Place: Greenfield, Warren, Iowa; Roll: </text:span></text:p>
      <text:p text:style-name="P27"><text:span text:style-name="T5">T625_517; Page: 4B; Enumeration District: 212; Image: </text:span></text:p>
      <text:p text:style-name="P27"><text:span text:style-name="T5">264.;</text:span></text:p>
      <text:p text:style-name="P27"><text:span text:style-name="T5">(2) 1925 &lt;http://search.ancestry.com/cgi-bin/sse.dll?</text:span></text:p>
      <text:p text:style-name="P27"><text:span text:style-name="T5">db=IAstatecen&amp;indiv=try&amp;h=3580231&gt;; Source </text:span></text:p>
      <text:p text:style-name="P27"><text:span text:style-name="T5">Information: Ancestry.com. Iowa State Census Collection, </text:span></text:p>
      <text:p text:style-name="P27"><text:span text:style-name="T5">1836-1925 [database on-line]. Provo, UT, USA: Ancestry.</text:span></text:p>
      <text:p text:style-name="P27"><text:span text:style-name="T5">com Operations Inc, 2007.;</text:span></text:p>
      <text:p text:style-name="P27"><text:span text:style-name="T5">(3) 1930 &lt;http://search.ancestry.com/cgi-bin/sse.dll?</text:span></text:p>
      <text:p text:style-name="P27"><text:span text:style-name="T5">db=1930usfedcen&amp;h=32059056&amp;indiv=try&amp;o_vc=</text:span></text:p>
      <text:p text:style-name="P27"><text:span text:style-name="T5">Record:OtherRecord&amp;rhSource=6061&gt;; Source Citation: </text:span></text:p>
      <text:p text:style-name="P27"><text:span text:style-name="T5">Year: 1930; Census Place: Greenfield, Warren, Iowa; Roll: </text:span></text:p>
      <text:p text:style-name="P27"><text:span text:style-name="T5">686; Page: 2A; Enumeration District: 7; Image: 456.0.;</text:span></text:p>
      <text:p text:style-name="P29"><text:soft-page-break/></text:p>
      <text:p text:style-name="P27"><text:span text:style-name="T5">Notes:</text:span></text:p>
      <text:p text:style-name="P28"/>
      <text:p text:style-name="P27"><text:span text:style-name="T5">Source (1) Name: Wilma L Hardin [Wilma L Hardig] </text:span></text:p>
      <text:p text:style-name="P27"><text:span text:style-name="T5">Home in 1920: Greenfield, Warren, Iowa Age: 7 </text:span></text:p>
      <text:p text:style-name="P27"><text:span text:style-name="T5">Estimated Birth Year: abt 1913 Birthplace: Iowa Relation </text:span></text:p>
      <text:p text:style-name="P27"><text:span text:style-name="T5">to Head of House: Daughter Father's Name: John H </text:span></text:p>
      <text:p text:style-name="P27"><text:span text:style-name="T5">Hardin Father's Birth Place: Iowa Mother's Name: Lura </text:span></text:p>
      <text:p text:style-name="P27"><text:span text:style-name="T5">Hardin Mother's Birth Place: Iowa Marital Status: Single </text:span></text:p>
      <text:p text:style-name="P27"><text:span text:style-name="T5">Race: White Sex: Female Able to Read: Yes Able to Write: </text:span></text:p>
      <text:p text:style-name="P27"><text:span text:style-name="T5">Yes; </text:span></text:p>
      <text:p text:style-name="P27"><text:span text:style-name="T5">Source (2) Name: Welma Law Hardin Birth Year: abt </text:span></text:p>
      <text:p text:style-name="P27"><text:span text:style-name="T5">1913 Birth Place: Iowa Gender: Female Race: White </text:span></text:p>
      <text:p text:style-name="P27"><text:span text:style-name="T5">Marital Status: Single Census Date: 1 Jan 1925 </text:span></text:p>
      <text:p text:style-name="P27"><text:span text:style-name="T5">Residence state: Iowa Residence County: Warren </text:span></text:p>
      <text:p text:style-name="P27"><text:span text:style-name="T5">Locality: Greenfield Relation to Head: Daughter Mother: </text:span></text:p>
      <text:p text:style-name="P27"><text:span text:style-name="T5">Laua Farley [Lura Hardin] Mother's Birth Year: abt 1879 </text:span></text:p>
      <text:p text:style-name="P27"><text:span text:style-name="T5">Mother's Birthplace: Iowa Father: John Hardin Father's </text:span></text:p>
      <text:p text:style-name="P27"><text:span text:style-name="T5">Birth Year: abt 1877 Father's Birthplace: Iowa Marriage </text:span></text:p>
      <text:p text:style-name="P27"><text:span text:style-name="T5">Place: Iowa Roll: IA1925_1974 Line: 5;</text:span></text:p>
      <text:p text:style-name="P27"><text:span text:style-name="T5">Source (3) Name: Wilma Hardin Home in 1930: </text:span></text:p>
      <text:p text:style-name="P27"><text:span text:style-name="T5">Greenfield, Warren, Iowa Age: 17 Estimated Birth Year: </text:span></text:p>
      <text:p text:style-name="P27"><text:span text:style-name="T5">abt 1913 Relation to Head of House: Daughter Father's </text:span></text:p>
      <text:p text:style-name="P27"><text:span text:style-name="T5">Name: John H Hardin Mother's Name: Lura Hardin Race: </text:span></text:p>
      <text:p text:style-name="P27"><text:span text:style-name="T5">White</text:span></text:p>
      <text:p text:style-name="P29"/>
      <text:p text:style-name="P28"/>
      <text:p text:style-name="P23"><text:span text:style-name="T3"><text:tab/>229<text:tab/>F<text:tab/>iv.</text:span><text:span text:style-name="T4"><text:tab/>Kathryn Hardin </text:span><text:span text:style-name="T3"><text:s/>was born in 1922 in IA. </text:span></text:p>
      <text:p text:style-name="P24"/>
      <text:p text:style-name="P27"><text:span text:style-name="T5">Sources: </text:span></text:p>
      <text:p text:style-name="P27"><text:span text:style-name="T5">(1) 1925 &lt;http://search.ancestry.com/cgi-bin/sse.dll?</text:span></text:p>
      <text:p text:style-name="P27"><text:span text:style-name="T5">db=IAstatecen&amp;indiv=try&amp;h=3580231&gt;; Source </text:span></text:p>
      <text:p text:style-name="P27"><text:span text:style-name="T5">Information: Ancestry.com. Iowa State Census Collection, </text:span></text:p>
      <text:p text:style-name="P27"><text:span text:style-name="T5">1836-1925 [database on-line]. Provo, UT, USA: Ancestry.</text:span></text:p>
      <text:p text:style-name="P27"><text:span text:style-name="T5">com Operations Inc, 2007.;</text:span></text:p>
      <text:p text:style-name="P27"><text:span text:style-name="T5">(2) 1930 &lt;http://search.ancestry.com/cgi-bin/sse.dll?</text:span></text:p>
      <text:p text:style-name="P27"><text:span text:style-name="T5">db=1930usfedcen&amp;h=32059056&amp;indiv=try&amp;o_vc=</text:span></text:p>
      <text:p text:style-name="P27"><text:span text:style-name="T5">Record:OtherRecord&amp;rhSource=6061&gt;; Source Citation: </text:span></text:p>
      <text:p text:style-name="P27"><text:span text:style-name="T5">Year: 1930; Census Place: Greenfield, Warren, Iowa; Roll: </text:span></text:p>
      <text:p text:style-name="P27"><text:span text:style-name="T5">686; Page: 2A; Enumeration District: 7; Image: 456.0.;</text:span></text:p>
      <text:p text:style-name="P29"/>
      <text:p text:style-name="P27"><text:span text:style-name="T5">Notes:</text:span></text:p>
      <text:p text:style-name="P27"><text:span text:style-name="T5">Source (1) Name: Kathryn Hardin Birth Year: abt 1922 </text:span></text:p>
      <text:p text:style-name="P27"><text:span text:style-name="T5">Birth Place: Iowa Gender: Female Race: White Marital </text:span></text:p>
      <text:p text:style-name="P27"><text:soft-page-break/><text:span text:style-name="T5">Status: Single Census Date: 1 Jan 1925 Residence state: </text:span></text:p>
      <text:p text:style-name="P27"><text:span text:style-name="T5">Iowa Residence County: Warren Locality: Greenfield </text:span></text:p>
      <text:p text:style-name="P27"><text:span text:style-name="T5">Relation to Head: Daughter Mother: Laua Farley [Lura </text:span></text:p>
      <text:p text:style-name="P27"><text:span text:style-name="T5">Hardin] Mother's Birth Year: abt 1879 Mother's </text:span></text:p>
      <text:p text:style-name="P27"><text:span text:style-name="T5">Birthplace: Iowa Father: John Hardin Father's Birth Year: </text:span></text:p>
      <text:p text:style-name="P27"><text:span text:style-name="T5">abt 1877 Father's Birthplace: Iowa Marriage Place: Iowa </text:span></text:p>
      <text:p text:style-name="P27"><text:span text:style-name="T5">Roll: IA1925_1974 Line: 6;</text:span></text:p>
      <text:p text:style-name="P27"><text:span text:style-name="T5">Source (2) Name: Kathryn Hardin Home in 1930: </text:span></text:p>
      <text:p text:style-name="P27"><text:span text:style-name="T5">Greenfield, Warren, Iowa Age: 8 Estimated Birth Year: </text:span></text:p>
      <text:p text:style-name="P28"/>
      <text:p text:style-name="P27"><text:span text:style-name="T5">abt 1922 Relation to Head of House: Daughter Father's </text:span></text:p>
      <text:p text:style-name="P27"><text:span text:style-name="T5">Name: John H Hardin Mother's Name: Lura Hardin Race: </text:span></text:p>
      <text:p text:style-name="P27"><text:span text:style-name="T5">White</text:span></text:p>
      <text:p text:style-name="P29"/>
      <text:p text:style-name="P28"/>
      <text:p text:style-name="P26"/>
      <text:p text:style-name="P33"/>
      <text:p text:style-name="P26"/>
      <text:p text:style-name="P30"/>
      <text:p text:style-name="P31"><text:span text:style-name="T2">Fifth Generation</text:span></text:p>
      <text:p text:style-name="P30"/>
      <text:p text:style-name="P4"><text:span text:style-name="T3"><text:tab/>150.</text:span><text:span text:style-name="T4"><text:tab/>William Smith Hardin </text:span><text:span text:style-name="T3"><text:s/>(Martin Van Buren, John, Elisha, John) was born on 17 May 1854 in IN. He died on 30 Dec 1928. </text:span></text:p>
      <text:p text:style-name="P5"/>
      <text:p text:style-name="P8"><text:span text:style-name="T5">Sources: </text:span></text:p>
      <text:p text:style-name="P8"><text:span text:style-name="T5">(1) HFA "Hardin" Database as of 4 Apr 1995;</text:span></text:p>
      <text:p text:style-name="P8"><text:span text:style-name="T5">(2) &lt;http://search.ancestry.com/cgi-bin/sse.dll?db=inmarr1880&amp;</text:span></text:p>
      <text:p text:style-name="P8"><text:span text:style-name="T5">h=1224952&amp;indiv=try&amp;o_vc=Record:OtherRecord&amp;rhSource=</text:span></text:p>
      <text:p text:style-name="P8"><text:span text:style-name="T5">7602&gt;; Source Citation: Title: Washington County, Indiana, Index to </text:span></text:p>
      <text:p text:style-name="P8"><text:span text:style-name="T5">"Marriage Record" 1850 - 1920 Inclusive V, W. P. A. Original Record </text:span></text:p>
      <text:p text:style-name="P8"><text:span text:style-name="T5">Located: County Clerk's O; Book: I;Page: 370.;</text:span></text:p>
      <text:p text:style-name="P8"><text:span text:style-name="T5">(3) 1880 &lt;http://search.ancestry.com/cgi-bin/sse.dll?db=</text:span></text:p>
      <text:p text:style-name="P8"><text:span text:style-name="T5">1880usfedcen&amp;indiv=try&amp;h=28243754&gt;; Source Citation: Year: </text:span></text:p>
      <text:p text:style-name="P8"><text:span text:style-name="T5">1880; Census Place: Livonia, Washington, Indiana; Roll: 321; Family </text:span></text:p>
      <text:p text:style-name="P8"><text:span text:style-name="T5">History Film: 1254321; Page: 458D; Enumeration District: 179; </text:span></text:p>
      <text:p text:style-name="P8"><text:span text:style-name="T5">Image: 0319.;</text:span></text:p>
      <text:p text:style-name="P8"><text:span text:style-name="T5">(4) 1900 &lt;http://search.ancestry.com/cgi-bin/sse.dll?db=</text:span></text:p>
      <text:p text:style-name="P8"><text:span text:style-name="T5">1900usfedcen&amp;indiv=try&amp;h=1586793&gt;; Source Citation: Year: 1900; </text:span></text:p>
      <text:p text:style-name="P8"><text:span text:style-name="T5">Census Place: Vernon, Washington, Indiana; Roll: T623_412; Page: </text:span></text:p>
      <text:p text:style-name="P8"><text:span text:style-name="T5">9A; Enumeration District: 139.</text:span></text:p>
      <text:p text:style-name="P8"><text:span text:style-name="T5">(5) 1910 &lt;http://search.ancestry.com/cgi-bin/sse.dll?db=</text:span></text:p>
      <text:p text:style-name="P8"><text:span text:style-name="T5">1910USCenIndex&amp;indiv=try&amp;h=7034781&gt;; Source Citation: Year: </text:span></text:p>
      <text:p text:style-name="P8"><text:span text:style-name="T5">1910; Census Place: Vernon, Washington, Indiana; Roll: T624_387; </text:span></text:p>
      <text:p text:style-name="P8"><text:span text:style-name="T5">Page: 4A; Enumeration District: 0161; Image: 304; FHL Number: </text:span></text:p>
      <text:p text:style-name="P8"><text:span text:style-name="T5">1374400.;</text:span></text:p>
      <text:p text:style-name="P8"><text:span text:style-name="T5">(6) 1920 &lt;&gt;</text:span></text:p>
      <text:p text:style-name="P8"><text:span text:style-name="T5">(7) 1930 &lt;&gt;</text:span></text:p>
      <text:p text:style-name="P9"/>
      <text:p text:style-name="P8"><text:span text:style-name="T5">Notes: </text:span></text:p>
      <text:p text:style-name="P8"><text:span text:style-name="T5">Source (1) William Smith Hardin born 17 May 1854; died 30 Dec </text:span></text:p>
      <text:p text:style-name="P8"><text:span text:style-name="T5">1928; married Martha Ellen Burress;</text:span></text:p>
      <text:p text:style-name="P8"><text:span text:style-name="T5">Source (2) <text:s/>Name: Wm S Hardin Spouse Name: Martha Burress </text:span></text:p>
      <text:p text:style-name="P8"><text:span text:style-name="T5">Marriage Date: 24 Dec 1878 Marriage County: Washington Source </text:span></text:p>
      <text:p text:style-name="P8"><text:span text:style-name="T5">Title 1: Washington County, Indiana Source Title 2: Index to "</text:span></text:p>
      <text:p text:style-name="P8"><text:span text:style-name="T5">Marriage Record" 1850 - 1920 Inclusive V Source Title 3: W. P. A. </text:span></text:p>
      <text:p text:style-name="P8"><text:span text:style-name="T5">Original Record Located: County Clerk's O Book: I OS Page: 370;</text:span></text:p>
      <text:p text:style-name="P8"><text:span text:style-name="T5">Source (3) 1880 Name: William Hardin Home in 1880: Livonia, </text:span></text:p>
      <text:p text:style-name="P8"><text:span text:style-name="T5">Washington, Indiana Age: 26 Estimated Birth Year: abt 1854 </text:span></text:p>
      <text:p text:style-name="P8"><text:span text:style-name="T5">Birthplace: Indiana Relation to Head of Household: Self (Head) </text:span></text:p>
      <text:p text:style-name="P8"><text:span text:style-name="T5">Spouse's Name: Martha Hardin Father's birthplace: Indiana Mother's </text:span></text:p>
      <text:p text:style-name="P8"><text:soft-page-break/><text:span text:style-name="T5">birthplace: Indiana Occupation: Farmer Marital Status: Married Race: </text:span></text:p>
      <text:p text:style-name="P8"><text:span text:style-name="T5">White Gender: Male;</text:span></text:p>
      <text:p text:style-name="P8"><text:span text:style-name="T5">Source (4) 1900 Name: William S Hardin[William Hardin] Home in </text:span></text:p>
      <text:p text:style-name="P8"><text:span text:style-name="T5">1900: Vernon, Washington, Indiana Age: 46 Birth Date: May 1854 </text:span></text:p>
      <text:p text:style-name="P8"><text:span text:style-name="T5">Birthplace: Indiana Race: White Gender: Male Relationship to Head </text:span></text:p>
      <text:p text:style-name="P8"><text:span text:style-name="T5">of House: Head Father's Birthplace: Indiana Mother's Birthplace: </text:span></text:p>
      <text:p text:style-name="P8"><text:span text:style-name="T5">Indiana Spouse's Name: Martha E Hardin Marriage Year: 1880 </text:span></text:p>
      <text:p text:style-name="P10"/>
      <text:p text:style-name="P8"><text:span text:style-name="T5">Marital Status: Married Years Married: 20;</text:span></text:p>
      <text:p text:style-name="P8"><text:span text:style-name="T5">Source (5) 1910 Name: William E Hardin Age in 1910: 55 Estimated </text:span></text:p>
      <text:p text:style-name="P8"><text:span text:style-name="T5">Birth Year: 1855 Birthplace: Indiana Relation to Head of House: </text:span></text:p>
      <text:p text:style-name="P8"><text:span text:style-name="T5">Head Father's Birth Place: Indiana Mother's Birth Place: Indiana </text:span></text:p>
      <text:p text:style-name="P8"><text:span text:style-name="T5">Spouse's Name: Martha E Hardin Home in 1910: Vernon, Washington, </text:span></text:p>
      <text:p text:style-name="P8"><text:span text:style-name="T5">Indiana Marital Status: Married Race: White Gender: Male;</text:span></text:p>
      <text:p text:style-name="P8"><text:span text:style-name="T5">Source (6) 1920</text:span></text:p>
      <text:p text:style-name="P8"><text:span text:style-name="T5">Source (7) 1930</text:span></text:p>
      <text:p text:style-name="P9"/>
      <text:p text:style-name="P10"/>
      <text:p text:style-name="P14"><text:span text:style-name="T3">William married </text:span><text:span text:style-name="T4">Martha Ellen Burress </text:span><text:span text:style-name="T3"><text:s/>on 24 Dec 1878 in Washington Co., IN. Martha was born in 1857 in IN. </text:span></text:p>
      <text:p text:style-name="P15"/>
      <text:p text:style-name="P8"><text:span text:style-name="T5">Sources: </text:span></text:p>
      <text:p text:style-name="P8"><text:span text:style-name="T5">(1) HFA "Hardin" Database as of 4 Apr 1995;</text:span></text:p>
      <text:p text:style-name="P8"><text:span text:style-name="T5">(2) 1880 &lt;http://search.ancestry.com/cgi-bin/sse.dll?db=</text:span></text:p>
      <text:p text:style-name="P8"><text:span text:style-name="T5">1880usfedcen&amp;indiv=try&amp;h=28243754&gt;; Source Citation: Year: </text:span></text:p>
      <text:p text:style-name="P8"><text:span text:style-name="T5">1880; Census Place: Livonia, Washington, Indiana; Roll: 321; Family </text:span></text:p>
      <text:p text:style-name="P8"><text:span text:style-name="T5">History Film: 1254321; Page: 458D; Enumeration District: 179; </text:span></text:p>
      <text:p text:style-name="P8"><text:span text:style-name="T5">Image: 0319.;</text:span></text:p>
      <text:p text:style-name="P8"><text:span text:style-name="T5">(3) 1900 &lt;http://search.ancestry.com/cgi-bin/sse.dll?db=</text:span></text:p>
      <text:p text:style-name="P8"><text:span text:style-name="T5">1900usfedcen&amp;indiv=try&amp;h=1586793&gt;; Source Citation: Year: 1900; </text:span></text:p>
      <text:p text:style-name="P8"><text:span text:style-name="T5">Census Place: Vernon, Washington, Indiana; Roll: T623_412; Page: </text:span></text:p>
      <text:p text:style-name="P8"><text:span text:style-name="T5">9A; Enumeration District: 139.;</text:span></text:p>
      <text:p text:style-name="P8"><text:span text:style-name="T5">(4) 1910 &lt;http://search.ancestry.com/cgi-bin/sse.dll?db=</text:span></text:p>
      <text:p text:style-name="P8"><text:span text:style-name="T5">1910USCenIndex&amp;indiv=try&amp;h=7034781&gt;; Source Citation: Year: </text:span></text:p>
      <text:p text:style-name="P8"><text:span text:style-name="T5">1910; Census Place: Vernon, Washington, Indiana; Roll: T624_387; </text:span></text:p>
      <text:p text:style-name="P8"><text:span text:style-name="T5">Page: 4A; Enumeration District: 0161; Image: 304; FHL Number: </text:span></text:p>
      <text:p text:style-name="P8"><text:span text:style-name="T5">1374400.;</text:span></text:p>
      <text:p text:style-name="P8"><text:span text:style-name="T5">(5) 1920 &lt;&gt;</text:span></text:p>
      <text:p text:style-name="P8"><text:span text:style-name="T5">(6) 1930 &lt;&gt;</text:span></text:p>
      <text:p text:style-name="P9"/>
      <text:p text:style-name="P8"><text:span text:style-name="T5">Notes: </text:span></text:p>
      <text:p text:style-name="P8"><text:span text:style-name="T5">Source (1) </text:span></text:p>
      <text:p text:style-name="P8"><text:span text:style-name="T5">Source (2) 1880 Name: Martha Hardin Home in 1880: Livonia, </text:span></text:p>
      <text:p text:style-name="P8"><text:span text:style-name="T5">Washington, Indiana Age: 23 Estimated Birth Year: abt 1857 </text:span></text:p>
      <text:p text:style-name="P8"><text:span text:style-name="T5">Birthplace: Indiana Relation to Head of Household: Wife Spouse's </text:span></text:p>
      <text:p text:style-name="P8"><text:soft-page-break/><text:span text:style-name="T5">Name: William Hardin Father's birthplace: Indiana Mother's </text:span></text:p>
      <text:p text:style-name="P8"><text:span text:style-name="T5">birthplace: Indiana Occupation: Keeping House Marital Status: </text:span></text:p>
      <text:p text:style-name="P8"><text:span text:style-name="T5">Married Race: White Gender: Female;</text:span></text:p>
      <text:p text:style-name="P8"><text:span text:style-name="T5">Source (3) 1900 Name: Martha E Hardin Home in 1900: Vernon, </text:span></text:p>
      <text:p text:style-name="P8"><text:span text:style-name="T5">Washington, Indiana Age: 41 Birth Date: Oct 1858 Birthplace: </text:span></text:p>
      <text:p text:style-name="P8"><text:span text:style-name="T5">Indiana Race: White Gender: Female Relationship to Head of House: </text:span></text:p>
      <text:p text:style-name="P8"><text:span text:style-name="T5">Wife Father's Birthplace: Indiana Mother's Birthplace: Indiana </text:span></text:p>
      <text:p text:style-name="P8"><text:span text:style-name="T5">Mother: number of living children: 4 Mother: How many children: 5 </text:span></text:p>
      <text:p text:style-name="P8"><text:span text:style-name="T5">Spouse's Name: William S Hardin Marriage Year: 1880 Marital Status: </text:span></text:p>
      <text:p text:style-name="P8"><text:span text:style-name="T5">Married Years Married: 20;</text:span></text:p>
      <text:p text:style-name="P8"><text:span text:style-name="T5">Source (4) 1910 Name: Martha E Hardin Age in 1910: 48 Estimated </text:span></text:p>
      <text:p text:style-name="P8"><text:span text:style-name="T5">Birth Year: 1862 Birthplace: Indiana Relation to Head of House: Wife </text:span></text:p>
      <text:p text:style-name="P8"><text:span text:style-name="T5">Father's Birth Place: Kentucky Mother's Birth Place: Tennessee </text:span></text:p>
      <text:p text:style-name="P10"/>
      <text:p text:style-name="P8"><text:span text:style-name="T5">Spouse's Name: William E Hardin Home in 1910: Vernon, Washington, </text:span></text:p>
      <text:p text:style-name="P8"><text:span text:style-name="T5">Indiana Marital Status: Married Race: White Gender: Female;</text:span></text:p>
      <text:p text:style-name="P8"><text:span text:style-name="T5">Source (5) 1920 </text:span></text:p>
      <text:p text:style-name="P8"><text:span text:style-name="T5">Source (6) 1930</text:span></text:p>
      <text:p text:style-name="P9"/>
      <text:p text:style-name="P10"/>
      <text:p text:style-name="P14"><text:span text:style-name="T3">William and Martha had the following children:</text:span></text:p>
      <text:p text:style-name="P16"/>
      <text:p text:style-name="P17"><text:span text:style-name="T3">+<text:tab/>230<text:tab/>M<text:tab/>i.</text:span><text:span text:style-name="T4"><text:tab/>Roy Earl Hardin </text:span><text:span text:style-name="T3"><text:s/>was born on 26 Dec 1882. He died on 8 Nov 1963. </text:span></text:p>
      <text:p text:style-name="P18"/>
      <text:p text:style-name="P17"><text:span text:style-name="T3">+<text:tab/>231<text:tab/>M<text:tab/>ii.</text:span><text:span text:style-name="T4"><text:tab/>Herbert Van Hardin </text:span><text:span text:style-name="T3"><text:s/>was born on 30 May 1886. He died in Dec 1966. </text:span></text:p>
      <text:p text:style-name="P18"/>
      <text:p text:style-name="P17"><text:span text:style-name="T3">+<text:tab/>232<text:tab/>M<text:tab/>iii.</text:span><text:span text:style-name="T4"><text:tab/>John Jefferson Hardin </text:span><text:span text:style-name="T3"><text:s/>was born on 20 Dec 1892. He died on 4 Dec 1972. </text:span></text:p>
      <text:p text:style-name="P18"/>
      <text:p text:style-name="P23"><text:span text:style-name="T3"><text:tab/>233<text:tab/>M<text:tab/>iv.</text:span><text:span text:style-name="T4"><text:tab/>Omer Hardin </text:span><text:span text:style-name="T3"><text:s/>was born on 3 Apr 1895. He died on 26 Jun 1939 in Center Twp., IN. </text:span></text:p>
      <text:p text:style-name="P24"/>
      <text:p text:style-name="P27"><text:span text:style-name="T5">Sources: </text:span></text:p>
      <text:p text:style-name="P27"><text:span text:style-name="T5">(1) HFA "Hardin" Database as of 4 Apr 1995. </text:span></text:p>
      <text:p text:style-name="P27"><text:span text:style-name="T5">(2) 1900 &lt;http://search.ancestry.com/cgi-bin/sse.dll?</text:span></text:p>
      <text:p text:style-name="P27"><text:span text:style-name="T5">db=1900usfedcen&amp;indiv=try&amp;h=1586793&gt;; Source </text:span></text:p>
      <text:p text:style-name="P27"><text:span text:style-name="T5">Citation: Year: 1900; Census Place: Vernon, Washington, </text:span></text:p>
      <text:p text:style-name="P27"><text:span text:style-name="T5">Indiana; Roll: T623_412; Page: 9A; Enumeration District: </text:span></text:p>
      <text:p text:style-name="P27"><text:span text:style-name="T5">139.;</text:span></text:p>
      <text:p text:style-name="P27"><text:span text:style-name="T5">(3) 1910 &lt;http://search.ancestry.com/cgi-bin/sse.dll?</text:span></text:p>
      <text:p text:style-name="P27"><text:span text:style-name="T5">db=1910USCenIndex&amp;indiv=try&amp;h=7034781&gt;; Source </text:span></text:p>
      <text:p text:style-name="P27"><text:span text:style-name="T5">Citation: Year: 1910; Census Place: Vernon, Washington, </text:span></text:p>
      <text:p text:style-name="P27"><text:span text:style-name="T5">Indiana; Roll: T624_387; Page: 4A; Enumeration District: </text:span></text:p>
      <text:p text:style-name="P27"><text:span text:style-name="T5">0161; Image: 304; FHL Number: 1374400.;</text:span></text:p>
      <text:p text:style-name="P29"/>
      <text:p text:style-name="P27"><text:soft-page-break/><text:span text:style-name="T5">Notes:</text:span></text:p>
      <text:p text:style-name="P27"><text:span text:style-name="T5">Source (1) Born Dec 1895/1896; died Jun 1924/1939; </text:span></text:p>
      <text:p text:style-name="P27"><text:span text:style-name="T5">Source (2) Name: Omer Hardin [Omea Hardin] Home in </text:span></text:p>
      <text:p text:style-name="P27"><text:span text:style-name="T5">1900: Vernon, Washington, Indiana Age: 5 Birth Date: </text:span></text:p>
      <text:p text:style-name="P27"><text:span text:style-name="T5">Apr 1895 Birthplace: Indiana Race: White Gender: Male </text:span></text:p>
      <text:p text:style-name="P27"><text:span text:style-name="T5">Relationship to Head of House: Son Father's Name: </text:span></text:p>
      <text:p text:style-name="P27"><text:span text:style-name="T5">William S Hardin Father's Birthplace: Indiana Mother's </text:span></text:p>
      <text:p text:style-name="P27"><text:span text:style-name="T5">Name: Martha E Hardin Mother's Birthplace: Indiana </text:span></text:p>
      <text:p text:style-name="P27"><text:span text:style-name="T5">Marital Status: Single; </text:span></text:p>
      <text:p text:style-name="P27"><text:span text:style-name="T5">Source (3) Name: Omer Hardin Age in 1910: 14 </text:span></text:p>
      <text:p text:style-name="P27"><text:span text:style-name="T5">Estimated Birth Year: 1896 Birthplace: Indiana Relation </text:span></text:p>
      <text:p text:style-name="P27"><text:span text:style-name="T5">to Head of House: Son Father's Name: William E Hardin </text:span></text:p>
      <text:p text:style-name="P27"><text:span text:style-name="T5">Father's Birth Place: Indiana Mother's Name: Martha E </text:span></text:p>
      <text:p text:style-name="P27"><text:span text:style-name="T5">Hardin Mother's Birth Place: Indiana Home in 1910: </text:span></text:p>
      <text:p text:style-name="P27"><text:span text:style-name="T5">Vernon, Washington, Indiana Marital Status: Single Race: </text:span></text:p>
      <text:p text:style-name="P27"><text:span text:style-name="T5">White Gender: Male;</text:span></text:p>
      <text:p text:style-name="P29"/>
      <text:p text:style-name="P28"/>
      <text:p text:style-name="P37"><text:span text:style-name="T3">Omer married </text:span><text:span text:style-name="T4">Inez C. Chastain </text:span><text:span text:style-name="T3"><text:s/>in 1916. </text:span></text:p>
      <text:p text:style-name="P39"/>
      <text:p text:style-name="P27"><text:span text:style-name="T5">Sources: (1) HFA "Hardin" Database as of 4 Apr 1995. (2) </text:span></text:p>
      <text:p text:style-name="P27"><text:span text:style-name="T5">WFT Vol. 1, FT 4583.</text:span></text:p>
      <text:p text:style-name="P29"/>
      <text:p text:style-name="P28"/>
      <text:p text:style-name="P4"><text:span text:style-name="T3"><text:tab/>164.</text:span><text:span text:style-name="T4"><text:tab/>Harrisong Long Marts </text:span><text:span text:style-name="T3"><text:s/>(Elizabeth F. Long, Sarah Hardin, Elisha, John) was born in 1862 </text:span></text:p>
      <text:p text:style-name="P14"><text:span text:style-name="T3">in Clay Co., IL. He died in 1960 in El Dorado, Butler Co., KS. </text:span></text:p>
      <text:p text:style-name="P15"/>
      <text:p text:style-name="P8"><text:span text:style-name="T5">Sources: The Harden-in-ing Newsletter, Vol. 16, No. 2; pages 52.</text:span></text:p>
      <text:p text:style-name="P9"/>
      <text:p text:style-name="P10"/>
      <text:p text:style-name="P14"><text:span text:style-name="T3">Harrisong married </text:span><text:span text:style-name="T4">Ida May Couch </text:span><text:span text:style-name="T3">. Ida was born in 1887 in Harper Co., KS. </text:span></text:p>
      <text:p text:style-name="P15"/>
      <text:p text:style-name="P8"><text:span text:style-name="T5">Sources: The Harden-in-ing Newsletter, Vol. 16, No. 2; pages 52.</text:span></text:p>
      <text:p text:style-name="P9"/>
      <text:p text:style-name="P10"/>
      <text:p text:style-name="P14"><text:span text:style-name="T3">Harrisong and Ida had the following children:</text:span></text:p>
      <text:p text:style-name="P16"/>
      <text:p text:style-name="P17"><text:span text:style-name="T3">+<text:tab/>234<text:tab/>F<text:tab/>i.</text:span><text:span text:style-name="T4"><text:tab/>Velma V. Marts </text:span><text:span text:style-name="T3"><text:s/>was born in 1908. </text:span></text:p>
      <text:p text:style-name="P18"/>
      <text:p text:style-name="P4"><text:span text:style-name="T3"><text:tab/>179.</text:span><text:span text:style-name="T4"><text:tab/>Weir Blue Hardin </text:span><text:span text:style-name="T3"><text:s/>(Aaron Emery, Aaron Leatherwood, Aaron, John) was born in Feb 1894 in IN. </text:span></text:p>
      <text:p text:style-name="P5"/>
      <text:p text:style-name="P8"><text:span text:style-name="T5">Sources: </text:span></text:p>
      <text:p text:style-name="P8"><text:span text:style-name="T5">(1) &lt;http://search.ancestry.com/cgi-bin/sse.dll?db=1900usfedcen&amp;</text:span></text:p>
      <text:p text:style-name="P8"><text:span text:style-name="T5">indiv=try&amp;h=14004524&gt;; Source Citation: Year: 1900; Census Place: </text:span></text:p>
      <text:p text:style-name="P8"><text:soft-page-break/><text:span text:style-name="T5">Madison, Washington, Indiana; Roll: T623_411; Page: 8B; </text:span></text:p>
      <text:p text:style-name="P8"><text:span text:style-name="T5">Enumeration District: 133.;</text:span></text:p>
      <text:p text:style-name="P8"><text:span text:style-name="T5">(2) </text:span></text:p>
      <text:p text:style-name="P8"><text:span text:style-name="T5">(3) &lt;http://search.ancestry.com/cgi-bin/sse.dll?db=1920usfedcen&amp;</text:span></text:p>
      <text:p text:style-name="P8"><text:span text:style-name="T5">indiv=try&amp;h=24555365&gt;; Source Citation: Year: 1920;Census Place: </text:span></text:p>
      <text:p text:style-name="P8"><text:span text:style-name="T5">Madison, Washington, Indiana; Roll: T625_471; Page: 3B; </text:span></text:p>
      <text:p text:style-name="P8"><text:span text:style-name="T5">Enumeration District: 186; Image: 939.;</text:span></text:p>
      <text:p text:style-name="P9"/>
      <text:p text:style-name="P8"><text:span text:style-name="T5">Notes: </text:span></text:p>
      <text:p text:style-name="P8"><text:span text:style-name="T5">Source (1) Name: Weir B Hardin Home in 1900: Madison, </text:span></text:p>
      <text:p text:style-name="P8"><text:span text:style-name="T5">Washington, Indiana [Livonia, Washington, Indiana] Age: 6 Birth </text:span></text:p>
      <text:p text:style-name="P8"><text:span text:style-name="T5">Date: Feb 1894 Birthplace: Indiana Race: White Gender: Male </text:span></text:p>
      <text:p text:style-name="P8"><text:span text:style-name="T5">Relationship to Head of House: Son Father's Name: A Emory Hardin </text:span></text:p>
      <text:p text:style-name="P8"><text:span text:style-name="T5">Father's Birthplace: Indiana Mother's Name: Sarah F Hardin Mother's </text:span></text:p>
      <text:p text:style-name="P8"><text:span text:style-name="T5">Birthplace: Indiana Marital Status: Single;</text:span></text:p>
      <text:p text:style-name="P8"><text:span text:style-name="T5">Source (2) </text:span></text:p>
      <text:p text:style-name="P8"><text:span text:style-name="T5">Source (3) Name: Weir B Hardin [Win B Hardin] Home in 1920: </text:span></text:p>
      <text:p text:style-name="P8"><text:span text:style-name="T5">Madison, Washington, Indiana Age: 25 Estimated Birth Year: abt </text:span></text:p>
      <text:p text:style-name="P8"><text:span text:style-name="T5">1895 Birthplace: Indiana Relation to Head of House: Self (Head) </text:span></text:p>
      <text:p text:style-name="P8"><text:span text:style-name="T5">[Head] Spouse's Name: Myrtle T Hardin Father's Name: Aaron E </text:span></text:p>
      <text:p text:style-name="P8"><text:span text:style-name="T5">Hardin Father's Birth Place: Indiana Mother's Birth Place: Indiana </text:span></text:p>
      <text:p text:style-name="P8"><text:span text:style-name="T5">Marital Status: Married Race: White Sex: Male Home Owned: Rent </text:span></text:p>
      <text:p text:style-name="P8"><text:span text:style-name="T5">Able to Read: Yes Able to Write: Yes;</text:span></text:p>
      <text:p text:style-name="P9"/>
      <text:p text:style-name="P10"/>
      <text:p text:style-name="P14"><text:span text:style-name="T3">Weir married </text:span><text:span text:style-name="T4">Myrtle T. ..... </text:span><text:span text:style-name="T3">. Myrtle was born in 1896 in IN. </text:span></text:p>
      <text:p text:style-name="P15"/>
      <text:p text:style-name="P8"><text:span text:style-name="T5">Sources: </text:span></text:p>
      <text:p text:style-name="P8"><text:span text:style-name="T5">(1) &lt;http://search.ancestry.com/cgi-bin/sse.dll?db=1920usfedcen&amp;</text:span></text:p>
      <text:p text:style-name="P8"><text:span text:style-name="T5">indiv=try&amp;h=24555365&gt;; Source Citation: Year: 1920;Census Place: </text:span></text:p>
      <text:p text:style-name="P8"><text:span text:style-name="T5">Madison, Washington, Indiana; Roll: T625_471; Page: 3B; </text:span></text:p>
      <text:p text:style-name="P8"><text:span text:style-name="T5">Enumeration District: 186; Image: 939.;</text:span></text:p>
      <text:p text:style-name="P9"/>
      <text:p text:style-name="P8"><text:span text:style-name="T5">Notes: </text:span></text:p>
      <text:p text:style-name="P8"><text:span text:style-name="T5">Source (1) Name: Myrtle T Hardin [Myrle T Hardin] Home in 1920: </text:span></text:p>
      <text:p text:style-name="P10"/>
      <text:p text:style-name="P8"><text:span text:style-name="T5">Madison, Washington, Indiana Age: 24 Estimated Birth Year: abt </text:span></text:p>
      <text:p text:style-name="P8"><text:span text:style-name="T5">1896 Birthplace: Indiana Relation to Head of House: Wife Spouse's </text:span></text:p>
      <text:p text:style-name="P8"><text:span text:style-name="T5">Name: Weir B Hardin Father's Birth Place: Indiana Mother's Birth </text:span></text:p>
      <text:p text:style-name="P8"><text:span text:style-name="T5">Place: Indiana Marital Status: Married Race: White Sex: Female Able </text:span></text:p>
      <text:p text:style-name="P8"><text:span text:style-name="T5">to Read: Yes Able to Write: Yes;</text:span></text:p>
      <text:p text:style-name="P9"/>
      <text:p text:style-name="P10"/>
      <text:p text:style-name="P14"><text:span text:style-name="T3">Weir and Myrtle had the following children:</text:span></text:p>
      <text:p text:style-name="P16"/>
      <text:p text:style-name="P17"><text:soft-page-break/><text:span text:style-name="T3">+<text:tab/>235<text:tab/>M<text:tab/>i.</text:span><text:span text:style-name="T4"><text:tab/>Lowell E. Hardin </text:span><text:span text:style-name="T3"><text:s/>was born in 1914. </text:span></text:p>
      <text:p text:style-name="P18"/>
      <text:p text:style-name="P23"><text:span text:style-name="T3"><text:tab/>236<text:tab/>M<text:tab/>ii.</text:span><text:span text:style-name="T4"><text:tab/>Ernest P. Hardin </text:span><text:span text:style-name="T3"><text:s/>was born in 1917 in IN. </text:span></text:p>
      <text:p text:style-name="P24"/>
      <text:p text:style-name="P27"><text:span text:style-name="T5">Sources: </text:span></text:p>
      <text:p text:style-name="P27"><text:span text:style-name="T5">(1) &lt;http://search.ancestry.com/cgi-bin/sse.dll?db=</text:span></text:p>
      <text:p text:style-name="P27"><text:span text:style-name="T5">1920usfedcen&amp;indiv=try&amp;h=24555365&gt;; Source </text:span></text:p>
      <text:p text:style-name="P27"><text:span text:style-name="T5">Citation: Year: 1920;Census Place: Madison, Washington, </text:span></text:p>
      <text:p text:style-name="P27"><text:span text:style-name="T5">Indiana; Roll: T625_471; Page: 3B; Enumeration District: </text:span></text:p>
      <text:p text:style-name="P27"><text:span text:style-name="T5">186; Image: 939.;</text:span></text:p>
      <text:p text:style-name="P29"/>
      <text:p text:style-name="P27"><text:span text:style-name="T5">Notes: </text:span></text:p>
      <text:p text:style-name="P27"><text:span text:style-name="T5">Source (1) Name: Ernest P Hardin Home in 1920: </text:span></text:p>
      <text:p text:style-name="P27"><text:span text:style-name="T5">Madison, Washington, Indiana Age: 2 [2 6/12] Estimated </text:span></text:p>
      <text:p text:style-name="P27"><text:span text:style-name="T5">Birth Year: abt 1918 [abt 1917] Birthplace: Indiana </text:span></text:p>
      <text:p text:style-name="P27"><text:span text:style-name="T5">Relation to Head of House: Son Father's Name: Weir B </text:span></text:p>
      <text:p text:style-name="P27"><text:span text:style-name="T5">Hardin Father's Birth Place: Indiana Mother's Name: </text:span></text:p>
      <text:p text:style-name="P27"><text:span text:style-name="T5">Myrtle T Hardin Mother's Birth Place: Indiana Marital </text:span></text:p>
      <text:p text:style-name="P27"><text:span text:style-name="T5">Status: Single Race: White Sex: Male;</text:span></text:p>
      <text:p text:style-name="P29"/>
      <text:p text:style-name="P28"/>
      <text:p text:style-name="P23"><text:span text:style-name="T3"><text:tab/>237<text:tab/>F<text:tab/>iii.</text:span><text:span text:style-name="T4"><text:tab/>Delores I. Hardin </text:span><text:span text:style-name="T3"><text:s/>was born in 1919 in IN. </text:span></text:p>
      <text:p text:style-name="P24"/>
      <text:p text:style-name="P27"><text:span text:style-name="T5">Sources: </text:span></text:p>
      <text:p text:style-name="P27"><text:span text:style-name="T5">(1) &lt;http://search.ancestry.com/cgi-bin/sse.dll?db=</text:span></text:p>
      <text:p text:style-name="P27"><text:span text:style-name="T5">1920usfedcen&amp;indiv=try&amp;h=24555365&gt;; Source </text:span></text:p>
      <text:p text:style-name="P27"><text:span text:style-name="T5">Citation: Year: 1920;Census Place: Madison, Washington, </text:span></text:p>
      <text:p text:style-name="P27"><text:span text:style-name="T5">Indiana; Roll: T625_471; Page: 3B; Enumeration District: </text:span></text:p>
      <text:p text:style-name="P27"><text:span text:style-name="T5">186; Image: 939.;</text:span></text:p>
      <text:p text:style-name="P29"/>
      <text:p text:style-name="P27"><text:span text:style-name="T5">Notes: </text:span></text:p>
      <text:p text:style-name="P27"><text:span text:style-name="T5">Source (1) Name: Delores I Hardin Home in 1920: </text:span></text:p>
      <text:p text:style-name="P27"><text:span text:style-name="T5">Madison, Washington, Indiana Age: 1[1 0/12] Estimated </text:span></text:p>
      <text:p text:style-name="P27"><text:span text:style-name="T5">Birth Year: abt 1919 Birthplace: Indiana Relation to </text:span></text:p>
      <text:p text:style-name="P27"><text:span text:style-name="T5">Head of House: Daughter Father's Name: Weir B Hardin </text:span></text:p>
      <text:p text:style-name="P27"><text:span text:style-name="T5">Father's Birth Place: Indiana Mother's Name: Myrtle T </text:span></text:p>
      <text:p text:style-name="P27"><text:span text:style-name="T5">Hardin Mother's Birth Place: Indiana Marital Status: </text:span></text:p>
      <text:p text:style-name="P27"><text:span text:style-name="T5">Single Race: White Sex: Female</text:span></text:p>
      <text:p text:style-name="P29"/>
      <text:p text:style-name="P28"/>
      <text:p text:style-name="P4"><text:span text:style-name="T3"><text:tab/>207.</text:span><text:span text:style-name="T4"><text:tab/>William Matthew Nelson </text:span><text:span text:style-name="T3"><text:s/>(Elizabeth Ellen Hardin, Stephen, John, John) was born on 17 Mar 1860 in Mason, Effington Co., IL. He died on 11 May 1943 in Rossville, IA. </text:span></text:p>
      <text:p text:style-name="P5"/>
      <text:p text:style-name="P8"><text:span text:style-name="T5">Sources: (1) HFA "Hardin" Database as of 4 Apr 1995. (2) <text:s/>rootsweb; </text:span></text:p>
      <text:p text:style-name="P8"><text:span text:style-name="T5">worldconnect.; Lost and Found Relatives <text:s/>33622 total entries, last </text:span></text:p>
      <text:p text:style-name="P8"><text:soft-page-break/><text:span text:style-name="T5">updated Tue Sep 5 18:07:43 2000 All questions, comments or </text:span></text:p>
      <text:p text:style-name="P10"/>
      <text:p text:style-name="P8"><text:span text:style-name="T5">suggestions regarding information on this page</text:span></text:p>
      <text:p text:style-name="P8"><text:span text:style-name="T5">should be addressed to: James D. VanDerMark &lt;family_man@msn.</text:span></text:p>
      <text:p text:style-name="P8"><text:span text:style-name="T5">com&gt;; ID: I26203, ID: I26212.</text:span></text:p>
      <text:p text:style-name="P9"/>
      <text:p text:style-name="P8"><text:span text:style-name="T5">Notes:</text:span></text:p>
      <text:p text:style-name="P9"/>
      <text:p text:style-name="P8"><text:span text:style-name="T5">Source (1) "William Matthew Nelson"; all info.</text:span></text:p>
      <text:p text:style-name="P9"/>
      <text:p text:style-name="P8"><text:span text:style-name="T5">Source (2) "William M. Nelson."</text:span></text:p>
      <text:p text:style-name="P9"/>
      <text:p text:style-name="P10"/>
      <text:p text:style-name="P14"><text:span text:style-name="T3">William married </text:span><text:span text:style-name="T4">Florence Evelyn Bowling </text:span><text:span text:style-name="T3"><text:s/>on 24 Apr 1885 in Mason, Effington Co., IL. </text:span></text:p>
      <text:p text:style-name="P15"/>
      <text:p text:style-name="P8"><text:span text:style-name="T5">Sources: (1) HFA "Hardin" Database as of 4 Apr 1995. (2) <text:s/>rootsweb; </text:span></text:p>
      <text:p text:style-name="P8"><text:span text:style-name="T5">worldconnect.; Lost and Found Relatives <text:s/>33622 total entries, last </text:span></text:p>
      <text:p text:style-name="P8"><text:span text:style-name="T5">updated Tue Sep 5 18:07:43 2000 All questions, comments or </text:span></text:p>
      <text:p text:style-name="P8"><text:span text:style-name="T5">suggestions regarding information on this page</text:span></text:p>
      <text:p text:style-name="P8"><text:span text:style-name="T5">should be addressed to: James D. VanDerMark &lt;family_man@msn.</text:span></text:p>
      <text:p text:style-name="P8"><text:span text:style-name="T5">com&gt;; ID: I26212, ID: I26211.</text:span></text:p>
      <text:p text:style-name="P9"/>
      <text:p text:style-name="P8"><text:span text:style-name="T5">Notes:</text:span></text:p>
      <text:p text:style-name="P9"/>
      <text:p text:style-name="P8"><text:span text:style-name="T5">Source (1) "Florence Evelyn Bowling."</text:span></text:p>
      <text:p text:style-name="P9"/>
      <text:p text:style-name="P8"><text:span text:style-name="T5">Source (2) "Florence E. Bowling."</text:span></text:p>
      <text:p text:style-name="P9"/>
      <text:p text:style-name="P10"/>
      <text:p text:style-name="P14"><text:span text:style-name="T3">William and Florence had the following children:</text:span></text:p>
      <text:p text:style-name="P16"/>
      <text:p text:style-name="P23"><text:span text:style-name="T3"><text:tab/>238<text:tab/>F<text:tab/>i.</text:span><text:span text:style-name="T4"><text:tab/>Blanche Ellen Nelson </text:span><text:span text:style-name="T3">.</text:span></text:p>
      <text:p text:style-name="P24"/>
      <text:p text:style-name="P27"><text:span text:style-name="T5">Sources: (1) HFA "Hardin" Database as of 4 Apr 1995. (2) <text:s/></text:span></text:p>
      <text:p text:style-name="P27"><text:span text:style-name="T5">rootsweb; worldconnect.; Lost and Found Relatives <text:s/></text:span></text:p>
      <text:p text:style-name="P27"><text:span text:style-name="T5">33622 total entries, last updated Tue Sep 5 18:07:43 </text:span></text:p>
      <text:p text:style-name="P27"><text:span text:style-name="T5">2000 All questions, comments or suggestions regarding </text:span></text:p>
      <text:p text:style-name="P27"><text:span text:style-name="T5">information on this page</text:span></text:p>
      <text:p text:style-name="P27"><text:span text:style-name="T5">should be addressed to: James D. VanDerMark &lt;family</text:span></text:p>
      <text:p text:style-name="P27"><text:span text:style-name="T5">_man@msn.com&gt;; ID: I26212; ID: I26209.</text:span></text:p>
      <text:p text:style-name="P29"/>
      <text:p text:style-name="P27"><text:span text:style-name="T5">Notes:</text:span></text:p>
      <text:p text:style-name="P29"/>
      <text:p text:style-name="P27"><text:span text:style-name="T5">Source (1) "Blanche Ellen Nelson."</text:span></text:p>
      <text:p text:style-name="P29"/>
      <text:p text:style-name="P27"><text:soft-page-break/><text:span text:style-name="T5">Source (2) "Blanche E. Nelson."</text:span></text:p>
      <text:p text:style-name="P29"/>
      <text:p text:style-name="P28"/>
      <text:p text:style-name="P4"><text:span text:style-name="T3"><text:tab/>222.</text:span><text:span text:style-name="T4"><text:tab/>Bertha Mae Smith </text:span><text:span text:style-name="T3"><text:s/>(Susan E. Hardin, John, John, John) was born in 1883 in Clay Co., IL. She died in 1947. </text:span></text:p>
      <text:p text:style-name="P5"/>
      <text:p text:style-name="P8"><text:span text:style-name="T5">Sources: rootsweb; worldconnect.; Lost and Found Relatives <text:s/>33622 </text:span></text:p>
      <text:p text:style-name="P8"><text:span text:style-name="T5">total entries, last updated Tue Sep 5 18:07:43 2000 All questions, </text:span></text:p>
      <text:p text:style-name="P8"><text:span text:style-name="T5">comments or suggestions regarding information on this page should </text:span></text:p>
      <text:p text:style-name="P8"><text:span text:style-name="T5">be addressed to: James D. VanDerMark</text:span></text:p>
      <text:p text:style-name="P8"><text:span text:style-name="T5">&lt;family_man@msn.com&gt;; ID: I28002, ID: I28005.</text:span></text:p>
      <text:p text:style-name="P9"/>
      <text:p text:style-name="P10"/>
      <text:p text:style-name="P14"><text:span text:style-name="T3">Bertha married </text:span><text:span text:style-name="T4">John William Ring </text:span><text:span text:style-name="T3">. John was born in 1880. He died in 1946. </text:span></text:p>
      <text:p text:style-name="P15"/>
      <text:p text:style-name="P8"><text:span text:style-name="T5">Sources: rootsweb; worldconnect.; Lost and Found Relatives <text:s/>33622 </text:span></text:p>
      <text:p text:style-name="P8"><text:span text:style-name="T5">total entries, last updated Tue Sep 5 18:07:43 2000 All questions, </text:span></text:p>
      <text:p text:style-name="P10"/>
      <text:p text:style-name="P8"><text:span text:style-name="T5">comments or suggestions regarding information on this page should </text:span></text:p>
      <text:p text:style-name="P8"><text:span text:style-name="T5">be addressed to: James D. VanDerMark</text:span></text:p>
      <text:p text:style-name="P8"><text:span text:style-name="T5">&lt;family_man@msn.com&gt;; ID: I28006, ID: I28005.</text:span></text:p>
      <text:p text:style-name="P9"/>
      <text:p text:style-name="P10"/>
      <text:p text:style-name="P14"><text:span text:style-name="T3">John and Bertha had the following children:</text:span></text:p>
      <text:p text:style-name="P16"/>
      <text:p text:style-name="P23"><text:span text:style-name="T3"><text:tab/>239<text:tab/>F<text:tab/>i.</text:span><text:span text:style-name="T4"><text:tab/>Ruby Iva Ring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5, ID: I28007.</text:span></text:p>
      <text:p text:style-name="P29"/>
      <text:p text:style-name="P28"/>
      <text:p text:style-name="P23"><text:span text:style-name="T3"><text:tab/>240<text:tab/>M<text:tab/>ii.</text:span><text:span text:style-name="T4"><text:tab/>Stanley Ring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5, ID: I28008.</text:span></text:p>
      <text:p text:style-name="P29"/>
      <text:p text:style-name="P28"/>
      <text:p text:style-name="P23"><text:soft-page-break/><text:span text:style-name="T3"><text:tab/>241<text:tab/>M<text:tab/>iii.</text:span><text:span text:style-name="T4"><text:tab/>Andrew Ring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5, ID: I28009.</text:span></text:p>
      <text:p text:style-name="P29"/>
      <text:p text:style-name="P28"/>
      <text:p text:style-name="P23"><text:span text:style-name="T3"><text:tab/>242<text:tab/>F<text:tab/>iv.</text:span><text:span text:style-name="T4"><text:tab/>Helen Ring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5, ID: I28010.</text:span></text:p>
      <text:p text:style-name="P29"/>
      <text:p text:style-name="P28"/>
      <text:p text:style-name="P23"><text:span text:style-name="T3"><text:tab/>243<text:tab/>F<text:tab/>v.</text:span><text:span text:style-name="T4"><text:tab/>Verlene Ring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5, ID: I28011.</text:span></text:p>
      <text:p text:style-name="P29"/>
      <text:p text:style-name="P28"/>
      <text:p text:style-name="P23"><text:span text:style-name="T3"><text:tab/>244<text:tab/>M<text:tab/>vi.</text:span><text:span text:style-name="T4"><text:tab/>Paul Eugene Ring </text:span><text:span text:style-name="T3">.</text:span></text:p>
      <text:p text:style-name="P24"/>
      <text:p text:style-name="P27"><text:span text:style-name="T5">Sources: rootsweb; worldconnect.; Lost and Found </text:span></text:p>
      <text:p text:style-name="P28"/>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5, ID: I28012.</text:span></text:p>
      <text:p text:style-name="P29"/>
      <text:p text:style-name="P28"/>
      <text:p text:style-name="P23"><text:span text:style-name="T3"><text:tab/>245<text:tab/>F<text:tab/>vii.</text:span><text:span text:style-name="T4"><text:tab/>Dorothy Ida Ring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oft-page-break/><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5, ID: I28013.</text:span></text:p>
      <text:p text:style-name="P29"/>
      <text:p text:style-name="P28"/>
      <text:p text:style-name="P23"><text:span text:style-name="T3"><text:tab/>246<text:tab/>M<text:tab/>viii.</text:span><text:span text:style-name="T4"><text:tab/>Verna Edward Ring </text:span><text:span text:style-name="T3">.</text:span></text:p>
      <text:p text:style-name="P24"/>
      <text:p text:style-name="P27"><text:span text:style-name="T5">Sources: rootsweb; worldconnect.; Lost and Found </text:span></text:p>
      <text:p text:style-name="P27"><text:span text:style-name="T5">Relatives <text:s/>33622 total entries, last updated Tue Sep 5 18:</text:span></text:p>
      <text:p text:style-name="P27"><text:span text:style-name="T5">07:43 2000 All questions, comments or suggestions </text:span></text:p>
      <text:p text:style-name="P27"><text:span text:style-name="T5">regarding information on this page should be addressed </text:span></text:p>
      <text:p text:style-name="P27"><text:span text:style-name="T5">to: James D. VanDerMark</text:span></text:p>
      <text:p text:style-name="P27"><text:span text:style-name="T5">&lt;family_man@msn.com&gt;; ID: I28005, ID: I28014.</text:span></text:p>
      <text:p text:style-name="P29"/>
      <text:p text:style-name="P28"/>
      <text:p text:style-name="P26"/>
      <text:p text:style-name="P34"/>
      <text:p text:style-name="P26"/>
      <text:p text:style-name="P30"/>
      <text:p text:style-name="P31"><text:span text:style-name="T2">Sixth Generation</text:span></text:p>
      <text:p text:style-name="P30"/>
      <text:p text:style-name="P4"><text:span text:style-name="T3"><text:tab/>230.</text:span><text:span text:style-name="T4"><text:tab/>Roy Earl Hardin </text:span><text:span text:style-name="T3"><text:s/>(William Smith, Martin Van Buren, John, Elisha, John) was born on 26 Dec 1882 in Washington Co., IN. He died on 8 Nov 1963 in Washington Co., IN. </text:span></text:p>
      <text:p text:style-name="P5"/>
      <text:p text:style-name="P8"><text:span text:style-name="T5">Sources: </text:span></text:p>
      <text:p text:style-name="P8"><text:span text:style-name="T5">(1) HFA "Hardin" Database as of 4 Apr 1995; </text:span></text:p>
      <text:p text:style-name="P8"><text:span text:style-name="T5">(2) 1900 &lt;http://search.ancestry.com/cgi-bin/sse.dll?db=</text:span></text:p>
      <text:p text:style-name="P8"><text:span text:style-name="T5">1900usfedcen&amp;indiv=try&amp;h=1586793&gt;; Source Citation: Year: 1900; </text:span></text:p>
      <text:p text:style-name="P8"><text:span text:style-name="T5">Census Place: Vernon, Washington, Indiana; Roll: T623_412; Page: </text:span></text:p>
      <text:p text:style-name="P8"><text:span text:style-name="T5">9A; Enumeration District: 139.;</text:span></text:p>
      <text:p text:style-name="P9"/>
      <text:p text:style-name="P8"><text:span text:style-name="T5">Notes:</text:span></text:p>
      <text:p text:style-name="P8"><text:span text:style-name="T5">Source (1) Roy Earl Hardin Born 26 Dec 1883;</text:span></text:p>
      <text:p text:style-name="P8"><text:span text:style-name="T5">Source (2) Name: Roy E Hardin Home in 1900: Vernon, Washington, </text:span></text:p>
      <text:p text:style-name="P8"><text:span text:style-name="T5">Indiana Age: 16 Birth Date: Dec 1883 Birthplace: Indiana Race: </text:span></text:p>
      <text:p text:style-name="P8"><text:span text:style-name="T5">White Gender: Male Relationship to Head of House: Son Father's </text:span></text:p>
      <text:p text:style-name="P8"><text:span text:style-name="T5">Name: William S Hardin Father's Birthplace: Indiana Mother's Name: </text:span></text:p>
      <text:p text:style-name="P8"><text:span text:style-name="T5">Martha E Hardin Mother's Birthplace: Indiana Marital Status: Single;</text:span></text:p>
      <text:p text:style-name="P9"/>
      <text:p text:style-name="P10"/>
      <text:p text:style-name="P14"><text:span text:style-name="T3">Roy married </text:span><text:span text:style-name="T4">Ima Myrtle Chastain </text:span><text:span text:style-name="T3"><text:s/>on 23 Feb 1907. Ima was born on 12 Oct 1887 in IN. </text:span></text:p>
      <text:p text:style-name="P15"/>
      <text:p text:style-name="P8"><text:span text:style-name="T5">Sources: (1) HFA "Hardin" Database as of 4 Apr 1995. (2) WFT Vol. 1, </text:span></text:p>
      <text:p text:style-name="P8"><text:span text:style-name="T5">FT 4583.</text:span></text:p>
      <text:p text:style-name="P9"/>
      <text:p text:style-name="P10"/>
      <text:p text:style-name="P14"><text:span text:style-name="T3">Roy and Ima had the following children:</text:span></text:p>
      <text:p text:style-name="P16"/>
      <text:p text:style-name="P23"><text:span text:style-name="T3"><text:tab/>247<text:tab/>F<text:tab/>i.</text:span><text:span text:style-name="T4"><text:tab/>Viola Faith Hardin </text:span><text:span text:style-name="T3">.</text:span></text:p>
      <text:p text:style-name="P24"/>
      <text:p text:style-name="P27"><text:span text:style-name="T5">Sources: WFT Vol. 1, FT 4583;</text:span></text:p>
      <text:p text:style-name="P29"/>
      <text:p text:style-name="P27"><text:span text:style-name="T5">Notes:</text:span></text:p>
      <text:p text:style-name="P29"/>
      <text:p text:style-name="P28"/>
      <text:p text:style-name="P37"><text:span text:style-name="T3">Viola married </text:span><text:span text:style-name="T4">Melville Elrod </text:span><text:span text:style-name="T3">. </text:span></text:p>
      <text:p text:style-name="P39"/>
      <text:p text:style-name="P27"><text:span text:style-name="T5">Sources: WFT Vol. 1, FT 4583;</text:span></text:p>
      <text:p text:style-name="P29"/>
      <text:p text:style-name="P27"><text:span text:style-name="T5">Notes:</text:span></text:p>
      <text:p text:style-name="P29"/>
      <text:p text:style-name="P28"><text:soft-page-break/></text:p>
      <text:p text:style-name="P23"><text:span text:style-name="T3"><text:tab/>248<text:tab/>F<text:tab/>ii.</text:span><text:span text:style-name="T4"><text:tab/>Mildred Ruth Hardin </text:span><text:span text:style-name="T3">.</text:span></text:p>
      <text:p text:style-name="P24"/>
      <text:p text:style-name="P27"><text:span text:style-name="T5">Sources: WFT Vol. 1, FT 4583;</text:span></text:p>
      <text:p text:style-name="P29"/>
      <text:p text:style-name="P27"><text:span text:style-name="T5">Notes:</text:span></text:p>
      <text:p text:style-name="P29"/>
      <text:p text:style-name="P28"/>
      <text:p text:style-name="P37"><text:span text:style-name="T3">Mildred married </text:span><text:span text:style-name="T4">Lester Owens </text:span><text:span text:style-name="T3">. </text:span></text:p>
      <text:p text:style-name="P39"/>
      <text:p text:style-name="P27"><text:span text:style-name="T5">Sources: </text:span></text:p>
      <text:p text:style-name="P27"><text:span text:style-name="T5">(1) HFA "Hardin" Database as of 4 Apr 1995; </text:span></text:p>
      <text:p text:style-name="P27"><text:span text:style-name="T5">(2) WFT Vol. 1, FT 4583;</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23"><text:span text:style-name="T3"><text:tab/>249<text:tab/>F<text:tab/>iii.</text:span><text:span text:style-name="T4"><text:tab/>Flossie May Hardin </text:span><text:span text:style-name="T3"><text:s/>was born on 12 Dec 1907. She died on 13 Feb 1981. </text:span></text:p>
      <text:p text:style-name="P25"/>
      <text:p text:style-name="P27"><text:span text:style-name="T5">Sources: WFT Vol. 1, FT 4583;</text:span></text:p>
      <text:p text:style-name="P29"/>
      <text:p text:style-name="P27"><text:span text:style-name="T5">Notes:</text:span></text:p>
      <text:p text:style-name="P29"/>
      <text:p text:style-name="P28"/>
      <text:p text:style-name="P37"><text:span text:style-name="T3">Flossie married </text:span><text:span text:style-name="T4">Noel Grant Green </text:span><text:span text:style-name="T3">. Noel was born on 3 Oct 1906. He died in 1993. </text:span></text:p>
      <text:p text:style-name="P39"/>
      <text:p text:style-name="P27"><text:span text:style-name="T5">Sources: WFT Vol. 1, FT 4583;</text:span></text:p>
      <text:p text:style-name="P29"/>
      <text:p text:style-name="P27"><text:span text:style-name="T5">Notes:</text:span></text:p>
      <text:p text:style-name="P29"/>
      <text:p text:style-name="P28"/>
      <text:p text:style-name="P23"><text:span text:style-name="T3"><text:tab/>250<text:tab/>F<text:tab/>iv.</text:span><text:span text:style-name="T4"><text:tab/>Esther Ellen Hardin </text:span><text:span text:style-name="T3"><text:s/>was born on 9 Jun 1912 in Washington Co., IN. She died on 29 Nov 1984 in Paoli. Orange Co., IN. </text:span></text:p>
      <text:p text:style-name="P24"/>
      <text:p text:style-name="P27"><text:span text:style-name="T5">Sources: WFT Vol. 1, FT 4583;</text:span></text:p>
      <text:p text:style-name="P29"/>
      <text:p text:style-name="P27"><text:span text:style-name="T5">Notes:</text:span></text:p>
      <text:p text:style-name="P29"/>
      <text:p text:style-name="P28"/>
      <text:p text:style-name="P37"><text:span text:style-name="T3">Esther married </text:span><text:span text:style-name="T4">Clarence Newton Phipps </text:span><text:span text:style-name="T3">. Clarence was born on 24 Apr 1907 in Washington Co., IN. He died on 25 Jul 1979 in Louisville Jefferson Co., KY. </text:span></text:p>
      <text:p text:style-name="P39"/>
      <text:p text:style-name="P27"><text:soft-page-break/><text:span text:style-name="T5">Sources: </text:span></text:p>
      <text:p text:style-name="P27"><text:span text:style-name="T5">(1) HFA "Hardin" Database as of 4 Apr 1995; </text:span></text:p>
      <text:p text:style-name="P27"><text:span text:style-name="T5">(2) WFT Vol. 1, FT 4583;</text:span></text:p>
      <text:p text:style-name="P29"/>
      <text:p text:style-name="P27"><text:span text:style-name="T5">Notes:</text:span></text:p>
      <text:p text:style-name="P27"><text:span text:style-name="T5">Source (1) </text:span></text:p>
      <text:p text:style-name="P27"><text:span text:style-name="T5">Source (2) 3 Children;</text:span></text:p>
      <text:p text:style-name="P29"/>
      <text:p text:style-name="P28"/>
      <text:p text:style-name="P23"><text:span text:style-name="T3"><text:tab/>251<text:tab/>M<text:tab/>v.</text:span><text:span text:style-name="T4"><text:tab/>Von Woodrow Hardin </text:span><text:span text:style-name="T3"><text:s/>was born on 20 Aug 1914. He died in Indianapolis, IN. </text:span></text:p>
      <text:p text:style-name="P24"/>
      <text:p text:style-name="P27"><text:span text:style-name="T5">Sources: WFT Vol. 1, FT 4583;</text:span></text:p>
      <text:p text:style-name="P29"/>
      <text:p text:style-name="P27"><text:span text:style-name="T5">Notes:</text:span></text:p>
      <text:p text:style-name="P29"/>
      <text:p text:style-name="P28"/>
      <text:p text:style-name="P37"><text:span text:style-name="T3">Von married </text:span><text:span text:style-name="T4">Helen McNeeley </text:span><text:span text:style-name="T3">. </text:span></text:p>
      <text:p text:style-name="P39"/>
      <text:p text:style-name="P27"><text:span text:style-name="T5">Sources: </text:span></text:p>
      <text:p text:style-name="P27"><text:span text:style-name="T5">(1) HFA "Hardin" Database as of 4 Apr 1995; </text:span></text:p>
      <text:p text:style-name="P27"><text:span text:style-name="T5">(2) WFT Vol. 1, FT 4583;</text:span></text:p>
      <text:p text:style-name="P29"/>
      <text:p text:style-name="P27"><text:span text:style-name="T5">Notes: </text:span></text:p>
      <text:p text:style-name="P27"><text:span text:style-name="T5">Source (1) </text:span></text:p>
      <text:p text:style-name="P27"><text:span text:style-name="T5">Source (2)</text:span></text:p>
      <text:p text:style-name="P29"/>
      <text:p text:style-name="P28"/>
      <text:p text:style-name="P4"><text:span text:style-name="T3"><text:tab/>231.</text:span><text:span text:style-name="T4"><text:tab/>Herbert Van Hardin </text:span><text:span text:style-name="T3"><text:s/>(William Smith, Martin Van Buren, John, Elisha, John) was born on 30 May 1886. He died in Dec 1966. </text:span></text:p>
      <text:p text:style-name="P5"/>
      <text:p text:style-name="P8"><text:span text:style-name="T5">Sources: </text:span></text:p>
      <text:p text:style-name="P8"><text:span text:style-name="T5">(1) HFA "Hardin" Database as of 4 Apr 1995</text:span></text:p>
      <text:p text:style-name="P8"><text:span text:style-name="T5">(2) &lt;http://search.ancestry.com/cgi-bin/sse.dll?db=inmarr1880&amp;</text:span></text:p>
      <text:p text:style-name="P8"><text:span text:style-name="T5">h=1224345&amp;indiv=try&amp;o_vc=Record:OtherRecord&amp;rhSource=</text:span></text:p>
      <text:p text:style-name="P8"><text:span text:style-name="T5">3693&gt;; Source Citation: Title: Orange County, Indiana, Index to </text:span></text:p>
      <text:p text:style-name="P8"><text:span text:style-name="T5">Marriage Record 1826-1920 Inclusive Volum, Original Record </text:span></text:p>
      <text:p text:style-name="P10"/>
      <text:p text:style-name="P8"><text:span text:style-name="T5">Location County Clerk's Office Pao; Book: C-15;Page: 249;</text:span></text:p>
      <text:p text:style-name="P8"><text:span text:style-name="T5">(3) 1900 &lt;http://search.ancestry.com/cgi-bin/sse.dll?db=</text:span></text:p>
      <text:p text:style-name="P8"><text:span text:style-name="T5">1900usfedcen&amp;indiv=try&amp;h=1586793&gt;; Source Citation: Year: 1900; </text:span></text:p>
      <text:p text:style-name="P8"><text:span text:style-name="T5">Census Place: Vernon, Washington, Indiana; Roll: T623_412; Page: </text:span></text:p>
      <text:p text:style-name="P8"><text:span text:style-name="T5">9A; Enumeration District: 139.;</text:span></text:p>
      <text:p text:style-name="P8"><text:span text:style-name="T5">(4) 1910 &lt;http://search.ancestry.com/cgi-bin/sse.dll?db=</text:span></text:p>
      <text:p text:style-name="P8"><text:span text:style-name="T5">1910USCenIndex&amp;indiv=try&amp;h=7034781&gt;; Source Citation: Year: </text:span></text:p>
      <text:p text:style-name="P8"><text:soft-page-break/><text:span text:style-name="T5">1910; Census Place: Vernon, Washington, Indiana; Roll: T624_387; </text:span></text:p>
      <text:p text:style-name="P8"><text:span text:style-name="T5">Page: 4A; Enumeration District: 0161; Image: 304; FHL Number: </text:span></text:p>
      <text:p text:style-name="P8"><text:span text:style-name="T5">1374400.;</text:span></text:p>
      <text:p text:style-name="P8"><text:span text:style-name="T5">(5) 1920 &lt;http://search.ancestry.com/cgi-bin/sse.dll?db=</text:span></text:p>
      <text:p text:style-name="P8"><text:span text:style-name="T5">1920usfedcen&amp;h=8587022&amp;indiv=try&amp;o_vc=Record:OtherRecord&amp;</text:span></text:p>
      <text:p text:style-name="P8"><text:span text:style-name="T5">rhSource=7884&gt;; Source Citation: Year: 1920;Census Place: Rantoul, </text:span></text:p>
      <text:p text:style-name="P8"><text:span text:style-name="T5">Champaign, Illinois; Roll: T625_298; Page: 4B; Enumeration District: </text:span></text:p>
      <text:p text:style-name="P8"><text:span text:style-name="T5">32; Image: 648.;</text:span></text:p>
      <text:p text:style-name="P8"><text:span text:style-name="T5">(6) http://search.ancestry.com/cgi-bin/sse.dll?db=ssdi&amp;h=</text:span></text:p>
      <text:p text:style-name="P8"><text:span text:style-name="T5">25473592&amp;indiv=try&amp;o_vc=Record:OtherRecord&amp;rhSource=5059; </text:span></text:p>
      <text:p text:style-name="P8"><text:span text:style-name="T5">Source Citation: Number: 353-18-6649;Issue State: Illinois;Issue </text:span></text:p>
      <text:p text:style-name="P8"><text:span text:style-name="T5">Date: Before 1951.;</text:span></text:p>
      <text:p text:style-name="P9"/>
      <text:p text:style-name="P8"><text:span text:style-name="T5">Notes:</text:span></text:p>
      <text:p text:style-name="P8"><text:span text:style-name="T5">Source (1) Herbert Vann Hardin;</text:span></text:p>
      <text:p text:style-name="P8"><text:span text:style-name="T5">Source (2) Name: Herbert Hardin Spouse Name: Maude Burgess </text:span></text:p>
      <text:p text:style-name="P8"><text:span text:style-name="T5">Marriage Date: 27 Feb 1913 Marriage County: Orange Birth Date: 3 </text:span></text:p>
      <text:p text:style-name="P8"><text:span text:style-name="T5">May 1882 Age: 31 Source Title 1: Orange County, Indiana Source </text:span></text:p>
      <text:p text:style-name="P8"><text:span text:style-name="T5">Title 2: Index to Marriage Record 1826-1920 Inclusive Volum Source </text:span></text:p>
      <text:p text:style-name="P8"><text:span text:style-name="T5">Title 3: Original Record Location County Clerk's Office Pao Book: C-</text:span></text:p>
      <text:p text:style-name="P8"><text:span text:style-name="T5">15 OS Page: 249; </text:span></text:p>
      <text:p text:style-name="P8"><text:span text:style-name="T5">Source (3) Name: Herbert N Hardin [Herbert V Hardin] Home in 1900: </text:span></text:p>
      <text:p text:style-name="P8"><text:span text:style-name="T5">Vernon, Washington, Indiana Age: 14 Birth Date: May 1886 </text:span></text:p>
      <text:p text:style-name="P8"><text:span text:style-name="T5">Birthplace: Indiana Race: White Gender: Male Relationship to Head </text:span></text:p>
      <text:p text:style-name="P8"><text:span text:style-name="T5">of House: Son Father's Name: William S Hardin Father's Birthplace: </text:span></text:p>
      <text:p text:style-name="P8"><text:span text:style-name="T5">Indiana Mother's Name: Martha E Hardin Mother's Birthplace: </text:span></text:p>
      <text:p text:style-name="P8"><text:span text:style-name="T5">Indiana Marital Status: Single</text:span></text:p>
      <text:p text:style-name="P8"><text:span text:style-name="T5">Source (4) Name: Herbert V Hardin Age in 1910: 23 Estimated Birth </text:span></text:p>
      <text:p text:style-name="P8"><text:span text:style-name="T5">Year: 1887 Birthplace: Indiana Relation to Head of House: Son </text:span></text:p>
      <text:p text:style-name="P8"><text:span text:style-name="T5">Father's Name: William E Hardin Father's Birth Place: Indiana </text:span></text:p>
      <text:p text:style-name="P8"><text:span text:style-name="T5">Mother's Name: Martha E Hardin Mother's Birth Place: Indiana Home </text:span></text:p>
      <text:p text:style-name="P8"><text:span text:style-name="T5">in 1910: Vernon, Washington, Indiana Marital Status: Single Race: </text:span></text:p>
      <text:p text:style-name="P8"><text:span text:style-name="T5">White Gender: Male;</text:span></text:p>
      <text:p text:style-name="P8"><text:span text:style-name="T5">Source (5) Name: H V Harden Home in 1920: Rantoul, Champaign, </text:span></text:p>
      <text:p text:style-name="P8"><text:span text:style-name="T5">Illinois Age: 32 Estimated Birth Year: abt 1888 Birthplace: Indiana </text:span></text:p>
      <text:p text:style-name="P8"><text:span text:style-name="T5">Relation to Head of House: Self (Head) [Head] Spouse's Name: </text:span></text:p>
      <text:p text:style-name="P8"><text:span text:style-name="T5">Maude E Harden Father's Birth Place: Indiana Mother's Birth Place: </text:span></text:p>
      <text:p text:style-name="P8"><text:span text:style-name="T5">Indiana Marital Status: Married Race: White Sex: Male Home Owned: </text:span></text:p>
      <text:p text:style-name="P8"><text:span text:style-name="T5">Rent Able to Read: Yes Able to Write: Yes;</text:span></text:p>
      <text:p text:style-name="P8"><text:span text:style-name="T5">Source (6) Name: Herbert Hardin SSN: 353-18-6649 Last Residence: </text:span></text:p>
      <text:p text:style-name="P8"><text:span text:style-name="T5">61866 Rantoul, Champaign, Illinois, United States of America Born: </text:span></text:p>
      <text:p text:style-name="P10"/>
      <text:p text:style-name="P8"><text:span text:style-name="T5">30 May 1886 Died: Dec 1966 State (Year) SSN issued: Illinois </text:span></text:p>
      <text:p text:style-name="P8"><text:span text:style-name="T5">(Before 1951)</text:span></text:p>
      <text:p text:style-name="P9"><text:soft-page-break/></text:p>
      <text:p text:style-name="P10"/>
      <text:p text:style-name="P14"><text:span text:style-name="T3">Herbert married </text:span><text:span text:style-name="T4">Maude Burgess </text:span><text:span text:style-name="T3"><text:s/>on 27 Feb 1913 in Orange Co., IN. Maude was born on 19 Jul 1890. She died on 13 Feb 1990. </text:span></text:p>
      <text:p text:style-name="P15"/>
      <text:p text:style-name="P8"><text:span text:style-name="T5">Sources: </text:span></text:p>
      <text:p text:style-name="P8"><text:span text:style-name="T5">(1) &lt;http://search.ancestry.com/cgi-bin/sse.dll?indiv=1&amp;db=</text:span></text:p>
      <text:p text:style-name="P8"><text:span text:style-name="T5">inmarr1880&amp;rank=1&amp;new=1&amp;MSAV=1&amp;msT=1&amp;gss=angs-d&amp;gsfn=</text:span></text:p>
      <text:p text:style-name="P8"><text:span text:style-name="T5">Maude&amp;gsln=Burgess&amp;msgdy=1913&amp;dbOnly=_F0002996%7c</text:span></text:p>
      <text:p text:style-name="P8"><text:span text:style-name="T5">_F0002996_x&amp;uidh=3c1&amp;=b%2cg%2c0&amp;pcat=34&amp;fh=0&amp;h=</text:span></text:p>
      <text:p text:style-name="P8"><text:span text:style-name="T5">402085&amp;recoff=6+7&gt;; Source Citation: Title: Orange County, </text:span></text:p>
      <text:p text:style-name="P8"><text:span text:style-name="T5">Indiana, Index to Marriage Record 1826-1920 Inclusive Volum, </text:span></text:p>
      <text:p text:style-name="P8"><text:span text:style-name="T5">Original Record Location County Clerk's Office Pao; Book: C-15;Page: </text:span></text:p>
      <text:p text:style-name="P8"><text:span text:style-name="T5">249.;</text:span></text:p>
      <text:p text:style-name="P8"><text:span text:style-name="T5">(5) &lt;http://search.ancestry.com/cgi-bin/sse.dll?db=1920usfedcen&amp;</text:span></text:p>
      <text:p text:style-name="P8"><text:span text:style-name="T5">h=8587022&amp;indiv=try&amp;o_vc=Record:OtherRecord&amp;rhSource=</text:span></text:p>
      <text:p text:style-name="P8"><text:span text:style-name="T5">7884&gt;; Source Citation: Year: 1920;Census Place: Rantoul, </text:span></text:p>
      <text:p text:style-name="P8"><text:span text:style-name="T5">Champaign, Illinois; Roll: T625_298; Page: 4B; Enumeration District: </text:span></text:p>
      <text:p text:style-name="P8"><text:span text:style-name="T5">32; Image: 648.;</text:span></text:p>
      <text:p text:style-name="P8"><text:span text:style-name="T5">(6) &lt;http://search.ancestry.com/cgi-bin/sse.dll?db=ssdi&amp;h=</text:span></text:p>
      <text:p text:style-name="P8"><text:span text:style-name="T5">25477007&amp;indiv=try&amp;o_vc=Record:OtherRecord&amp;rhSource=5059&gt;; </text:span></text:p>
      <text:p text:style-name="P8"><text:span text:style-name="T5">Source Citation: Number: 358-22-5630;Issue State: Illinois;Issue </text:span></text:p>
      <text:p text:style-name="P8"><text:span text:style-name="T5">Date: Before 1951.;</text:span></text:p>
      <text:p text:style-name="P9"/>
      <text:p text:style-name="P8"><text:span text:style-name="T5">Notes: </text:span></text:p>
      <text:p text:style-name="P8"><text:span text:style-name="T5">Source (1) Name: Maude Burgess Spouse Name: Herbert Hardin </text:span></text:p>
      <text:p text:style-name="P8"><text:span text:style-name="T5">Marriage Date: 27 Feb 1913 Marriage County: Orange Birth Date: 19 </text:span></text:p>
      <text:p text:style-name="P8"><text:span text:style-name="T5">Jul 1890 Age: 23 Source Title 1: Orange County, Indiana Source Title </text:span></text:p>
      <text:p text:style-name="P8"><text:span text:style-name="T5">2: Index to Marriage Record 1826-1920 Inclusive Volum Source Title </text:span></text:p>
      <text:p text:style-name="P8"><text:span text:style-name="T5">3: Original Record Location County Clerk's Office Pao Book: C-15 OS </text:span></text:p>
      <text:p text:style-name="P8"><text:span text:style-name="T5">Page: 249; </text:span></text:p>
      <text:p text:style-name="P8"><text:span text:style-name="T5">Source (5) Name: Maude E Harden Home in 1920: Rantoul, </text:span></text:p>
      <text:p text:style-name="P8"><text:span text:style-name="T5">Champaign, Illinois Age: 29 Estimated Birth Year: abt 1891 </text:span></text:p>
      <text:p text:style-name="P8"><text:span text:style-name="T5">Birthplace: Indiana Relation to Head of House: Wife Spouse's Name: </text:span></text:p>
      <text:p text:style-name="P8"><text:span text:style-name="T5">H V Harden Father's Birth Place: Indiana Mother's Birth Place: </text:span></text:p>
      <text:p text:style-name="P8"><text:span text:style-name="T5">Indiana Marital Status: Married Race: White Sex: Female Able to </text:span></text:p>
      <text:p text:style-name="P8"><text:span text:style-name="T5">Read: Yes Able to Write: Yes;</text:span></text:p>
      <text:p text:style-name="P8"><text:span text:style-name="T5">Source (6) Name: Maudie E. Hardin SSN: 358-22-5630 Born: 19 Jul </text:span></text:p>
      <text:p text:style-name="P8"><text:span text:style-name="T5">1890 Died: 13 Feb 1990 State (Year) SSN issued: Illinois (Before </text:span></text:p>
      <text:p text:style-name="P8"><text:span text:style-name="T5">1951);</text:span></text:p>
      <text:p text:style-name="P9"/>
      <text:p text:style-name="P10"/>
      <text:p text:style-name="P14"><text:span text:style-name="T3">Herbert and Maude had the following children:</text:span></text:p>
      <text:p text:style-name="P16"/>
      <text:p text:style-name="P23"><text:span text:style-name="T3"><text:tab/>252<text:tab/>F<text:tab/>i.</text:span><text:span text:style-name="T4"><text:tab/>Etta E. Hardin </text:span><text:span text:style-name="T3"><text:s/>was born in 1913 in IN. </text:span></text:p>
      <text:p text:style-name="P24"><text:soft-page-break/></text:p>
      <text:p text:style-name="P27"><text:span text:style-name="T5">Sources: </text:span></text:p>
      <text:p text:style-name="P27"><text:span text:style-name="T5">(1) &lt;http://search.ancestry.com/cgi-bin/sse.dll?db=</text:span></text:p>
      <text:p text:style-name="P27"><text:span text:style-name="T5">1920usfedcen&amp;h=8587022&amp;indiv=try&amp;o_vc=Record:</text:span></text:p>
      <text:p text:style-name="P27"><text:span text:style-name="T5">OtherRecord&amp;rhSource=7884&gt;; Source Citation: Year: </text:span></text:p>
      <text:p text:style-name="P27"><text:span text:style-name="T5">1920;Census Place: Rantoul, Champaign, Illinois; Roll: </text:span></text:p>
      <text:p text:style-name="P28"/>
      <text:p text:style-name="P27"><text:span text:style-name="T5">T625_298; Page: 4B; Enumeration District: 32; Image: </text:span></text:p>
      <text:p text:style-name="P27"><text:span text:style-name="T5">648.;</text:span></text:p>
      <text:p text:style-name="P29"/>
      <text:p text:style-name="P27"><text:span text:style-name="T5">Notes: </text:span></text:p>
      <text:p text:style-name="P27"><text:span text:style-name="T5">Source (1) Name: Etta E Harden Home in 1920: Rantoul, </text:span></text:p>
      <text:p text:style-name="P27"><text:span text:style-name="T5">Champaign, Illinois Age: 6 [6 3/12] Estimated Birth Year: </text:span></text:p>
      <text:p text:style-name="P27"><text:span text:style-name="T5">abt 1914 [abt 1913] Birthplace: Indiana Relation to </text:span></text:p>
      <text:p text:style-name="P27"><text:span text:style-name="T5">Head of House: Daughter Father's Name: H V Harden </text:span></text:p>
      <text:p text:style-name="P27"><text:span text:style-name="T5">Father's Birth Place: Indiana Mother's Name: Maude E </text:span></text:p>
      <text:p text:style-name="P27"><text:span text:style-name="T5">Harden Mother's Birth Place: Indiana Marital Status: </text:span></text:p>
      <text:p text:style-name="P27"><text:span text:style-name="T5">Single Race: White Sex: Female Able to Read: Yes Able to </text:span></text:p>
      <text:p text:style-name="P27"><text:span text:style-name="T5">Write: Yes;</text:span></text:p>
      <text:p text:style-name="P29"/>
      <text:p text:style-name="P28"/>
      <text:p text:style-name="P23"><text:span text:style-name="T3"><text:tab/>253<text:tab/>M<text:tab/>ii.</text:span><text:span text:style-name="T4"><text:tab/>Cletus C. Hardin </text:span><text:span text:style-name="T3"><text:s/>was born in 1915 in IN. </text:span></text:p>
      <text:p text:style-name="P24"/>
      <text:p text:style-name="P27"><text:span text:style-name="T5">Sources: </text:span></text:p>
      <text:p text:style-name="P27"><text:span text:style-name="T5">(1) &lt;http://search.ancestry.com/cgi-bin/sse.dll?db=</text:span></text:p>
      <text:p text:style-name="P27"><text:span text:style-name="T5">1920usfedcen&amp;h=8587022&amp;indiv=try&amp;o_vc=Record:</text:span></text:p>
      <text:p text:style-name="P27"><text:span text:style-name="T5">OtherRecord&amp;rhSource=7884&gt;; Source Citation: Year: </text:span></text:p>
      <text:p text:style-name="P27"><text:span text:style-name="T5">1920;Census Place: Rantoul, Champaign, Illinois; Roll: </text:span></text:p>
      <text:p text:style-name="P27"><text:span text:style-name="T5">T625_298; Page: 4B; Enumeration District: 32; Image: </text:span></text:p>
      <text:p text:style-name="P27"><text:span text:style-name="T5">648.;</text:span></text:p>
      <text:p text:style-name="P29"/>
      <text:p text:style-name="P27"><text:span text:style-name="T5">Notes: </text:span></text:p>
      <text:p text:style-name="P27"><text:span text:style-name="T5">Source (1) Name: Cletus C Harden Home in 1920: </text:span></text:p>
      <text:p text:style-name="P27"><text:span text:style-name="T5">Rantoul, Champaign, Illinois Age: 4 [4 5/12] Estimated </text:span></text:p>
      <text:p text:style-name="P27"><text:span text:style-name="T5">Birth Year: abt 1916 [abt 1915] Birthplace: Indiana </text:span></text:p>
      <text:p text:style-name="P27"><text:span text:style-name="T5">Relation to Head of House: Son Father's Name: H V </text:span></text:p>
      <text:p text:style-name="P27"><text:span text:style-name="T5">Harden Father's Birth Place: Indiana Mother's Name: </text:span></text:p>
      <text:p text:style-name="P27"><text:span text:style-name="T5">Maude E Harden Mother's Birth Place: Indiana Marital </text:span></text:p>
      <text:p text:style-name="P27"><text:span text:style-name="T5">Status: Single Race: White Sex: Male;</text:span></text:p>
      <text:p text:style-name="P29"/>
      <text:p text:style-name="P28"/>
      <text:p text:style-name="P23"><text:span text:style-name="T3"><text:tab/>254<text:tab/>M<text:tab/>iii.</text:span><text:span text:style-name="T4"><text:tab/>Howard L. Hardin </text:span><text:span text:style-name="T3"><text:s/>was born in 1918 in IN. </text:span></text:p>
      <text:p text:style-name="P24"/>
      <text:p text:style-name="P27"><text:span text:style-name="T5">Sources: </text:span></text:p>
      <text:p text:style-name="P27"><text:span text:style-name="T5">(1) &lt;http://search.ancestry.com/cgi-bin/sse.dll?db=</text:span></text:p>
      <text:p text:style-name="P27"><text:soft-page-break/><text:span text:style-name="T5">1920usfedcen&amp;h=8587022&amp;indiv=try&amp;o_vc=Record:</text:span></text:p>
      <text:p text:style-name="P27"><text:span text:style-name="T5">OtherRecord&amp;rhSource=7884&gt;; Source Citation: Year: </text:span></text:p>
      <text:p text:style-name="P27"><text:span text:style-name="T5">1920;Census Place: Rantoul, Champaign, Illinois; Roll: </text:span></text:p>
      <text:p text:style-name="P27"><text:span text:style-name="T5">T625_298; Page: 4B; Enumeration District: 32; Image: </text:span></text:p>
      <text:p text:style-name="P27"><text:span text:style-name="T5">648.;</text:span></text:p>
      <text:p text:style-name="P29"/>
      <text:p text:style-name="P27"><text:span text:style-name="T5">Notes: </text:span></text:p>
      <text:p text:style-name="P27"><text:span text:style-name="T5">Source (1) Name: Howard L Harden Home in 1920: </text:span></text:p>
      <text:p text:style-name="P27"><text:span text:style-name="T5">Rantoul, Champaign, Illinois Age: 1 [1 10/12] Estimated </text:span></text:p>
      <text:p text:style-name="P27"><text:span text:style-name="T5">Birth Year: abt 1919 [abt 1918] Birthplace: Indiana </text:span></text:p>
      <text:p text:style-name="P27"><text:span text:style-name="T5">Relation to Head of House: Son Father's Name: H V </text:span></text:p>
      <text:p text:style-name="P27"><text:span text:style-name="T5">Harden Father's Birth Place: Indiana Mother's Name: </text:span></text:p>
      <text:p text:style-name="P27"><text:span text:style-name="T5">Maude E Harden Mother's Birth Place: Indiana Marital </text:span></text:p>
      <text:p text:style-name="P27"><text:span text:style-name="T5">Status: Single Race: White Sex: Male;</text:span></text:p>
      <text:p text:style-name="P29"/>
      <text:p text:style-name="P28"/>
      <text:p text:style-name="P4"><text:span text:style-name="T3"><text:tab/>232.</text:span><text:span text:style-name="T4"><text:tab/>John Jefferson Hardin </text:span><text:span text:style-name="T3"><text:s/>(William Smith, Martin Van Buren, John, Elisha, John) was born on 20 Dec 1892. He died on 4 Dec 1972. </text:span></text:p>
      <text:p text:style-name="P5"/>
      <text:p text:style-name="P8"><text:span text:style-name="T5">Sources: </text:span></text:p>
      <text:p text:style-name="P8"><text:span text:style-name="T5">(1) HFA "Hardin" Database as of 4 Apr 1995;</text:span></text:p>
      <text:p text:style-name="P8"><text:span text:style-name="T5">(2) 1900 &lt;http://search.ancestry.com/cgi-bin/sse.dll?db=</text:span></text:p>
      <text:p text:style-name="P8"><text:span text:style-name="T5">1900usfedcen&amp;indiv=try&amp;h=1586793&gt;; Source Citation: Year: 1900; </text:span></text:p>
      <text:p text:style-name="P8"><text:span text:style-name="T5">Census Place: Vernon, Washington, Indiana; Roll: T623_412; Page: </text:span></text:p>
      <text:p text:style-name="P8"><text:span text:style-name="T5">9A; Enumeration District: 139.;</text:span></text:p>
      <text:p text:style-name="P8"><text:span text:style-name="T5">(3) 1910 &lt;http://search.ancestry.com/cgi-bin/sse.dll?db=</text:span></text:p>
      <text:p text:style-name="P8"><text:span text:style-name="T5">1910USCenIndex&amp;indiv=try&amp;h=7034781&gt;; Source Citation: Year: </text:span></text:p>
      <text:p text:style-name="P8"><text:span text:style-name="T5">1910; Census Place: Vernon, Washington, Indiana; Roll: T624_387; </text:span></text:p>
      <text:p text:style-name="P8"><text:span text:style-name="T5">Page: 4A; Enumeration District: 0161; Image: 304; FHL Number: </text:span></text:p>
      <text:p text:style-name="P8"><text:span text:style-name="T5">1374400.;</text:span></text:p>
      <text:p text:style-name="P8"><text:span text:style-name="T5">(4) 1920 &lt;http://search.ancestry.com/cgi-bin/sse.dll?db=</text:span></text:p>
      <text:p text:style-name="P8"><text:span text:style-name="T5">1920usfedcen&amp;h=24560291&amp;indiv=try&amp;o_vc=Record:OtherRecord&amp;</text:span></text:p>
      <text:p text:style-name="P8"><text:span text:style-name="T5">rhSource=7884&gt;; Source Citation: Year: 1920;Census Place: Vernon, </text:span></text:p>
      <text:p text:style-name="P8"><text:span text:style-name="T5">Washington, Indiana; Roll: T625_471; Page: 6B; Enumeration </text:span></text:p>
      <text:p text:style-name="P8"><text:span text:style-name="T5">District: 192; Image: 1045.;</text:span></text:p>
      <text:p text:style-name="P8"><text:span text:style-name="T5">(5) 1930 &lt;http://search.ancestry.com/cgi-bin/sse.dll?db=</text:span></text:p>
      <text:p text:style-name="P8"><text:span text:style-name="T5">1930usfedcen&amp;indiv=try&amp;h=82948994&gt;; Source Citation: Year: </text:span></text:p>
      <text:p text:style-name="P8"><text:span text:style-name="T5">1930; Census Place: Vernon, Washington, Indiana; Roll: 631; Page: </text:span></text:p>
      <text:p text:style-name="P8"><text:span text:style-name="T5">2A; Enumeration District: 20; Image: 873.0.;</text:span></text:p>
      <text:p text:style-name="P9"/>
      <text:p text:style-name="P8"><text:span text:style-name="T5">Notes:</text:span></text:p>
      <text:p text:style-name="P8"><text:span text:style-name="T5">Source (1) </text:span></text:p>
      <text:p text:style-name="P8"><text:span text:style-name="T5">Source (2) Name: John J Hardin Home in 1900: Vernon, Washington, </text:span></text:p>
      <text:p text:style-name="P8"><text:span text:style-name="T5">Indiana Age: 7 Birth Date: Dec 1892 Birthplace: Indiana Race: White </text:span></text:p>
      <text:p text:style-name="P8"><text:soft-page-break/><text:span text:style-name="T5">Gender: Male Relationship to Head of House: Son Father's Name: </text:span></text:p>
      <text:p text:style-name="P8"><text:span text:style-name="T5">William S Hardin Father's Birthplace: Indiana Mother's Name: Martha </text:span></text:p>
      <text:p text:style-name="P8"><text:span text:style-name="T5">E Hardin Mother's Birthplace: Indiana Marital Status: Single; </text:span></text:p>
      <text:p text:style-name="P8"><text:span text:style-name="T5">Source (3) Name: John J Hardin Age in 1910: 17 Estimated Birth </text:span></text:p>
      <text:p text:style-name="P8"><text:span text:style-name="T5">Year: 1893 Birthplace: Indiana Relation to Head of House: Son </text:span></text:p>
      <text:p text:style-name="P8"><text:span text:style-name="T5">Father's Name: William E Hardin Father's Birth Place: Indiana </text:span></text:p>
      <text:p text:style-name="P8"><text:span text:style-name="T5">Mother's Name: Martha E Hardin Mother's Birth Place: Indiana Home </text:span></text:p>
      <text:p text:style-name="P8"><text:span text:style-name="T5">in 1910: Vernon, Washington, Indiana Marital Status: Single Race: </text:span></text:p>
      <text:p text:style-name="P8"><text:span text:style-name="T5">White Gender: Male; </text:span></text:p>
      <text:p text:style-name="P8"><text:span text:style-name="T5">Source (4) Name: John Hardin Home in 1920: Vernon, Washington, </text:span></text:p>
      <text:p text:style-name="P8"><text:span text:style-name="T5">Indiana Age: 29 [27] Estimated Birth Year: abt 1891 [abt 1893] </text:span></text:p>
      <text:p text:style-name="P8"><text:span text:style-name="T5">Birthplace: Indiana Relation to Head of House: Self (Head) [Head] </text:span></text:p>
      <text:p text:style-name="P8"><text:span text:style-name="T5">Spouse's Name: Nellie Hardin Father's Name: William S Hardin </text:span></text:p>
      <text:p text:style-name="P8"><text:span text:style-name="T5">Father's Birth Place: Indiana Mother's Birth Place: Indiana Marital </text:span></text:p>
      <text:p text:style-name="P8"><text:span text:style-name="T5">Status: Married Race: White Sex: Male Home Owned: Rent Able to </text:span></text:p>
      <text:p text:style-name="P8"><text:span text:style-name="T5">Read: Yes Able to Write: Yes;</text:span></text:p>
      <text:p text:style-name="P8"><text:span text:style-name="T5">Source (5) Name: John J Hardin Home in 1930: Vernon, Washington, </text:span></text:p>
      <text:p text:style-name="P8"><text:span text:style-name="T5">Indiana Age: 37 Estimated Birth Year: abt 1893 Birthplace: Indiana </text:span></text:p>
      <text:p text:style-name="P8"><text:span text:style-name="T5">Relation to Head of House: Head Spouse's Name: Nellie Hardin Race: </text:span></text:p>
      <text:p text:style-name="P8"><text:span text:style-name="T5">White;</text:span></text:p>
      <text:p text:style-name="P9"/>
      <text:p text:style-name="P10"/>
      <text:p text:style-name="P10"/>
      <text:p text:style-name="P14"><text:span text:style-name="T3">John married </text:span><text:span text:style-name="T4">Nellie Simpson </text:span><text:span text:style-name="T3">. Nellie was born in 1899 in IN. </text:span></text:p>
      <text:p text:style-name="P15"/>
      <text:p text:style-name="P8"><text:span text:style-name="T5">Sources: </text:span></text:p>
      <text:p text:style-name="P8"><text:span text:style-name="T5">(1) HFA "Hardin" Database as of 4 Apr 1995. </text:span></text:p>
      <text:p text:style-name="P8"><text:span text:style-name="T5">(2) 1920 &lt;http://search.ancestry.com/cgi-bin/sse.dll?db=</text:span></text:p>
      <text:p text:style-name="P8"><text:span text:style-name="T5">1920usfedcen&amp;h=24560291&amp;indiv=try&amp;o_vc=Record:OtherRecord&amp;</text:span></text:p>
      <text:p text:style-name="P8"><text:span text:style-name="T5">rhSource=7884&gt;; Source Citation: Year: 1920;Census Place: Vernon, </text:span></text:p>
      <text:p text:style-name="P8"><text:span text:style-name="T5">Washington, Indiana; Roll: T625_471; Page: 6B; Enumeration </text:span></text:p>
      <text:p text:style-name="P8"><text:span text:style-name="T5">District: 192; Image: 1045.;</text:span></text:p>
      <text:p text:style-name="P8"><text:span text:style-name="T5">(3) 1930 &lt;http://search.ancestry.com/cgi-bin/sse.dll?db=</text:span></text:p>
      <text:p text:style-name="P8"><text:span text:style-name="T5">1930usfedcen&amp;indiv=try&amp;h=82948994&gt;; Source Citation: Year: </text:span></text:p>
      <text:p text:style-name="P8"><text:span text:style-name="T5">1930; Census Place: Vernon, Washington, Indiana; Roll: 631; Page: </text:span></text:p>
      <text:p text:style-name="P8"><text:span text:style-name="T5">2A; Enumeration District: 20; Image: 873.0.;</text:span></text:p>
      <text:p text:style-name="P9"/>
      <text:p text:style-name="P8"><text:span text:style-name="T5">Notes: </text:span></text:p>
      <text:p text:style-name="P8"><text:span text:style-name="T5">Source (1) </text:span></text:p>
      <text:p text:style-name="P8"><text:span text:style-name="T5">Source (2) Name: Nellie Hardin Home in 1920: Vernon, Washington, </text:span></text:p>
      <text:p text:style-name="P8"><text:span text:style-name="T5">Indiana Age: 21 Estimated Birth Year: abt 1899 Birthplace: Indiana </text:span></text:p>
      <text:p text:style-name="P8"><text:span text:style-name="T5">Relation to Head of House: Wife Spouse's Name: John Hardin </text:span></text:p>
      <text:p text:style-name="P8"><text:span text:style-name="T5">Father's Birth Place: Indiana Mother's Birth Place: Indiana Marital </text:span></text:p>
      <text:p text:style-name="P8"><text:span text:style-name="T5">Status: Married Race: White Sex: Female Able to Read: Yes Able to </text:span></text:p>
      <text:p text:style-name="P8"><text:soft-page-break/><text:span text:style-name="T5">Write: Yes;</text:span></text:p>
      <text:p text:style-name="P8"><text:span text:style-name="T5">Source (3) Name: Nellie Hardin Home in 1930: Vernon, Washington, </text:span></text:p>
      <text:p text:style-name="P8"><text:span text:style-name="T5">Indiana Age: 31 Estimated Birth Year: abt 1899 Relation to Head of </text:span></text:p>
      <text:p text:style-name="P8"><text:span text:style-name="T5">House: Wife Spouse's Name: John J Hardin Race: White;</text:span></text:p>
      <text:p text:style-name="P9"/>
      <text:p text:style-name="P10"/>
      <text:p text:style-name="P14"><text:span text:style-name="T3">John and Nellie had the following children:</text:span></text:p>
      <text:p text:style-name="P16"/>
      <text:p text:style-name="P23"><text:span text:style-name="T3"><text:tab/>255<text:tab/>M<text:tab/>i.</text:span><text:span text:style-name="T4"><text:tab/>William S. Hardin </text:span><text:span text:style-name="T3"><text:s/>was born in 1914. </text:span></text:p>
      <text:p text:style-name="P24"/>
      <text:p text:style-name="P27"><text:span text:style-name="T5">Sources: </text:span></text:p>
      <text:p text:style-name="P27"><text:span text:style-name="T5">(1) 1920 &lt;http://search.ancestry.com/cgi-bin/sse.dll?</text:span></text:p>
      <text:p text:style-name="P27"><text:span text:style-name="T5">db=1920usfedcen&amp;h=24560291&amp;indiv=try&amp;o_vc=</text:span></text:p>
      <text:p text:style-name="P27"><text:span text:style-name="T5">Record:OtherRecord&amp;rhSource=7884&gt;; Source Citation: </text:span></text:p>
      <text:p text:style-name="P27"><text:span text:style-name="T5">Year: 1920;Census Place: Vernon, Washington, Indiana; </text:span></text:p>
      <text:p text:style-name="P27"><text:span text:style-name="T5">Roll: T625_471; Page: 6B; Enumeration District: 192; </text:span></text:p>
      <text:p text:style-name="P27"><text:span text:style-name="T5">Image: 1045.;</text:span></text:p>
      <text:p text:style-name="P29"/>
      <text:p text:style-name="P27"><text:span text:style-name="T5">Notes: </text:span></text:p>
      <text:p text:style-name="P27"><text:span text:style-name="T5">Source (1) Name: William S Hardin [William D Hardin] </text:span></text:p>
      <text:p text:style-name="P27"><text:span text:style-name="T5">Home in 1920: Vernon, Washington, Indiana Age: 6 </text:span></text:p>
      <text:p text:style-name="P27"><text:span text:style-name="T5">Estimated Birth Year: abt 1914 Birthplace: Indiana </text:span></text:p>
      <text:p text:style-name="P27"><text:span text:style-name="T5">Relation to Head of House: Father Father's Birth Place: </text:span></text:p>
      <text:p text:style-name="P27"><text:span text:style-name="T5">Indiana Mother's Birth Place: Indiana Marital Status: </text:span></text:p>
      <text:p text:style-name="P27"><text:span text:style-name="T5">Single Race: White Sex: Male;</text:span></text:p>
      <text:p text:style-name="P29"/>
      <text:p text:style-name="P28"/>
      <text:p text:style-name="P23"><text:span text:style-name="T3"><text:tab/>256<text:tab/>F<text:tab/>ii.</text:span><text:span text:style-name="T4"><text:tab/>Mary I. Hardin </text:span><text:span text:style-name="T3"><text:s/>was born in 1917. </text:span></text:p>
      <text:p text:style-name="P24"/>
      <text:p text:style-name="P27"><text:span text:style-name="T5">Sources: </text:span></text:p>
      <text:p text:style-name="P27"><text:span text:style-name="T5">(1) HFA "Hardin" Database as of 4 Apr 1995;</text:span></text:p>
      <text:p text:style-name="P27"><text:span text:style-name="T5">(2) 1920 &lt;http://search.ancestry.com/cgi-bin/sse.dll?</text:span></text:p>
      <text:p text:style-name="P27"><text:span text:style-name="T5">db=1920usfedcen&amp;h=24560291&amp;indiv=try&amp;o_vc=</text:span></text:p>
      <text:p text:style-name="P28"/>
      <text:p text:style-name="P27"><text:span text:style-name="T5">Record:OtherRecord&amp;rhSource=7884&gt;; Source Citation: </text:span></text:p>
      <text:p text:style-name="P27"><text:span text:style-name="T5">Year: 1920;Census Place: Vernon, Washington, Indiana; </text:span></text:p>
      <text:p text:style-name="P27"><text:span text:style-name="T5">Roll: T625_471; Page: 6B; Enumeration District: 192; </text:span></text:p>
      <text:p text:style-name="P27"><text:span text:style-name="T5">Image: 1045.;</text:span></text:p>
      <text:p text:style-name="P27"><text:span text:style-name="T5">(3) 1930 &lt;http://search.ancestry.com/cgi-bin/sse.dll?</text:span></text:p>
      <text:p text:style-name="P27"><text:span text:style-name="T5">db=1930usfedcen&amp;indiv=try&amp;h=82948994&gt;; Source </text:span></text:p>
      <text:p text:style-name="P27"><text:span text:style-name="T5">Citation: Year: 1930; Census Place: Vernon, Washington, </text:span></text:p>
      <text:p text:style-name="P27"><text:span text:style-name="T5">Indiana; Roll: 631; Page: 2A; Enumeration District: 20; </text:span></text:p>
      <text:p text:style-name="P27"><text:span text:style-name="T5">Image: 873.0.;</text:span></text:p>
      <text:p text:style-name="P29"/>
      <text:p text:style-name="P27"><text:span text:style-name="T5">Notes: </text:span></text:p>
      <text:p text:style-name="P27"><text:soft-page-break/><text:span text:style-name="T5">Source (1) </text:span></text:p>
      <text:p text:style-name="P27"><text:span text:style-name="T5">Source (2) Name: Mary I Hardin Home in 1920: Vernon, </text:span></text:p>
      <text:p text:style-name="P27"><text:span text:style-name="T5">Washington, Indiana Age: 2 [2 4/12] Estimated Birth </text:span></text:p>
      <text:p text:style-name="P27"><text:span text:style-name="T5">Year: abt 1918 [abt 1917] Birthplace: Indiana Relation </text:span></text:p>
      <text:p text:style-name="P27"><text:span text:style-name="T5">to Head of House: Daughter Father's Name: John Hardin </text:span></text:p>
      <text:p text:style-name="P27"><text:span text:style-name="T5">Father's Birth Place: Indiana Mother's Name: Nellie </text:span></text:p>
      <text:p text:style-name="P27"><text:span text:style-name="T5">Hardin Mother's Birth Place: Indiana Marital Status: </text:span></text:p>
      <text:p text:style-name="P27"><text:span text:style-name="T5">Single Race: White Sex: Female; </text:span></text:p>
      <text:p text:style-name="P27"><text:span text:style-name="T5">Source (3) Name: Mary I Hardin Home in 1930: Vernon, </text:span></text:p>
      <text:p text:style-name="P27"><text:span text:style-name="T5">Washington, Indiana Age: 12 Estimated Birth Year: abt </text:span></text:p>
      <text:p text:style-name="P27"><text:span text:style-name="T5">1918 Relation to Head of House: Daughter Father's </text:span></text:p>
      <text:p text:style-name="P27"><text:span text:style-name="T5">Name: John J Hardin Mother's Name: Nellie Hardin Race: </text:span></text:p>
      <text:p text:style-name="P27"><text:span text:style-name="T5">White;</text:span></text:p>
      <text:p text:style-name="P29"/>
      <text:p text:style-name="P28"/>
      <text:p text:style-name="P23"><text:span text:style-name="T3"><text:tab/>257<text:tab/>M<text:tab/>iii.</text:span><text:span text:style-name="T4"><text:tab/>John Osborne Hardin </text:span><text:span text:style-name="T3"><text:s/>was born in 1920. </text:span></text:p>
      <text:p text:style-name="P24"/>
      <text:p text:style-name="P27"><text:span text:style-name="T5">Sources: </text:span></text:p>
      <text:p text:style-name="P27"><text:span text:style-name="T5">(1) HFA "Hardin" Database as of 4 Apr 1995;</text:span></text:p>
      <text:p text:style-name="P27"><text:span text:style-name="T5">(1) 1930 &lt;http://search.ancestry.com/cgi-bin/sse.dll?</text:span></text:p>
      <text:p text:style-name="P27"><text:span text:style-name="T5">db=1930usfedcen&amp;indiv=try&amp;h=82948994&gt;; Source </text:span></text:p>
      <text:p text:style-name="P27"><text:span text:style-name="T5">Citation: Year: 1930; Census Place: Vernon, Washington, </text:span></text:p>
      <text:p text:style-name="P27"><text:span text:style-name="T5">Indiana; Roll: 631; Page: 2A; Enumeration District: 20; </text:span></text:p>
      <text:p text:style-name="P27"><text:span text:style-name="T5">Image: 873.0.;</text:span></text:p>
      <text:p text:style-name="P29"/>
      <text:p text:style-name="P27"><text:span text:style-name="T5">Notes: </text:span></text:p>
      <text:p text:style-name="P27"><text:span text:style-name="T5">Source (1) Name: John O Hardin Home in 1930: Vernon, </text:span></text:p>
      <text:p text:style-name="P27"><text:span text:style-name="T5">Washington, Indiana Age: 10 Estimated Birth Year: abt </text:span></text:p>
      <text:p text:style-name="P27"><text:span text:style-name="T5">1920 Relation to Head of House: Son Father's Name: </text:span></text:p>
      <text:p text:style-name="P27"><text:span text:style-name="T5">John J Hardin Mother's Name: Nellie Hardin Race: White;</text:span></text:p>
      <text:p text:style-name="P29"/>
      <text:p text:style-name="P28"/>
      <text:p text:style-name="P4"><text:span text:style-name="T3"><text:tab/>234.</text:span><text:span text:style-name="T4"><text:tab/>Velma V. Marts </text:span><text:span text:style-name="T3"><text:s/>(Harrisong Long Marts, Elizabeth F. Long, Sarah Hardin, Elisha, John) was born in 1908 in Anthony, Harper Co., KS. </text:span></text:p>
      <text:p text:style-name="P5"/>
      <text:p text:style-name="P8"><text:span text:style-name="T5">Sources: The Harden-in-ing Newsletter, Vol. 16, No. 2; pages 52.</text:span></text:p>
      <text:p text:style-name="P9"/>
      <text:p text:style-name="P10"/>
      <text:p text:style-name="P14"><text:span text:style-name="T3">Velma married </text:span><text:span text:style-name="T4">Lawrence Thomason </text:span><text:span text:style-name="T3"><text:s/>in 1927. </text:span></text:p>
      <text:p text:style-name="P15"/>
      <text:p text:style-name="P8"><text:span text:style-name="T5">Sources: The Harden-in-ing Newsletter, Vol. 16, No. 2; pages 52.</text:span></text:p>
      <text:p text:style-name="P9"/>
      <text:p text:style-name="P10"/>
      <text:p text:style-name="P10"/>
      <text:p text:style-name="P14"><text:span text:style-name="T3">Lawrence and Velma had the following children:</text:span></text:p>
      <text:p text:style-name="P16"><text:soft-page-break/></text:p>
      <text:p text:style-name="P23"><text:span text:style-name="T3"><text:tab/>258<text:tab/>F<text:tab/>i.</text:span><text:span text:style-name="T4"><text:tab/>Ann Thomason </text:span><text:span text:style-name="T3"><text:s/>was born in 1945 in El Dorado, Butler Co., KS. </text:span></text:p>
      <text:p text:style-name="P24"/>
      <text:p text:style-name="P27"><text:span text:style-name="T5">Sources: The Harden-in-ing Newsletter, Vol. 16, No. 2; </text:span></text:p>
      <text:p text:style-name="P27"><text:span text:style-name="T5">pages 52.</text:span></text:p>
      <text:p text:style-name="P29"/>
      <text:p text:style-name="P27"><text:span text:style-name="T5">Notes: Ann (Thomason) Walenta is HFA Member # 1436.</text:span></text:p>
      <text:p text:style-name="P29"/>
      <text:p text:style-name="P28"/>
      <text:p text:style-name="P37"><text:span text:style-name="T3">Ann married </text:span><text:span text:style-name="T4">Donald Walenta </text:span><text:span text:style-name="T3"><text:s/>in 1976 in Wichita, Sedgewick Co., KS. </text:span></text:p>
      <text:p text:style-name="P39"/>
      <text:p text:style-name="P27"><text:span text:style-name="T5">Sources: The Harden-in-ing Newsletter, Vol. 16, No. 2; </text:span></text:p>
      <text:p text:style-name="P27"><text:span text:style-name="T5">pages 52.</text:span></text:p>
      <text:p text:style-name="P29"/>
      <text:p text:style-name="P28"/>
      <text:p text:style-name="P4"><text:span text:style-name="T3"><text:tab/>235.</text:span><text:span text:style-name="T4"><text:tab/>Lowell E. Hardin </text:span><text:span text:style-name="T3"><text:s/>(Weir Blue, Aaron Emery, Aaron Leatherwood, Aaron, John) was born in 1914 in IN. </text:span></text:p>
      <text:p text:style-name="P5"/>
      <text:p text:style-name="P8"><text:span text:style-name="T5">Sources: </text:span></text:p>
      <text:p text:style-name="P8"><text:span text:style-name="T5">(1) HFANL V16N4</text:span></text:p>
      <text:p text:style-name="P8"><text:span text:style-name="T5">(2) &lt;http://search.ancestry.com/cgi-bin/sse.dll?db=1920usfedcen&amp;</text:span></text:p>
      <text:p text:style-name="P8"><text:span text:style-name="T5">indiv=try&amp;h=24555365&gt;; Source Citation: Year: 1920;Census Place: </text:span></text:p>
      <text:p text:style-name="P8"><text:span text:style-name="T5">Madison, Washington, Indiana; Roll: T625_471; Page: 3B; </text:span></text:p>
      <text:p text:style-name="P8"><text:span text:style-name="T5">Enumeration District: 186; Image: 939.;</text:span></text:p>
      <text:p text:style-name="P9"/>
      <text:p text:style-name="P8"><text:span text:style-name="T5">Notes: </text:span></text:p>
      <text:p text:style-name="P8"><text:span text:style-name="T5">Source (1) Lowell Emory Hardin b. 7 Nov 1913 Hardinsburg, IN d. 2 </text:span></text:p>
      <text:p text:style-name="P8"><text:span text:style-name="T5">May 1998 New Albany, IN m. 29 May 1937 Catherine Ruth Radcliff;</text:span></text:p>
      <text:p text:style-name="P8"><text:span text:style-name="T5">Source (2) Name: Lowell E Hardin Home in 1920: Madison, </text:span></text:p>
      <text:p text:style-name="P8"><text:span text:style-name="T5">Washington, Indiana Age: 6 Estimated Birth Year: abt 1914 </text:span></text:p>
      <text:p text:style-name="P8"><text:span text:style-name="T5">Birthplace: Indiana Relation to Head of House: Son Father's Name: </text:span></text:p>
      <text:p text:style-name="P8"><text:span text:style-name="T5">Weir B Hardin Father's Birth Place: Indiana Mother's Name: Myrtle T </text:span></text:p>
      <text:p text:style-name="P8"><text:span text:style-name="T5">Hardin Mother's Birth Place: Indiana Marital Status: Single Race: </text:span></text:p>
      <text:p text:style-name="P8"><text:span text:style-name="T5">White Sex: Male;</text:span></text:p>
      <text:p text:style-name="P9"/>
      <text:p text:style-name="P10"/>
      <text:p text:style-name="P14"><text:span text:style-name="T3">Lowell married </text:span><text:span text:style-name="T4">Catherine Ruth Radcliff </text:span><text:span text:style-name="T3"><text:s/>on 29 May 1937. </text:span></text:p>
      <text:p text:style-name="P15"/>
      <text:p text:style-name="P8"><text:span text:style-name="T5">Sources: </text:span></text:p>
      <text:p text:style-name="P8"><text:span text:style-name="T5">(1) HFANL V16N4</text:span></text:p>
      <text:p text:style-name="P9"/>
      <text:p text:style-name="P8"><text:span text:style-name="T5">Notes: </text:span></text:p>
      <text:p text:style-name="P8"><text:span text:style-name="T5">Source (1) Lowell Emory Hardin b. 7 Nov 1913 Hardinsburg, IN d. 2 </text:span></text:p>
      <text:p text:style-name="P8"><text:span text:style-name="T5">May 1998 New Albany, IN m. 29 May 1937 Catherine Ruth Radcliff;</text:span></text:p>
      <text:p text:style-name="P9"/>
      <text:p text:style-name="P10"><text:soft-page-break/></text:p>
      <text:p text:style-name="P14"><text:span text:style-name="T3">Lowell and Catherine had the following children:</text:span></text:p>
      <text:p text:style-name="P16"/>
      <text:p text:style-name="P23"><text:span text:style-name="T3"><text:tab/>259<text:tab/>F<text:tab/>i.</text:span><text:span text:style-name="T4"><text:tab/>Donna Marie Hardin </text:span><text:span text:style-name="T3"><text:s/>was born on 17 Jan 1938 in New Albany, IN. </text:span></text:p>
      <text:p text:style-name="P24"/>
      <text:p text:style-name="P27"><text:span text:style-name="T5">Sources: </text:span></text:p>
      <text:p text:style-name="P27"><text:span text:style-name="T5">(1) HFANL V16N4</text:span></text:p>
      <text:p text:style-name="P29"/>
      <text:p text:style-name="P27"><text:span text:style-name="T5">Notes: </text:span></text:p>
      <text:p text:style-name="P27"><text:span text:style-name="T5">Source (1) Donna Marie Hardin (Carlyn Ames) b. 17 Jan </text:span></text:p>
      <text:p text:style-name="P27"><text:span text:style-name="T5">1938 New Albany, IN m. 16 Dec 1961 Clinton Young </text:span></text:p>
      <text:p text:style-name="P27"><text:span text:style-name="T5">Montgomery; Donna Marie Hardin is HFA Member #1494;</text:span></text:p>
      <text:p text:style-name="P29"/>
      <text:p text:style-name="P28"/>
      <text:p text:style-name="P37"><text:span text:style-name="T3">Donna married </text:span><text:span text:style-name="T4">Clinton Young Montgomery </text:span><text:span text:style-name="T3"><text:s/>on 16 Dec 1961. </text:span></text:p>
      <text:p text:style-name="P39"/>
      <text:p text:style-name="P27"><text:span text:style-name="T5">Sources: </text:span></text:p>
      <text:p text:style-name="P27"><text:span text:style-name="T5">(1) HFANL V16N4</text:span></text:p>
      <text:p text:style-name="P29"/>
      <text:p text:style-name="P27"><text:span text:style-name="T5">Notes: </text:span></text:p>
      <text:p text:style-name="P27"><text:span text:style-name="T5">Source (1) Clinton Young Montgomery;</text:span></text:p>
      <text:p text:style-name="P29"/>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 Tahoma" svg:font-family="Tahoma" style:font-family-generic="swiss"/>
    <style:font-face style:name="Trebuchet MS" svg:font-family="'Trebuchet M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padding-left="0in" fo:padding-right="0in" fo:padding-top="0.0972in" fo:padding-bottom="0in" fo:border-left="none" fo:border-right="none" fo:border-top="0.74pt solid #000001" fo:border-bottom="none">
        <style:tab-stops>
          <style:tab-stop style:position="3.25in" style:type="center"/>
          <style:tab-stop style:position="6.5in" style:type="right"/>
        </style:tab-stops>
      </style:paragraph-properties>
    </style:style>
    <style:style style:name="MT1" style:family="text">
      <style:text-properties style:font-name=" Tahoma" fo:font-size="7pt" style:font-size-asian="7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15 Feb 2014<text:tab/>Descendants of John Hardin<text:tab/>Page </text:span><text:span text:style-name="MT1"><text:page-number text:select-page="current">1</text:page-number></text:span></text:p>
      </style:footer>
    </style:master-page>
    <style:master-page style:name="Endnote" style:page-layout-name="Mpm2"/>
    <style:master-page style:name="Converted1" style:page-layout-name="Mpm1">
      <style:footer>
        <text:p text:style-name="MP1"><text:span text:style-name="MT1">15 Feb 2014<text:tab/>Descendants of John Hardin<text:tab/>Page </text:span><text:span text:style-name="MT1"><text:page-number text:select-page="current">3</text:page-number></text:span></text:p>
      </style:footer>
    </style:master-page>
    <style:master-page style:name="Converted2" style:page-layout-name="Mpm1">
      <style:footer>
        <text:p text:style-name="MP1"><text:span text:style-name="MT1">15 Feb 2014<text:tab/>Descendants of John Hardin<text:tab/>Page </text:span><text:span text:style-name="MT1"><text:page-number text:select-page="current">23</text:page-number></text:span></text:p>
      </style:footer>
    </style:master-page>
    <style:master-page style:name="Converted3" style:page-layout-name="Mpm1">
      <style:footer>
        <text:p text:style-name="MP1"><text:span text:style-name="MT1">15 Feb 2014<text:tab/>Descendants of John Hardin<text:tab/>Page </text:span><text:span text:style-name="MT1"><text:page-number text:select-page="current">66</text:page-number></text:span></text:p>
      </style:footer>
    </style:master-page>
    <style:master-page style:name="Converted4" style:page-layout-name="Mpm1">
      <style:footer>
        <text:p text:style-name="MP1"><text:span text:style-name="MT1">15 Feb 2014<text:tab/>Descendants of John Hardin<text:tab/>Page </text:span><text:span text:style-name="MT1"><text:page-number text:select-page="current">103</text:page-number></text:span></text:p>
      </style:footer>
    </style:master-page>
    <style:master-page style:name="Converted5" style:page-layout-name="Mpm1">
      <style:footer>
        <text:p text:style-name="MP1"><text:span text:style-name="MT1">15 Feb 2014<text:tab/>Descendants of John Hardin<text:tab/>Page </text:span><text:span text:style-name="MT1"><text:page-number text:select-page="current">1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document-statistic meta:table-count="0" meta:image-count="0" meta:object-count="0" meta:page-count="124" meta:paragraph-count="3865" meta:word-count="25691" meta:character-count="179321" meta:non-whitespace-character-count="154453"/>
  </office:meta>
</office:document-meta>
</file>